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5" style:parent-style-name="Bezodstępów" style:family="paragraph">
      <style:text-properties fo:font-weight="bold" style:font-weight-asian="bold" fo:font-size="11.5pt" style:font-size-asian="11.5pt" style:font-size-complex="11.5pt"/>
    </style:style>
    <style:style style:name="P6" style:parent-style-name="Bezodstępów" style:family="paragraph">
      <style:text-properties fo:font-size="11.5pt" style:font-size-asian="11.5pt" style:font-size-complex="11.5pt"/>
    </style:style>
    <style:style style:name="P7" style:parent-style-name="Bezodstępów" style:family="paragraph">
      <style:text-properties fo:font-size="11.5pt" style:font-size-asian="11.5pt" style:font-size-complex="11.5pt"/>
    </style:style>
    <style:style style:name="P8" style:parent-style-name="Bezodstępów" style:list-style-name="LFO1" style:family="paragraph">
      <style:text-properties fo:font-size="11.5pt" style:font-size-asian="11.5pt" style:font-size-complex="11.5pt"/>
    </style:style>
    <style:style style:name="P9" style:parent-style-name="Bezodstępów" style:list-style-name="LFO1" style:family="paragraph">
      <style:text-properties fo:font-size="11.5pt" style:font-size-asian="11.5pt" style:font-size-complex="11.5pt"/>
    </style:style>
    <style:style style:name="P10" style:parent-style-name="Bezodstępów" style:list-style-name="LFO1" style:family="paragraph">
      <style:text-properties fo:font-size="11.5pt" style:font-size-asian="11.5pt" style:font-size-complex="11.5pt"/>
    </style:style>
    <style:style style:name="P11" style:parent-style-name="Bezodstępów" style:list-style-name="LFO1" style:family="paragraph">
      <style:text-properties fo:font-size="11.5pt" style:font-size-asian="11.5pt" style:font-size-complex="11.5pt"/>
    </style:style>
    <style:style style:name="P12" style:parent-style-name="Bezodstępów" style:list-style-name="LFO1" style:family="paragraph">
      <style:text-properties fo:font-size="11.5pt" style:font-size-asian="11.5pt" style:font-size-complex="11.5pt"/>
    </style:style>
    <style:style style:name="P13" style:parent-style-name="Bezodstępów" style:family="paragraph">
      <style:text-properties fo:font-size="11.5pt" style:font-size-asian="11.5pt" style:font-size-complex="11.5pt"/>
    </style:style>
    <style:style style:name="P14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Bezodstępów" style:family="paragraph">
      <style:text-properties fo:font-size="11.5pt" style:font-size-asian="11.5pt" style:font-size-complex="11.5pt"/>
    </style:style>
    <style:style style:name="P19" style:parent-style-name="Bezodstępów" style:family="paragraph">
      <style:text-properties fo:font-size="11.5pt" style:font-size-asian="11.5pt" style:font-size-complex="11.5pt"/>
    </style:style>
    <style:style style:name="P20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Bezodstępów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Bezodstępów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6" style:parent-style-name="Bezodstępów" style:family="paragraph"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Akapitzlistą" style:list-style-name="LFO2" style:family="paragraph">
      <style:paragraph-properties fo:text-align="justify" style:vertical-align="auto" fo:line-height="100%"/>
      <style:text-properties fo:font-size="11.5pt" style:font-size-asian="11.5pt" style:font-size-complex="11.5pt" fo:hyphenate="true"/>
    </style:style>
    <style:style style:name="P30" style:parent-style-name="Normalny" style:family="paragraph">
      <style:paragraph-properties fo:text-align="justify" fo:line-height="100%"/>
      <style:text-properties fo:font-size="11.5pt" style:font-size-asian="11.5pt" style:font-size-complex="11.5pt"/>
    </style:style>
    <style:style style:name="P31" style:parent-style-name="Normalny" style:family="paragraph">
      <style:paragraph-properties fo:text-align="justify" fo:line-height="100%" fo:margin-left="0.25in">
        <style:tab-stops/>
      </style:paragraph-properties>
      <style:text-properties fo:font-size="11.5pt" style:font-size-asian="11.5pt" style:font-size-complex="11.5pt"/>
    </style:style>
    <style:style style:name="P32" style:parent-style-name="Normalny" style:family="paragraph">
      <style:paragraph-properties fo:text-align="justify" fo:line-height="100%" fo:margin-left="0.25in">
        <style:tab-stops/>
      </style:paragraph-properties>
      <style:text-properties fo:font-size="11.5pt" style:font-size-asian="11.5pt" style:font-size-complex="11.5pt"/>
    </style:style>
    <style:style style:name="P33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8"/></text:span>Kłomnice, dnia 4 grudnia 2023r.</text:p>
      <text:p text:style-name="Bezodstępów"><text:span text:style-name="T3"><text:s text:c="67"/></text:span><text:span text:style-name="T4"><text:s text:c="4"/>Protokół <text:s/></text:span></text:p>
      <text:p text:style-name="P5"><text:s text:c="174"/><text:s text:c="7"/>z przeprowadzonego I go etapu naboru na stanowisko : <text:s/>Dyrektor Gminnej Biblioteki Publicznej w Kłomnicach.</text:p>
      <text:p text:style-name="P6"/>
      <text:p text:style-name="P7">W związku z ogłoszeniem przez Wójta Gminy Kłomnice naboru na stanowisko Dyrektora Gminnej Biblioteki Publicznej w Kłomnicach <text:s/>została powołana Komisja Konkursowa <text:s/>Zarządzeniem <text:s/>Nr 180/2023 Wójta Gminy Kłomnice z dnia 27 listopada 2023 r. w następującym składzie :</text:p>
      <text:list text:style-name="LFO1" text:continue-numbering="true">
        <text:list-item>
          <text:p text:style-name="P8">Przewodniczący Komisji - Bożena Lara</text:p>
        </text:list-item>
        <text:list-item>
          <text:p text:style-name="P9">Członek Komisji <text:s text:c="3"/>- Adam Śliwakowski</text:p>
        </text:list-item>
        <text:list-item>
          <text:p text:style-name="P10">Członek Komisji <text:s text:c="3"/>- <text:s/>Ewa Dąbrowska</text:p>
        </text:list-item>
        <text:list-item>
          <text:p text:style-name="P11">Członek Komisji – Katarzyna Sosnowska</text:p>
        </text:list-item>
        <text:list-item>
          <text:p text:style-name="P12">Członek Komisji – Wojciech Szymczyk</text:p>
        </text:list-item>
      </text:list>
      <text:p text:style-name="P13"/>
      <text:p text:style-name="P14">Do I etapu komisja przystąpiła w dniu 4 grudnia2023r. o godz. 9.00.</text:p>
      <text:p text:style-name="P15">Na wstępie przewodnicząca Komisji zapoznała członków Komisji z dokumentacją konkursową <text:s/>w tym z Regulaminem konkursu na stanowisko Kierownika Gminnej Biblioteki Publicznej w Kłomnicach.</text:p>
      <text:p text:style-name="P16">W kolejnym etapie Komisja <text:s/>przystąpiła do analizy formalnej złożonych dokumentów.</text:p>
      <text:p text:style-name="P17"/>
      <text:p text:style-name="P18">Komisja ustaliła co następuje:</text:p>
      <text:p text:style-name="P19">W związku z naborem na stanowisko Dyrektora Gminnej Biblioteki Publicznej w Kłomnicach, do<text:s/>dnia 30 listopada 2023r. do godz. 15.00, do Urzędu wpłynęła 1 oferta kandydatki Moniki Rączkowskiej.</text:p>
      <text:p text:style-name="P20"/>
      <text:p text:style-name="P21">Komisja po zapoznaniu się z dokumentami złożonymi przez kandydatów oraz dokonaniu analizy formalnej stwierdza, że oferta kandydatki Moniki Rączkowskiej wpłynęła w terminie i spełnia wymogi formalne. <text:s text:c="4"/></text:p>
      <text:p text:style-name="P22"><text:s text:c="8"/></text:p>
      <text:p text:style-name="P23">W związku z powyższym Komisja jednogłośnie postanowiła o zakwalifikowaniu do II etapu konkursu Kandydatki Moniki Rączkowskiej, której oferta wpłynęła w terminie i spełnia wymagania formalne. O<text:s/>wynikach I etapu naboru kandydatka została zawiadomiona telefonicznie.</text:p>
      <text:p text:style-name="P24">Pani Monika Rączkowska została umówiona na rozmowę kwalifikacyjną na dzień 8 grudnia 2023r. na godz. 9.00.</text:p>
      <text:p text:style-name="P25"/>
      <text:p text:style-name="P26">Na tym protokół zakończono i podpisano .</text:p>
      <text:p text:style-name="P27">Kłomnice, dnia 4.12.2023r.<text:s/></text:p>
      <text:p text:style-name="P28">Podpisy<text:s/><text:s/>członków Komisji :</text:p>
      <text:list text:style-name="LFO2" text:continue-numbering="true">
        <text:list-item>
          <text:p text:style-name="P29">........................................</text:p>
        </text:list-item>
      </text:list>
      <text:p text:style-name="P30"><text:s text:c="7"/>2. <text:s/>..........................................</text:p>
      <text:p text:style-name="P31">3. <text:s/>..........................................</text:p>
      <text:p text:style-name="P32">4. <text:s/>...........................................</text:p>
      <text:p text:style-name="P33"><text:span text:style-name="T34">5. ………………………………………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Lara</meta:initial-creator>
    <dc:creator>Bożena Lara</dc:creator>
    <meta:creation-date>2023-12-12T12:20:00Z</meta:creation-date>
    <dc:date>2023-12-12T12:20:00Z</dc:date>
    <meta:print-date>2023-03-30T08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414" meta:row-count="17" meta:non-whitespace-character-count="2073"/>
  </office:meta>
</office:document-meta>
</file>