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ez_20_odstępów"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text-properties fo:font-size="12pt" style:font-size-asian="12pt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fo:font-size="12pt" officeooo:paragraph-rsid="0001b0e8" style:font-size-asian="12pt" style:font-size-complex="12pt"/>
    </style:style>
    <style:style style:name="P5" style:family="paragraph" style:parent-style-name="No_20_Spacing"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8" style:family="paragraph" style:parent-style-name="Normalny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9" style:family="paragraph" style:parent-style-name="Bez_20_odstępów" style:list-style-name="L1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1b0e8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b0e8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1b0e8"/>
    </style:style>
    <style:style style:name="T7" style:family="text">
      <style:text-properties officeooo:rsid="0006bfa4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10"/>Kłomnice, dnia <text:span text:style-name="T6">28.06.2023</text:span>r.</text:p>
      <text:p text:style-name="P1"><text:s text:c="71"/>Protokół <text:s/></text:p>
      <text:p text:style-name="Bez_20_odstępów"><text:span text:style-name="Domyślna_20_czcionka_20_akapitu"><text:span text:style-name="T1"><text:s text:c="16"/></text:span></text:span><text:span text:style-name="Domyślna_20_czcionka_20_akapitu"><text:span text:style-name="T5"><text:s text:c="165"/></text:span></text:span><text:span text:style-name="Domyślna_20_czcionka_20_akapitu"><text:span text:style-name="T1">z przeprowadzonego I go etapu naboru na stanowisko : <text:s/></text:span></text:span><text:span text:style-name="Domyślna_20_czcionka_20_akapitu"><text:span text:style-name="T2">podinspektor ds organizacji pozarządowych i sportu</text:span></text:span><text:span text:style-name="Domyślna_20_czcionka_20_akapitu"><text:span text:style-name="T1"> <text:s/>w Urzędzie Gminy Kłomnice.</text:span></text:span></text:p>
      <text:p text:style-name="P2">W związku z ogłoszeniem przez Wójta Gminy Kłomnice naboru na stanowisko <text:span text:style-name="T7">podinspektora ds organizacji pozarządowych i sportu </text:span>w wymiarze 1 etatu została powołana Komisja Konkursowa <text:s/>Zarządzeniem <text:s/>Nr <text:span text:style-name="T6">98/2023</text:span> Wójta Gminy Kłomnice z dnia <text:span text:style-name="T6">14 czerwca 2023r., zmienionego Zarządzeniem Nr 108/2023</text:span> w następującym składzie :</text:p>
      <text:list xml:id="list3677715288" text:style-name="L1">
        <text:list-item>
          <text:p text:style-name="P9">Przewodniczący Komisji - Bożena Lara</text:p>
        </text:list-item>
        <text:list-item>
          <text:p text:style-name="P9">Członek Komisji <text:s text:c="3"/>- Adam Śliwakowski </text:p>
        </text:list-item>
        <text:list-item>
          <text:p text:style-name="P9">Członek Komisji <text:s text:c="3"/>- <text:s/><text:span text:style-name="T6">Dawid Smolarek</text:span></text:p>
        </text:list-item>
        <text:list-item>
          <text:p text:style-name="P9">Członek Komisji – <text:span text:style-name="T6">Marlena Bąk</text:span></text:p>
        </text:list-item>
      </text:list>
      <text:p text:style-name="P2"/>
      <text:p text:style-name="P2">Do I etapu komisja przystąpiła w dniu 28.<text:span text:style-name="T6">06.2023</text:span>r. o godz. <text:span text:style-name="T6">8.30</text:span>.</text:p>
      <text:p text:style-name="P2">Na wstępie przewodnicząca Komisji <text:s/>zapoznała pozostałych członków Komisji z dokumentacją konkursową <text:s/>w tym z Regulaminem konkursu na wolne stanowiska urzędnicze stanowiący załącznik Nr. 1 do Zarządzenia Wójta Gminy 39/09 <text:s/>z dnia 04 marca 2009 r. </text:p>
      <text:p text:style-name="P2">W kolejnym etapie Komisja <text:s/>przystąpiła do analizy formalnej złożonych dokumentów .</text:p>
      <text:p text:style-name="P2"/>
      <text:p text:style-name="P2">Komisja ustaliła co następuje:</text:p>
      <text:p text:style-name="P2">W związku z naborem na stanowisko <text:span text:style-name="T7">podinspektora ds. organizacji pozarządowych i sportu</text:span>: do dnia 27 <text:span text:style-name="T6">czerwca </text:span>202<text:span text:style-name="T6">3</text:span>r. , <text:span text:style-name="T6">d</text:span>o Urzędu wpłynęły <text:span text:style-name="T6">3</text:span> oferty następujących kandydatów:</text:p>
      <text:p text:style-name="P3"/>
      <text:p text:style-name="P3">- <text:span text:style-name="T6">Tomasz Bajor </text:span>- oferta złożona w dniu <text:span text:style-name="T6">20.06.2023</text:span>r, godz. <text:span text:style-name="T6">11</text:span>.05, </text:p>
      <text:p text:style-name="P4">- <text:span text:style-name="T6">Ewa Sendal</text:span> – oferta złożona w dniu 26.<text:span text:style-name="T6">06.2023</text:span>r, godz. <text:span text:style-name="T6">14.28</text:span>,</text:p>
      <text:p text:style-name="P4">- <text:span text:style-name="T6">Bartłomiej Jasnos – oferta złożona w dniu 27.06.2023r., godz. 11.50.</text:span> </text:p>
      <text:p text:style-name="P3"/>
      <text:p text:style-name="P3">Komisja po zapoznaniu się z dokumentami złożonymi przez kandydatów oraz dokonaniu analizy formalnej stwierdza : </text:p>
      <text:p text:style-name="P3">Oferty kandydatów:</text:p>
      <text:p text:style-name="P3">- <text:span text:style-name="T6">Tomasz Bajor</text:span></text:p>
      <text:p text:style-name="P3">- <text:span text:style-name="T6">Ewa Sendal</text:span></text:p>
      <text:p text:style-name="P3">- <text:span text:style-name="T6">Bartłomiej Jasnos</text:span></text:p>
      <text:p text:style-name="P3">wpłynęły w terminie i spełniają wymogi formalne. <text:s text:c="12"/></text:p>
      <text:p text:style-name="P3">W związku z powyższym Komisja jednogłośnie postanowiła o zakwalifikowaniu kandydatów, których oferty wpłynęły w terminie i spełniają wymagania formalne, do II etapu, o czym kandydaci zostali zawiadomieni telefonicznie. </text:p>
      <text:p text:style-name="P3">Kandydaci zostali umówieni na rozmowę kwalifikacyjną na dzień <text:span text:style-name="T6">30.06.2023</text:span>r. wg następującej kolejności:</text:p>
      <text:p text:style-name="P3"/>
      <text:p text:style-name="P3">- <text:span text:style-name="T6">Tomasz Bajor</text:span> na godz. 8.<text:span text:style-name="T6">30</text:span></text:p>
      <text:p text:style-name="P4">- <text:span text:style-name="T6">Ewa Sendal na godz. 9.00</text:span></text:p>
      <text:p text:style-name="P4">- <text:span text:style-name="T6">Bartłomiej Jasnos </text:span>na godz. <text:span text:style-name="T6">9</text:span>.30</text:p>
      <text:p text:style-name="P2"/>
      <text:p text:style-name="P2"/>
      <text:p text:style-name="P5"><text:soft-page-break/>Na tym protokół zakończono i podpisano.</text:p>
      <text:p text:style-name="P6"><text:span text:style-name="T3">Kłomnice, dnia </text:span><text:span text:style-name="T4">28.06.2023</text:span><text:span text:style-name="T3">r. </text:span></text:p>
      <text:p text:style-name="P7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fo:language="pl" fo:country="PL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1-11-04T11:22:45.145000000</meta:creation-date>
    <meta:editing-cycles>4</meta:editing-cycles>
    <meta:editing-duration>PT7M22S</meta:editing-duration>
    <meta:print-date>2023-06-30T11:36:48.233000000</meta:print-date>
    <dc:date>2023-07-03T08:33:40.713000000</dc:date>
    <meta:document-statistic meta:table-count="0" meta:image-count="0" meta:object-count="0" meta:page-count="2" meta:paragraph-count="29" meta:word-count="307" meta:character-count="2492" meta:non-whitespace-character-count="1816"/>
  </office:meta>
</office:document-meta>
</file>