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Bez_20_odstępów"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text-properties fo:font-size="12pt" style:font-size-asian="12pt" style:font-size-complex="12pt"/>
    </style:style>
    <style:style style:name="P3" style:family="paragraph" style:parent-style-name="Bez_20_odstępów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Normalny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6" style:family="paragraph" style:parent-style-name="Bez_20_odstępów" style:list-style-name="L1">
      <style:text-properties fo:font-size="12pt" style:font-size-asian="12pt" style:font-size-complex="12pt"/>
    </style:style>
    <style:style style:name="P7" style:family="paragraph" style:parent-style-name="Bez_20_odstępów" style:list-style-name="L2"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988e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10"/>Kłomnice, dnia 27.03.2023r.</text:p>
      <text:p text:style-name="P1"/>
      <text:p text:style-name="P1"/>
      <text:p text:style-name="P1"><text:s text:c="71"/>Protokół <text:s/></text:p>
      <text:p text:style-name="Bez_20_odstępów"><text:span text:style-name="Domyślna_20_czcionka_20_akapitu"><text:span text:style-name="T1"><text:s text:c="16"/></text:span></text:span><text:span text:style-name="Domyślna_20_czcionka_20_akapitu"><text:span text:style-name="T2"><text:s text:c="165"/></text:span></text:span><text:span text:style-name="Domyślna_20_czcionka_20_akapitu"><text:span text:style-name="T1">z przeprowadzonego I go etapu naboru na stanowisko : <text:s/>Dyrektor Gminnego Ośrodka Kultury w Kłomnicach.</text:span></text:span></text:p>
      <text:p text:style-name="P2">W związku z ogłoszeniem przez Wójta Gminy Kłomnice naboru na stanowisko Dyrektora Gminnego Ośrodka Kultury w Kłomnicach <text:s/>została powołana Komisja Konkursowa <text:s/>Zarządzeniem <text:s/>Nr 53/2023 Wójta Gminy Kłomnice z dnia <text:span text:style-name="T3">20 </text:span>marca 2023 r. w następującym składzie :</text:p>
      <text:list xml:id="list2020966985" text:style-name="L1">
        <text:list-item>
          <text:p text:style-name="P6">Przewodniczący Komisji - Bożena Lara</text:p>
        </text:list-item>
        <text:list-item>
          <text:p text:style-name="P6">Członek Komisji <text:s text:c="3"/>- Adam Śliwakowski</text:p>
        </text:list-item>
        <text:list-item>
          <text:p text:style-name="P6">Członek Komisji <text:s text:c="3"/>- <text:s/>Ewa Dąbrowska </text:p>
        </text:list-item>
        <text:list-item>
          <text:p text:style-name="P6">Członek Komisji – Robert Gonera </text:p>
        </text:list-item>
        <text:list-item>
          <text:p text:style-name="P6">Członek Komisji – Ryszard Całus</text:p>
        </text:list-item>
        <text:list-item>
          <text:p text:style-name="P6">Członek Komisji – Wojciech Szymczyk</text:p>
        </text:list-item>
      </text:list>
      <text:p text:style-name="P2"/>
      <text:p text:style-name="P3">Do I etapu komisja przystąpiła w dniu 27 marca 2023r. o godz. 11.00.</text:p>
      <text:p text:style-name="P3">Na wstępie przewodnicząca Komisji zapoznała członków Komisji z dokumentacją konkursową <text:s/>w tym z Regulaminem konkursu na stanowisko Kierownika Gminnego Ośrodka Kultury w Kłomnicach.</text:p>
      <text:p text:style-name="P3">W kolejnym etapie Komisja <text:s/>przystąpiła do analizy formalnej złożonych dokumentów.</text:p>
      <text:p text:style-name="P3"/>
      <text:p text:style-name="P2">Komisja ustaliła co następuje:</text:p>
      <text:p text:style-name="P2">W związku z naborem na stanowisko Dyrektora Gminnego Ośrodka Kultury w Kłomnicach do dnia 23 marca 2023r. do godz. 15.00 do Urzędu wpłynęły 2 oferty następujących kandydatów:</text:p>
      <text:p text:style-name="P3"/>
      <text:p text:style-name="P3">- Emil Karpiński</text:p>
      <text:p text:style-name="P3">- Katarzyn<text:span text:style-name="T3">a</text:span> Sosnowsk<text:span text:style-name="T3">a</text:span></text:p>
      <text:p text:style-name="P3"/>
      <text:p text:style-name="P3">Komisja po zapoznaniu się z dokumentami złożonymi przez kandydatów oraz dokonaniu analizy formalnej stwierdza :</text:p>
      <text:p text:style-name="P3">Oferta kandydatki:</text:p>
      <text:p text:style-name="P3">- Katarzyny Sosnowskiej </text:p>
      <text:p text:style-name="P3"/>
      <text:p text:style-name="P3">wpłynęła w terminie i spełnia wymogi formalne. <text:s text:c="4"/></text:p>
      <text:p text:style-name="P3"><text:s text:c="8"/></text:p>
      <text:p text:style-name="P3">Ofert<text:span text:style-name="T3">a</text:span> kandydata:</text:p>
      <text:p text:style-name="P3">- Emila Karpińskiego</text:p>
      <text:p text:style-name="P3"/>
      <text:p text:style-name="P3">wpłynęła w terminie natomiast nie spełnia wymogów formalnych. <text:s text:c="12"/></text:p>
      <text:p text:style-name="P3"/>
      <text:p text:style-name="P3">W związku z powyższym Komisja jednogłośnie postanowiła o zakwalifikowaniu <text:span text:style-name="T3">do II etapu konkursu K</text:span>andydatki Katarzyny Sosnowskiej, której oferta wpłynęła w terminie i spełnia <text:soft-page-break/>wymagania formalne. O wynikach I etapu naboru kandydaci zostali zawiadomieni telefonicznie.</text:p>
      <text:p text:style-name="P3">Pani Katarzyna Sosnowska została umówiona na rozmowę kwalifikacyjną na dzień 29.03.2023r. na godz. 1<text:span text:style-name="T3">0</text:span>.30.</text:p>
      <text:p text:style-name="P4"/>
      <text:p text:style-name="P2">Na tym protokół zakończono i podpisano .</text:p>
      <text:p text:style-name="P2"/>
      <text:list xml:id="list2367271328" text:style-name="L2">
        <text:list-header>
          <text:p text:style-name="P7"/>
        </text:list-header>
      </text:list>
      <text:p text:style-name="P2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Bożena Lara</meta:initial-creator>
    <meta:creation-date>2023-03-29T16:54:00Z</meta:creation-date>
    <dc:date>2023-03-30T11:26:29.292000000</dc:date>
    <meta:print-date>2023-03-30T08:48:33.924000000</meta:print-date>
    <meta:editing-cycles>4</meta:editing-cycles>
    <meta:editing-duration>PT5M54S</meta:editing-duration>
    <meta:document-statistic meta:table-count="0" meta:image-count="0" meta:object-count="0" meta:page-count="2" meta:paragraph-count="28" meta:word-count="267" meta:character-count="2274" meta:non-whitespace-character-count="1631"/>
    <meta:template xlink:type="simple" xlink:actuate="onRequest" xlink:title="" xlink:href="file:///C:/Users/blara2/Downloads/protokół%20z%20I%20etapu%20naboru(1).odt/Normal"/>
  </office:meta>
</office:document-meta>
</file>