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46cm" fo:margin-left="0.113cm" fo:margin-top="0cm" fo:margin-bottom="0cm" table:align="left" style:writing-mode="lr-tb"/>
    </style:style>
    <style:style style:name="Tabela1.A" style:family="table-column">
      <style:table-column-properties style:column-width="9.742cm"/>
    </style:style>
    <style:style style:name="Tabela1.B" style:family="table-column">
      <style:table-column-properties style:column-width="6.004cm"/>
    </style:style>
    <style:style style:name="Tabela1.1" style:family="table-row">
      <style:table-row-properties style:min-row-height="1.485cm" fo:keep-together="auto"/>
    </style:style>
    <style:style style:name="Tabela1.A1" style:family="table-cell">
      <style:table-cell-properties fo:padding-left="0.018cm" fo:padding-right="0.191cm" fo:padding-top="0.03cm" fo:padding-bottom="0cm" fo:border="0.75pt solid #00000a"/>
    </style:style>
    <style:style style:name="Tabela1.B1" style:family="table-cell">
      <style:table-cell-properties style:vertical-align="middle" fo:padding-left="0.018cm" fo:padding-right="0.191cm" fo:padding-top="0.03cm" fo:padding-bottom="0cm" fo:border-left="0.75pt solid #00000a" fo:border-right="0.75pt solid #00000a" fo:border-top="0.75pt solid #00000a" fo:border-bottom="0.5pt solid #000000"/>
    </style:style>
    <style:style style:name="Tabela1.2" style:family="table-row">
      <style:table-row-properties style:min-row-height="1.004cm" fo:keep-together="auto"/>
    </style:style>
    <style:style style:name="Tabela1.A2" style:family="table-cell">
      <style:table-cell-properties fo:padding-left="0.018cm" fo:padding-right="0.191cm" fo:padding-top="0.03cm" fo:padding-bottom="0cm" fo:border-left="0.75pt solid #00000a" fo:border-right="0.5pt solid #000000" fo:border-top="0.75pt solid #00000a" fo:border-bottom="0.75pt solid #00000a"/>
    </style:style>
    <style:style style:name="Tabela1.B2" style:family="table-cell">
      <style:table-cell-properties style:vertical-align="middle" fo:padding-left="0.018cm" fo:padding-right="0.191cm" fo:padding-top="0.03cm" fo:padding-bottom="0cm" fo:border-left="0.5pt solid #000000" fo:border-right="0.5pt solid #000000" fo:border-top="0.5pt solid #000000" fo:border-bottom="none"/>
    </style:style>
    <style:style style:name="Tabela1.3" style:family="table-row">
      <style:table-row-properties style:min-row-height="0.512cm" fo:keep-together="auto"/>
    </style:style>
    <style:style style:name="Tabela1.A3" style:family="table-cell">
      <style:table-cell-properties fo:padding-left="0.018cm" fo:padding-right="0.191cm" fo:padding-top="0.03cm" fo:padding-bottom="0cm" fo:border-left="0.75pt solid #00000a" fo:border-right="0.5pt solid #000000" fo:border-top="0.75pt solid #00000a" fo:border-bottom="0.5pt solid #000000"/>
    </style:style>
    <style:style style:name="Tabela1.4" style:family="table-row">
      <style:table-row-properties style:min-row-height="1.21cm" fo:keep-together="auto"/>
    </style:style>
    <style:style style:name="Tabela1.A4" style:family="table-cell">
      <style:table-cell-properties fo:padding-left="0.018cm" fo:padding-right="0.191cm" fo:padding-top="0.03cm" fo:padding-bottom="0cm" fo:border-left="0.75pt solid #00000a" fo:border-right="0.5pt solid #000000" fo:border-top="0.5pt solid #000000" fo:border-bottom="0.75pt solid #00000a"/>
    </style:style>
    <style:style style:name="Tabela1.B5" style:family="table-cell">
      <style:table-cell-properties style:vertical-align="middle" fo:background-color="transparent" fo:padding-left="0.018cm" fo:padding-right="0.191cm" fo:padding-top="0.03cm" fo:padding-bottom="0cm" fo:border-left="0.75pt solid #00000a" fo:border-right="0.75pt solid #00000a" fo:border-top="none" fo:border-bottom="none">
        <style:background-image/>
      </style:table-cell-properties>
    </style:style>
    <style:style style:name="Tabela1.B7" style:family="table-cell">
      <style:table-cell-properties style:vertical-align="middle" fo:background-color="transparent" fo:padding-left="0.018cm" fo:padding-right="0.191cm" fo:padding-top="0.03cm" fo:padding-bottom="0cm" fo:border-left="0.75pt solid #00000a" fo:border-right="0.75pt solid #00000a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118cm" fo:margin-right="0.083cm" fo:margin-top="0cm" fo:margin-bottom="0.025cm" loext:contextual-spacing="false" fo:line-height="11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18cm" fo:margin-right="0.083cm" fo:margin-top="0cm" fo:margin-bottom="0.025cm" loext:contextual-spacing="false" fo:line-height="11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.118cm" fo:margin-right="0.083cm" fo:margin-top="0cm" fo:margin-bottom="0.231cm" loext:contextual-spacing="false" fo:line-height="11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.118cm" fo:margin-right="0.083cm" fo:margin-top="0cm" fo:margin-bottom="0.224cm" loext:contextual-spacing="false" fo:line-height="11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language-asian="pl" style:country-asian="P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style:language-asian="pl" style:country-asian="PL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P12" style:family="paragraph" style:parent-style-name="Standard">
      <style:paragraph-properties fo:margin-left="1.346cm" fo:margin-right="0.083cm" fo:margin-top="0cm" fo:margin-bottom="0.025cm" loext:contextual-spacing="false" fo:line-height="110%" fo:text-align="justify" style:justify-single-word="false" fo:text-indent="-0.619cm" style:auto-text-indent="false"/>
    </style:style>
    <style:style style:name="P13" style:family="paragraph" style:parent-style-name="Standard">
      <style:paragraph-properties fo:margin-left="0.118cm" fo:margin-right="0cm" fo:margin-top="0cm" fo:margin-bottom="0.206cm" loext:contextual-spacing="false" fo:text-indent="0cm" style:auto-text-indent="false"/>
    </style:style>
    <style:style style:name="P14" style:family="paragraph" style:parent-style-name="Standard">
      <style:paragraph-properties fo:margin-left="0.118cm" fo:margin-right="0cm" fo:margin-top="0cm" fo:margin-bottom="0.206cm" loext:contextual-spacing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5" style:family="paragraph" style:parent-style-name="Standard">
      <style:paragraph-properties fo:margin-left="0.118cm" fo:margin-right="0cm" fo:margin-top="0cm" fo:margin-bottom="0.252cm" loext:contextual-spacing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6" style:family="paragraph" style:parent-style-name="Standard">
      <style:paragraph-properties fo:margin-left="0cm" fo:margin-right="0.106cm" fo:margin-top="0cm" fo:margin-bottom="0.222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753cm" fo:margin-right="0cm" fo:margin-top="0cm" fo:margin-bottom="0.24cm" loext:contextual-spacing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.01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P19" style:family="paragraph" style:parent-style-name="Standard">
      <style:paragraph-properties fo:margin-left="0cm" fo:margin-right="0.01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/>
    </style:style>
    <style:style style:name="P20" style:family="paragraph" style:parent-style-name="Standard">
      <style:paragraph-properties fo:margin-left="1.388cm" fo:margin-right="0.083cm" fo:margin-top="0cm" fo:margin-bottom="0.025cm" loext:contextual-spacing="false" fo:line-height="11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1" style:family="paragraph" style:parent-style-name="Standard">
      <style:paragraph-properties fo:margin-left="2.353cm" fo:margin-right="0.083cm" fo:margin-top="0cm" fo:margin-bottom="0.025cm" loext:contextual-spacing="false" fo:line-height="11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1"/>
    </style:style>
    <style:style style:name="P23" style:family="paragraph" style:parent-style-name="Standard" style:list-style-name="WWNum1">
      <style:paragraph-properties fo:margin-left="1.753cm" fo:margin-right="0.083cm" fo:margin-top="0cm" fo:margin-bottom="0.069cm" loext:contextual-spacing="false" fo:line-height="110%" fo:text-align="justify" style:justify-single-word="false" fo:text-indent="-0.635cm" style:auto-text-indent="false"/>
    </style:style>
    <style:style style:name="P24" style:family="paragraph" style:parent-style-name="Standard" style:list-style-name="WWNum1">
      <style:paragraph-properties fo:margin-left="1.753cm" fo:margin-right="0.083cm" fo:margin-top="0cm" fo:margin-bottom="0.093cm" loext:contextual-spacing="false" fo:line-height="110%" fo:text-align="justify" style:justify-single-word="false" fo:text-indent="-0.635cm" style:auto-text-indent="false"/>
    </style:style>
    <style:style style:name="P25" style:family="paragraph" style:parent-style-name="Standard" style:list-style-name="WWNum1">
      <style:paragraph-properties fo:margin-left="1.753cm" fo:margin-right="0.083cm" fo:margin-top="0cm" fo:margin-bottom="0.079cm" loext:contextual-spacing="false" fo:line-height="110%" fo:text-align="justify" style:justify-single-word="false" fo:text-indent="-0.635cm" style:auto-text-indent="false"/>
      <style:text-properties officeooo:paragraph-rsid="0012ca8d"/>
    </style:style>
    <style:style style:name="P26" style:family="paragraph" style:parent-style-name="Standard" style:list-style-name="WWNum1">
      <style:paragraph-properties fo:margin-left="1.753cm" fo:margin-right="0.083cm" fo:margin-top="0cm" fo:margin-bottom="0.101cm" loext:contextual-spacing="false" fo:line-height="110%" fo:text-align="justify" style:justify-single-word="false" fo:text-indent="-0.635cm" style:auto-text-indent="false"/>
      <style:text-properties officeooo:paragraph-rsid="0012ca8d"/>
    </style:style>
    <style:style style:name="P27" style:family="paragraph" style:parent-style-name="Standard" style:list-style-name="WWNum1">
      <style:paragraph-properties fo:margin-left="1.753cm" fo:margin-right="0.083cm" fo:margin-top="0cm" fo:margin-bottom="0.025cm" loext:contextual-spacing="false" fo:line-height="11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WWNum2">
      <style:paragraph-properties fo:margin-left="1.362cm" fo:margin-right="0.083cm" fo:margin-top="0cm" fo:margin-bottom="0cm" loext:contextual-spacing="false" fo:line-height="111%" fo:text-align="justify" style:justify-single-word="false" fo:text-indent="-0.635cm" style:auto-text-indent="false"/>
    </style:style>
    <style:style style:name="P29" style:family="paragraph" style:parent-style-name="Standard" style:list-style-name="WWNum2">
      <style:paragraph-properties fo:margin-left="1.362cm" fo:margin-right="0.083cm" fo:margin-top="0cm" fo:margin-bottom="0.025cm" loext:contextual-spacing="false" fo:line-height="110%" fo:text-align="justify" style:justify-single-word="false" fo:text-indent="-0.635cm" style:auto-text-indent="false"/>
    </style:style>
    <style:style style:name="P30" style:family="paragraph" style:parent-style-name="Standard" style:list-style-name="WWNum4">
      <style:paragraph-properties fo:margin-left="1.362cm" fo:margin-right="0.083cm" fo:margin-top="0cm" fo:margin-bottom="0.025cm" loext:contextual-spacing="false" fo:line-height="110%" fo:text-align="justify" style:justify-single-word="false" fo:text-indent="-0.635cm" style:auto-text-indent="false"/>
    </style:style>
    <style:style style:name="P31" style:family="paragraph" style:parent-style-name="Standard" style:list-style-name="WWNum2">
      <style:paragraph-properties fo:margin-left="1.362cm" fo:margin-right="0.083cm" fo:margin-top="0cm" fo:margin-bottom="0.025cm" loext:contextual-spacing="false" fo:line-height="11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2" style:family="paragraph" style:parent-style-name="Standard" style:list-style-name="WWNum4">
      <style:paragraph-properties fo:margin-left="1.362cm" fo:margin-right="0.083cm" fo:margin-top="0cm" fo:margin-bottom="0.025cm" loext:contextual-spacing="false" fo:line-height="11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3" style:family="paragraph" style:parent-style-name="Standard" style:list-style-name="WWNum2">
      <style:paragraph-properties fo:margin-left="1.362cm" fo:margin-right="0.083cm" fo:margin-top="0cm" fo:margin-bottom="0.513cm" loext:contextual-spacing="false" fo:line-height="110%" fo:text-align="justify" style:justify-single-word="false" fo:text-indent="-0.635cm" style:auto-text-indent="false"/>
    </style:style>
    <style:style style:name="P34" style:family="paragraph" style:parent-style-name="Standard" style:list-style-name="WWNum3">
      <style:paragraph-properties fo:margin-left="2.355cm" fo:margin-right="0.083cm" fo:margin-top="0cm" fo:margin-bottom="0.025cm" loext:contextual-spacing="false" fo:line-height="110%" fo:text-align="justify" style:justify-single-word="false" fo:text-indent="-0.601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5" style:family="paragraph" style:parent-style-name="Standard" style:list-style-name="WWNum4">
      <style:paragraph-properties fo:margin-left="2.355cm" fo:margin-right="0.083cm" fo:margin-top="0cm" fo:margin-bottom="0.025cm" loext:contextual-spacing="false" fo:line-height="110%" fo:text-align="justify" style:justify-single-word="false" fo:text-indent="-0.601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6" style:family="paragraph" style:parent-style-name="Standard" style:list-style-name="WWNum4">
      <style:paragraph-properties fo:margin-left="2.355cm" fo:margin-right="0.083cm" fo:margin-top="0cm" fo:margin-bottom="0.025cm" loext:contextual-spacing="false" fo:line-height="110%" fo:text-align="justify" style:justify-single-word="false" fo:text-indent="-0.601cm" style:auto-text-indent="false"/>
    </style:style>
    <style:style style:name="P37" style:family="paragraph" style:parent-style-name="Standard" style:list-style-name="WWNum4">
      <style:paragraph-properties fo:margin-left="2.355cm" fo:margin-right="0.083cm" fo:margin-top="0cm" fo:margin-bottom="0.235cm" loext:contextual-spacing="false" fo:line-height="110%" fo:text-align="justify" style:justify-single-word="false" fo:text-indent="-0.601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8" style:family="paragraph" style:parent-style-name="Standard" style:list-style-name="WWNum4">
      <style:paragraph-properties fo:margin-top="0cm" fo:margin-bottom="0cm" loext:contextual-spacing="false" fo:line-height="111%"/>
      <style:text-properties style:font-name="Times New Roman" fo:font-size="12pt" style:text-underline-style="solid" style:text-underline-width="auto" style:text-underline-color="#000000" fo:font-weight="bold" style:font-name-asian="Times New Roman1" style:font-size-asian="12pt" style:font-weight-asian="bold" style:font-name-complex="Times New Roman1"/>
    </style:style>
    <style:style style:name="P39" style:family="paragraph" style:parent-style-name="Standard" style:list-style-name="WWNum4">
      <style:paragraph-properties fo:margin-left="0.118cm" fo:margin-right="0.106cm" fo:margin-top="0cm" fo:margin-bottom="0.222cm" loext:contextual-spacing="false" fo:line-height="100%" fo:text-align="justify" style:justify-single-word="false" fo:text-indent="0cm" style:auto-text-indent="false"/>
      <style:text-properties officeooo:paragraph-rsid="00261861"/>
    </style:style>
    <style:style style:name="P40" style:family="paragraph" style:parent-style-name="Standard" style:list-style-name="WWNum4">
      <style:paragraph-properties fo:margin-top="0cm" fo:margin-bottom="0.18cm" loext:contextual-spacing="false" fo:line-height="111%"/>
    </style:style>
    <style:style style:name="P41" style:family="paragraph" style:parent-style-name="Standard" style:list-style-name="WWNum4">
      <style:paragraph-properties fo:margin-left="2.353cm" fo:margin-right="0.083cm" fo:margin-top="0cm" fo:margin-bottom="0.025cm" loext:contextual-spacing="false" fo:line-height="110%" fo:text-align="justify" style:justify-single-word="false" fo:text-indent="-0.601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42" style:family="paragraph" style:parent-style-name="Standard" style:list-style-name="WWNum4">
      <style:paragraph-properties fo:margin-top="0cm" fo:margin-bottom="0.22cm" loext:contextual-spacing="false" fo:line-height="111%"/>
    </style:style>
    <style:style style:name="P43" style:family="paragraph" style:parent-style-name="Standard" style:list-style-name="WWNum5">
      <style:paragraph-properties fo:margin-left="0.753cm" fo:margin-right="0.083cm" fo:margin-top="0cm" fo:margin-bottom="0.025cm" loext:contextual-spacing="false" fo:line-height="110%" fo:text-align="justify" style:justify-single-word="false" fo:text-indent="-0.635cm" style:auto-text-indent="false"/>
    </style:style>
    <style:style style:name="P44" style:family="paragraph" style:parent-style-name="Standard" style:list-style-name="WWNum5">
      <style:paragraph-properties fo:margin-left="0.753cm" fo:margin-right="0.083cm" fo:margin-top="0cm" fo:margin-bottom="0.025cm" loext:contextual-spacing="false" fo:line-height="11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45" style:family="paragraph" style:parent-style-name="Standard" style:list-style-name="WWNum5">
      <style:paragraph-properties fo:margin-left="1.72cm" fo:margin-right="0.083cm" fo:margin-top="0cm" fo:margin-bottom="0.025cm" loext:contextual-spacing="false" fo:line-height="110%" fo:text-align="justify" style:justify-single-word="false" fo:text-indent="-0.601cm" style:auto-text-indent="false"/>
    </style:style>
    <style:style style:name="P46" style:family="paragraph" style:parent-style-name="Standard" style:list-style-name="WWNum5">
      <style:paragraph-properties fo:margin-left="1.72cm" fo:margin-right="0.083cm" fo:margin-top="0cm" fo:margin-bottom="0.025cm" loext:contextual-spacing="false" fo:line-height="110%" fo:text-align="justify" style:justify-single-word="false" fo:text-indent="-0.601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47" style:family="paragraph" style:parent-style-name="Standard" style:list-style-name="WWNum5">
      <style:paragraph-properties fo:margin-left="1.718cm" fo:margin-right="0.083cm" fo:margin-top="0cm" fo:margin-bottom="0.025cm" loext:contextual-spacing="false" fo:line-height="110%" fo:text-align="justify" style:justify-single-word="false" fo:text-indent="-0.601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48" style:family="paragraph" style:parent-style-name="Standard" style:list-style-name="WWNum5">
      <style:paragraph-properties fo:margin-left="0.753cm" fo:margin-right="0.083cm" fo:margin-top="0cm" fo:margin-bottom="0.025cm" loext:contextual-spacing="false" fo:line-height="110%" fo:text-align="justify" style:justify-single-word="false" fo:text-indent="-0.753cm" style:auto-text-indent="false"/>
    </style:style>
    <style:style style:name="P49" style:family="paragraph" style:parent-style-name="List_20_Paragraph" style:list-style-name="WWNum6">
      <style:paragraph-properties fo:margin-top="0cm" fo:margin-bottom="0cm" loext:contextual-spacing="true" fo:line-height="100%"/>
      <style:text-properties style:use-window-font-color="true" style:font-name="Times New Roman" style:language-asian="pl" style:country-asian="PL" style:font-name-complex="Times New Roman1"/>
    </style:style>
    <style:style style:name="P50" style:family="paragraph" style:parent-style-name="List_20_Paragraph" style:list-style-name="WWNum6">
      <style:paragraph-properties fo:margin-top="0cm" fo:margin-bottom="0cm" loext:contextual-spacing="true" fo:line-height="100%"/>
      <style:text-properties style:language-asian="pl" style:country-asian="PL"/>
    </style:style>
    <style:style style:name="P51" style:family="paragraph" style:parent-style-name="List_20_Paragraph" style:list-style-name="WWNum4">
      <style:paragraph-properties fo:margin-left="1.362cm" fo:margin-right="0.083cm" fo:margin-top="0cm" fo:margin-bottom="0.025cm" loext:contextual-spacing="true" fo:line-height="110%" fo:text-align="justify" style:justify-single-word="false" fo:text-indent="-0.61cm" style:auto-text-indent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List_20_Paragraph" style:list-style-name="WWNum5">
      <style:paragraph-properties fo:margin-left="0.753cm" fo:margin-right="0cm" fo:text-indent="-0.503cm" style:auto-text-indent="false"/>
      <style:text-properties style:font-name="Times New Roman" fo:font-size="12pt" style:font-size-asian="12pt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2ca8d" style:font-name-complex="Times New Roman1"/>
    </style:style>
    <style:style style:name="T3" style:family="text">
      <style:text-properties style:font-name="Times New Roman" officeooo:rsid="001d6ece" style:font-name-complex="Times New Roman1"/>
    </style:style>
    <style:style style:name="T4" style:family="text">
      <style:text-properties style:font-name="Times New Roman" officeooo:rsid="00231100" style:font-name-complex="Times New Roman1"/>
    </style:style>
    <style:style style:name="T5" style:family="text">
      <style:text-properties style:font-name="Times New Roman" officeooo:rsid="002a0a8a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27fa95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9" style:family="text">
      <style:text-properties style:font-name="Times New Roman" fo:font-size="12pt" fo:font-weight="bold" officeooo:rsid="001b383b" style:font-name-asian="Times New Roman1" style:font-size-asian="12pt" style:font-weight-asian="bold" style:font-name-complex="Times New Roman1"/>
    </style:style>
    <style:style style:name="T10" style:family="text">
      <style:text-properties style:font-name="Times New Roman" fo:font-size="12pt" fo:font-weight="bold" officeooo:rsid="00231100" style:font-name-asian="Times New Roman1" style:font-size-asian="12pt" style:font-weight-asian="bold" style:font-name-complex="Times New Roman1"/>
    </style:style>
    <style:style style:name="T11" style:family="text">
      <style:text-properties style:font-name="Times New Roman" fo:font-size="12pt" fo:font-weight="bold" officeooo:rsid="00261861" style:font-name-asian="Times New Roman1" style:font-size-asian="12pt" style:font-weight-asian="bold" style:font-name-complex="Times New Roman1"/>
    </style:style>
    <style:style style:name="T12" style:family="text">
      <style:text-properties style:font-name="Times New Roman" fo:font-size="12pt" style:font-name-asian="Times New Roman1" style:font-size-asian="12pt" style:font-name-complex="Times New Roman1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12ca8d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1b7f27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18bf06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f6118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261861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14a856" style:font-name-asian="Times New Roman1" style:font-size-asian="12pt" style:font-name-complex="Times New Roman1"/>
    </style:style>
    <style:style style:name="T20" style:family="text">
      <style:text-properties style:font-name="Times New Roman" fo:font-size="12pt" officeooo:rsid="00172189" style:font-name-asian="Times New Roman1" style:font-size-asian="12pt" style:font-name-complex="Times New Roman1"/>
    </style:style>
    <style:style style:name="T21" style:family="text">
      <style:text-properties style:font-name="Times New Roman" fo:font-size="12pt" officeooo:rsid="001990ca" style:font-name-asian="Times New Roman1" style:font-size-asian="12pt" style:font-name-complex="Times New Roman1"/>
    </style:style>
    <style:style style:name="T22" style:family="text">
      <style:text-properties style:font-name="Times New Roman" fo:font-size="12pt" officeooo:rsid="001a8803" style:font-name-asian="Times New Roman1" style:font-size-asian="12pt" style:font-name-complex="Times New Roman1"/>
    </style:style>
    <style:style style:name="T23" style:family="text">
      <style:text-properties style:font-name="Times New Roman" fo:font-size="12pt" officeooo:rsid="001b383b" style:font-name-asian="Times New Roman1" style:font-size-asian="12pt" style:font-name-complex="Times New Roman1"/>
    </style:style>
    <style:style style:name="T24" style:family="text">
      <style:text-properties style:font-name="Times New Roman" fo:font-size="12pt" officeooo:rsid="001d6ece" style:font-name-asian="Times New Roman1" style:font-size-asian="12pt" style:font-name-complex="Times New Roman1"/>
    </style:style>
    <style:style style:name="T25" style:family="text">
      <style:text-properties style:font-name="Times New Roman" fo:font-size="12pt" officeooo:rsid="001f6118" style:font-name-asian="Times New Roman1" style:font-size-asian="12pt" style:font-name-complex="Times New Roman1"/>
    </style:style>
    <style:style style:name="T26" style:family="text">
      <style:text-properties style:font-name="Times New Roman" fo:font-size="12pt" officeooo:rsid="00231100" style:font-name-asian="Times New Roman1" style:font-size-asian="12pt" style:font-name-complex="Times New Roman1"/>
    </style:style>
    <style:style style:name="T27" style:family="text">
      <style:text-properties style:font-name="Times New Roman" fo:font-size="12pt" officeooo:rsid="00261861" style:font-name-asian="Times New Roman1" style:font-size-asian="12pt" style:font-name-complex="Times New Roman1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231100" style:font-size-asian="12pt" style:font-name-complex="Times New Roman1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#000000" fo:font-weight="bold" style:font-name-asian="Times New Roman1" style:font-size-asian="12pt" style:font-weight-asian="bold" style:font-name-complex="Times New Roman1"/>
    </style:style>
    <style:style style:name="T31" style:family="text">
      <style:text-properties style:use-window-font-color="true" style:font-name="Times New Roman" style:font-name-complex="Times New Roman1"/>
    </style:style>
    <style:style style:name="T32" style:family="text">
      <style:text-properties style:font-name="Arial" fo:font-size="12pt" style:font-name-asian="Arial1" style:font-size-asian="12pt" style:font-name-complex="Arial1"/>
    </style:style>
    <style:style style:name="T33" style:family="text">
      <style:text-properties officeooo:rsid="00172189"/>
    </style:style>
    <style:style style:name="T34" style:family="text">
      <style:text-properties officeooo:rsid="0018bf06"/>
    </style:style>
    <style:style style:name="T35" style:family="text">
      <style:text-properties officeooo:rsid="002045e3"/>
    </style:style>
    <style:style style:name="T36" style:family="text">
      <style:text-properties officeooo:rsid="002618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 do</text:p>
      <text:p text:style-name="P1"><text:span text:style-name="T1">Zarządzenia nr </text:span><text:span text:style-name="T5">9</text:span><text:span text:style-name="T1">/202</text:span><text:span text:style-name="T4">3</text:span></text:p>
      <text:p text:style-name="P2">Wójta Gminy Kłomnice z</text:p>
      <text:p text:style-name="P1"><text:span text:style-name="T1">dnia </text:span><text:span text:style-name="T5">13.01.</text:span><text:span text:style-name="T2">202</text:span><text:span text:style-name="T4">3</text:span></text:p>
      <text:p text:style-name="P2"/>
      <text:p text:style-name="P4"><text:span text:style-name="T6">WÓJT GMINY KŁOMNICE OGŁASZA OTWARTY KONKURS OFERT NA REALIZACJĘ ZADANIA PUBLICZNEGO Z ZAKRESU PRZECIWDZIAŁANIA UZALEŻNIENIOM I PATOLOGIOM SPOŁECZNYM W SOŁECTWACH GMINY KŁOMNICE W 202</text:span><text:span text:style-name="T7">3</text:span><text:span text:style-name="T6"> ROKU</text:span></text:p>
      <text:p text:style-name="P3"/>
      <text:p text:style-name="P7">Konkurs ogłaszany jest na podstawie: </text:p>
      <text:list xml:id="list3166013946" text:style-name="WWNum1">
        <text:list-item text:start-value="1">
          <text:p text:style-name="P23"><text:span text:style-name="T13">Ustawy z dnia 27 sierpnia 2009 r. o finansach publicznych (</text:span><text:span text:style-name="T14">t.j. </text:span><text:span text:style-name="T13">Dz. U. z 20</text:span><text:span text:style-name="T18">22</text:span><text:span text:style-name="T13"> r. poz. </text:span><text:span text:style-name="T18">1634</text:span><text:span text:style-name="T13"> z późn. zm.). </text:span></text:p>
        </text:list-item>
        <text:list-item>
          <text:p text:style-name="P24"><text:span text:style-name="T13">Ustawy z dnia 24 kwietnia 2003 r. o działalności pożytku publicznego i o wolontariacie (</text:span><text:span text:style-name="T14">t.j. </text:span><text:span text:style-name="T13">Dz. U. z 20</text:span><text:span text:style-name="T14">2</text:span><text:span text:style-name="T18">2</text:span><text:span text:style-name="T13"> r. poz. </text:span><text:span text:style-name="T14">1</text:span><text:span text:style-name="T18">327</text:span><text:span text:style-name="T13"> z późn. zm.). </text:span></text:p>
        </text:list-item>
        <text:list-item>
          <text:p text:style-name="P25"><text:span text:style-name="T13">Ustawy z dnia 11 września 2015 r. o zdrowiu publicznym (</text:span><text:span text:style-name="T15">t.j. </text:span><text:span text:style-name="T13">Dz.U. z 2</text:span><text:span text:style-name="T16">02</text:span><text:span text:style-name="T18">2</text:span><text:span text:style-name="T13"> r., poz.</text:span><text:span text:style-name="T17">1</text:span><text:span text:style-name="T18">608</text:span><text:span text:style-name="T13"> z późn.zm.). </text:span></text:p>
        </text:list-item>
        <text:list-item>
          <text:p text:style-name="P26"><text:span text:style-name="T13">Ustawy o samorządzie gminnym (</text:span><text:span text:style-name="T15">t.j. </text:span><text:span text:style-name="T13">Dz.U. z 20</text:span><text:span text:style-name="T15">2</text:span><text:span text:style-name="T18">3</text:span><text:span text:style-name="T13"> r.poz.</text:span><text:span text:style-name="T18">40</text:span><text:span text:style-name="T13">). </text:span></text:p>
        </text:list-item>
        <text:list-item>
          <text:p text:style-name="P27">Zlecenie realizacji zadania nastąpi w formie wsparcia wykonania zadania publicznego wraz z udzieleniem dotacji na dofinansowanie jego realizacji. </text:p>
        </text:list-item>
      </text:list>
      <text:p text:style-name="P17"><text:s/></text:p>
      <text:p text:style-name="P8">Cel Konkursu i rodzaj zadania: </text:p>
      <text:p text:style-name="P6">Celem konkursu jest zapewnienie efektywnego wykonania zadania publicznego gminy poprzez włączenie w jego realizację organizacji i pełniejsze zaspokojenie potrzeb społecznych mieszkańców gminy. <text:s/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Rodzaj zadania: </text:p>
            <text:p text:style-name="P9"><text:span text:style-name="T8">Przeciwdziałanie uzależnieniom i patologiom społecznym w 202</text:span><text:span text:style-name="T10">3</text:span><text:span text:style-name="T8"> roku</text:span><text:span text:style-name="T1"> </text:span></text:p>
          </table:table-cell>
          <table:table-cell table:style-name="Tabela1.B1" office:value-type="string">
            <text:p text:style-name="P11">Planowana wysokość środków publicznych na realizację zadania: </text:p>
          </table:table-cell>
        </table:table-row>
        <table:table-row table:style-name="Tabela1.2">
          <table:table-cell table:style-name="Tabela1.A2" office:value-type="string">
            <text:list xml:id="list2920270556" text:style-name="WWNum6">
              <text:list-item>
                <text:p text:style-name="P49">Działania zapewniające mieszkańcom Gminy Kłomnice, a w szczególności dzieciom i młodzieży, ograniczenie szkód zdrowotnych i zaburzeń życia rodzinnego wynikających z używania alkoholu, substancji psychoaktywnych, narkotyków i nikotyny poprzez dostęp do programów edukacyjnych i profilaktycznych, promujących zdrowy i bezpieczny styl życia w tym prenumerate pism specjalistycznych.</text:p>
              </text:list-item>
            </text:list>
          </table:table-cell>
          <table:table-cell table:style-name="Tabela1.B2" table:number-rows-spanned="3" office:value-type="string">
            <text:p text:style-name="P19">1<text:span text:style-name="T36">50</text:span> <text:span text:style-name="T36">0</text:span>00 zł</text:p>
          </table:table-cell>
        </table:table-row>
        <table:table-row table:style-name="Tabela1.3">
          <table:table-cell table:style-name="Tabela1.A3" office:value-type="string">
            <text:list xml:id="list83208324362287" text:continue-numbering="true" text:style-name="WWNum6">
              <text:list-item>
                <text:p text:style-name="P50"><text:span text:style-name="T31">Rozwój zorganizowanych zajęć sportowo-rekreacyjnych o charakterze kulturalno – towarzyskim uczących umiejętności potrzebnych do </text:span><text:soft-page-break/><text:span text:style-name="T31">życia bez alkoholu i środków psychotropowych.</text:span></text:p>
              </text:list-item>
            </text:list>
          </table:table-cell>
          <table:covered-table-cell/>
        </table:table-row>
        <table:table-row table:style-name="Tabela1.4">
          <table:table-cell table:style-name="Tabela1.A4" office:value-type="string">
            <text:list xml:id="list83207636028675" text:continue-numbering="true" text:style-name="WWNum6">
              <text:list-item>
                <text:p text:style-name="P49">Prowadzenie grup wsparcia dla osób uzależnionych i współuzależnionych.</text:p>
              </text:list-item>
            </text:list>
          </table:table-cell>
          <table:covered-table-cell/>
        </table:table-row>
        <table:table-row table:style-name="Tabela1.2">
          <table:table-cell table:style-name="Tabela1.A1" office:value-type="string">
            <text:list xml:id="list83208682902278" text:continue-numbering="true" text:style-name="WWNum6">
              <text:list-item>
                <text:p text:style-name="P49">Prowadzenie różnorodnych zajęć profilaktycznych, opiekuńczo-wychowawczych, edukacyjnych i socjoterapeutycznych wpływających na zmianę zachowań i postaw mieszkańców Gminy Kłomnice, dzieci i młodzieży. Zmniejszenie rozmiarów aktualnie istniejących problemów związanych z alkoholem, substancjami psychoaktywnymi, nikotyną i przemocą w rodzinie w świetlicach i klubach.</text:p>
              </text:list-item>
            </text:list>
          </table:table-cell>
          <table:table-cell table:style-name="Tabela1.B5" office:value-type="string">
            <text:p text:style-name="P10"><text:s text:c="2"/></text:p>
          </table:table-cell>
        </table:table-row>
        <table:table-row table:style-name="Tabela1.2">
          <table:table-cell table:style-name="Tabela1.A1" office:value-type="string">
            <text:list xml:id="list83207401771046" text:continue-numbering="true" text:style-name="WWNum6">
              <text:list-item>
                <text:p text:style-name="P49">Zorganizowanie czasu wolnego dzieciom i młodzieży poprzez rozwijanie zainteresowań i talentów, poprawę sprawności fizycznej, rozwoju umiejętności interpersonalnych, kształtowanie postaw społecznych przez dawanie odpowiednich wzorców.</text:p>
              </text:list-item>
            </text:list>
          </table:table-cell>
          <table:table-cell table:style-name="Tabela1.B5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list xml:id="list83208358065944" text:continue-numbering="true" text:style-name="WWNum6">
              <text:list-item>
                <text:p text:style-name="P49">Promowanie alternatywnych form spędzania czasu dla dzieci i młodzieży poprzez współpracę ze stowarzyszeniami, grupami wsparcia i innymi jednostkami pożytku publicznego w obszarze profilaktyki i rozwiązywania problemów uzależnień.</text:p>
              </text:list-item>
            </text:list>
          </table:table-cell>
          <table:table-cell table:style-name="Tabela1.B7" office:value-type="string">
            <text:p text:style-name="P10"/>
          </table:table-cell>
        </table:table-row>
      </table:table>
      <text:list xml:id="list1336106002" text:style-name="WWNum2">
        <text:list-item text:start-value="1">
          <text:p text:style-name="P28"><text:span text:style-name="T30">Zasady wsparcia realizacji zadań z zakresu zdrowia publicznego i przekazania</text:span><text:span text:style-name="T8"> </text:span><text:span text:style-name="T30">środków finansowych:</text:span><text:span text:style-name="T12"> </text:span></text:p>
        </text:list-item>
      </text:list>
      <text:p text:style-name="P12"><text:span text:style-name="T12">1.</text:span><text:span text:style-name="T32"> </text:span><text:span text:style-name="T12">Do złożenia ofert w konkursie uprawnione są podmioty, których cele statutowe lub przedmiot działalności dotyczą spraw objętych zadaniami określonymi w art. 2 ustawy z dnia 11 września 2015 r. o zdrowiu publicznym, w tym organizacje pozarządowe i podmioty, o których mowa w art. 3 ust. 2 i 3 ustawy z dnia 24 kwietnia 2003 r. o działalności pożytku publicznego i o wolontariacie, prowadzące działalność pożytku publicznego odpowiednio do terytorialnego zakresu działania Gminy Kłomnice, niedziałające w celu osiągnięcia zysku oraz których działalność statutowa zgodna jest z <text:s/>zadaniami objętymi konkursem.</text:span></text:p>
      <text:list xml:id="list83208561472816" text:continue-numbering="true" text:style-name="WWNum2">
        <text:list-item>
          <text:p text:style-name="P29"><text:span text:style-name="T12">Warunkiem przystąpienia do konkursu jest wypełnienie formularza oferty, stanowiącego </text:span><text:span text:style-name="T8">załącznik nr 1 do niniejszego ogłoszenia</text:span><text:span text:style-name="T12"> oraz złożenie go wraz z wymaganymi załącznikami w terminie i w sposób określony w niniejszym ogłoszeniu.</text:span></text:p>
        </text:list-item>
      </text:list>
      <text:p text:style-name="P20">Jeden podmiot może złożyć jedną ofertę. <text:s/></text:p>
      <text:list xml:id="list83209257871513" text:continue-numbering="true" text:style-name="WWNum2">
        <text:list-item>
          <text:p text:style-name="P31">Do oferty dołącza się: </text:p>
        </text:list-item>
      </text:list>
      <text:list xml:id="list3039296153" text:style-name="WWNum3">
        <text:list-item>
          <text:list>
            <text:list-header>
              <text:p text:style-name="P34"><text:span text:style-name="T34">a) </text:span>aktualny odpis z odpowiedniego rejestru lub inne dokumenty informujące o statusie prawnym podmiotu składającego ofertę i umocowanie osób go reprezentujących; </text:p>
              <text:p text:style-name="P34"><text:span text:style-name="T34">b) </text:span>aktualny odpis Statutu lub oświadczenie;</text:p>
            </text:list-header>
          </text:list>
        </text:list-item>
      </text:list>
      <text:list xml:id="list83208057011841" text:continue-list="list83209257871513" text:style-name="WWNum2">
        <text:list-item>
          <text:p text:style-name="P31">Oferent winien przedstawić ofertę zgodnie z zasadami uczciwej konkurencji, gwarantując wykonanie zadania w sposób efektywny, oszczędny i terminowy.</text:p>
        </text:list-item>
        <text:list-item>
          <text:p text:style-name="P31">Oferent odpowiada za rzetelność, poprawność i kompletność oferty oraz zawartych w niej informacji.</text:p>
        </text:list-item>
        <text:list-item>
          <text:p text:style-name="P31"><text:soft-page-break/>Terminowe złożenie poprawnej i kompletnej oferty nie jest równoznaczne z wsparciem realizacji zadania i przekazaniem środków finansowych.</text:p>
        </text:list-item>
        <text:list-item>
          <text:p text:style-name="P31">Komisja Konkursowa proponuje wysokość środków finansowych w oparciu o kryteria określone w niniejszym ogłoszeniu, w zależności od zakresu <text:s/>i charakteru zadania objętego ofertą oraz kalkulacją kosztów jego realizacji.</text:p>
        </text:list-item>
        <text:list-item>
          <text:p text:style-name="P31">Wymagany minimalny wkład środków własnych Oferenta (rozumiany jako środki finansowe własne lub środki pochodzące z innych źródeł przyznane na realizację zadania publicznego będącego przedmiotem ogłaszanego konkursu ofert lub środki pokryte z wkładu osobowego) wynosi 10% kosztów kwalifikowanych zadania. Oferty nie zawierające wymaganego wkładu środków własnych nie będą rozpatrywane.</text:p>
        </text:list-item>
        <text:list-item>
          <text:p text:style-name="P31">W przypadku powierzenia realizacji zadania publicznego podmiotom wymienionym <text:s/>w art. 3 ust. 2 ustawy z dnia 11 września 2015 r. o zdrowiu publicznym, które złożyły ofertę wspólną, w umowie o współfinansowanie realizacji zadania publicznego wskazane zostaną prawa i obowiązki każdej z organizacji lub podmiotów, w tym zakres ich świadczeń składających się na realizowane zadanie.</text:p>
        </text:list-item>
        <text:list-item>
          <text:p text:style-name="P29"><text:span text:style-name="T12">W przypadku, gdy Oferent otrzyma środki finansowe w wysokości niższej niż wnioskowana kwota, Wójt Gminy Kłomnice oraz realizator zadania dokonują uzgodnień, których celem jest doprecyzowanie warunków i zakresu realizacji zadania lub odstępują od jego realizacji. </text:span><text:s/></text:p>
        </text:list-item>
        <text:list-item>
          <text:p text:style-name="P31">Decyzja o przyznaniu środków finansowych nie jest decyzją administracyjną w rozumieniu przepisów kodeksu postępowania administracyjnego. <text:s/></text:p>
        </text:list-item>
        <text:list-item>
          <text:p text:style-name="P29"><text:span text:style-name="T12">Od wyników konkursu nie przysługuje odwołanie.</text:span> </text:p>
        </text:list-item>
        <text:list-item>
          <text:p text:style-name="P31">Informacje o ofertach niespełniających wymogów formalnych, jak również o odrzuceniu oferty oraz przyznaniu środków finansowych na realizację zadań zostaną zamieszczone w formie wykazu w Biuletynie Informacji Publicznej, na tablicy ogłoszeń w Urzędzie Gminy Kłomnice, ul. Strażacka 20, 42-270 Kłomnice, na stronie internetowej www.klomnice.pl.</text:p>
        </text:list-item>
        <text:list-item>
          <text:p text:style-name="P31">Warunkiem przekazania środków finansowych <text:s/>jest zawarcie umowy w formie pisemnej pod rygorem nieważności. <text:s/></text:p>
        </text:list-item>
        <text:list-item>
          <text:p text:style-name="P29"><text:span text:style-name="T12">Upoważnieni przedstawiciele Oferenta zobowiązani są do osobistego zgłoszenia się w Urzędzie Gminy w Kłomnicach w celu dokonania aktualizacji harmonogramu i kosztorysu, zgodnie z pkt. 1</text:span><text:span text:style-name="T19">0</text:span><text:span text:style-name="T12"> ogłoszenia, w terminie do </text:span><text:span text:style-name="T22">7 </text:span><text:span text:style-name="T12">dni od ogłoszenia wyników konkursu.</text:span> </text:p>
        </text:list-item>
        <text:list-item>
          <text:p text:style-name="P31">Niedotrzymanie powyższego terminu jest równoznaczne z rezygnacją z przyznanych środków finansowych. </text:p>
        </text:list-item>
        <text:list-item>
          <text:p text:style-name="P29"><text:span text:style-name="T12">Oferent przyjmując zlecenie realizacji zadania zobowiązuje się do wykonania zadania w zakresie i na zasadach określonych w umowie, o której mowa w pkt. 1</text:span><text:span text:style-name="T19">4</text:span><text:span text:style-name="T12">. </text:span></text:p>
        </text:list-item>
        <text:list-item>
          <text:p text:style-name="P31">Oferent, któremu powierzono realizację zadania publicznego jest zobowiązany do prowadzenia wyodrębnionej dokumentacji finansowo-księgowej i ewidencji księgowej otrzymanych środków oraz dokonywanych <text:s/>z tych środków wydatków. <text:s/></text:p>
        </text:list-item>
        <text:list-item>
          <text:p text:style-name="P33"><text:span text:style-name="T12">Z wykonania zadania objętego umową, w tym z zaangażowania środków własnych w jego realizację, podmiot realizujący sporządza sprawozdanie, zgodne ze wzorem stanowiącym </text:span><text:span text:style-name="T8">załącznik nr 3 do niniejszego ogłoszenia</text:span><text:span text:style-name="T12">. </text:span></text:p>
        </text:list-item>
      </text:list>
      <text:list xml:id="list734098415" text:style-name="WWNum4">
        <text:list-item text:start-value="1">
          <text:p text:style-name="P38"><text:soft-page-break/>Termin realizacji zadania od <text:span text:style-name="T36">01. kwietnia </text:span>202<text:span text:style-name="T36">3</text:span> r. do 31 grudnia 202<text:span text:style-name="T36">3</text:span> r.</text:p>
        </text:list-item>
      </text:list>
      <text:p text:style-name="P15"><text:s/></text:p>
      <text:list xml:id="list83208108293854" text:continue-numbering="true" text:style-name="WWNum4">
        <text:list-item>
          <text:p text:style-name="P39"><text:span text:style-name="T30">Termin i miejsce składania ofert:</text:span><text:span text:style-name="T12"> Termin składania ofert na realizację zadań upływa w dniu </text:span><text:span text:style-name="T27">03 lutego </text:span><text:span text:style-name="T12">202</text:span><text:span text:style-name="T27">3</text:span><text:span text:style-name="T12"> r. Oferty wraz w wymaganymi załącznikami należy składać w siedzibie Urzędu Gminy w Kłomnicach </text:span><text:span text:style-name="T25">p.103</text:span><text:span text:style-name="T12"> </text:span><text:span text:style-name="T21">lub wysłać pocztą</text:span><text:span text:style-name="T12">. </text:span><text:span text:style-name="T21">W przypadku wysyłki oferty pocztą o terminowym wpływie oferty decyduje data stempla pocztowego. W wyżej wymienionym przypadku na kopercie należy umieścić dopise</text:span><text:span text:style-name="T24">k</text:span><text:span text:style-name="T21"> „Oferta realizacji zadania publicznego z zakresu przeciwdziałania uzależnieniom i patologiom społecznym w 202</text:span><text:span text:style-name="T26">3</text:span><text:span text:style-name="T21"> roku.” </text:span><text:span text:style-name="T8"><text:s/></text:span><text:s/></text:p>
        </text:list-item>
      </text:list>
      <text:p text:style-name="P16"/>
      <text:list xml:id="list83208019896935" text:continue-numbering="true" text:style-name="WWNum4">
        <text:list-item>
          <text:p text:style-name="P40"><text:span text:style-name="T30">Tryb i kryteria stosowane przy wyborze oferty oraz termin dokonania wyboru ofert:</text:span><text:span text:style-name="T12"> </text:span></text:p>
          <text:list>
            <text:list-item>
              <text:p text:style-name="P32">Komisja Konkursowa opiniuje oferty w terminie do 14 dni od daty określającej końcowy termin składania ofert. <text:s/></text:p>
            </text:list-item>
            <text:list-item>
              <text:p text:style-name="P32">Oferta nie podlega ocenie i zostaje odrzucona z powodu następujących błędów formalnych: </text:p>
              <text:list>
                <text:list-header>
                  <text:p text:style-name="P35"><text:span text:style-name="T33">a) </text:span>niewypełnienie wszystkich punktów formularza oferty, </text:p>
                  <text:p text:style-name="P35"><text:span text:style-name="T33">b) </text:span>złożenie oferty po terminie, </text:p>
                  <text:p text:style-name="P35"><text:span text:style-name="T33">c) </text:span>złożenie oferty bez wymaganych załączników, </text:p>
                  <text:p text:style-name="P35"><text:span text:style-name="T33">d) </text:span>złożenie oferty w sposób niezgodny z ogłoszeniem konkursu, </text:p>
                  <text:p text:style-name="P35"><text:span text:style-name="T33">e)</text:span>złożenie oferty na niewłaściwym formularzu, innym niż określony w ogłoszeniu o konkursie, </text:p>
                  <text:p text:style-name="P35"><text:span text:style-name="T33">f) </text:span>złożenie oferty przez podmiot nieuprawniony, </text:p>
                  <text:p text:style-name="P35"><text:span text:style-name="T33">g) </text:span>złożenie oferty przez organizacje, która zgodnie z celami ujawnionymi w odpisie z Krajowego Rejestru Sądowego nie prowadzi działalności w dziedzinie objętej konkursem; </text:p>
                  <text:p text:style-name="P35"><text:span text:style-name="T33">h) </text:span>złożenie oferty niepodpisanej przez osoby upoważnione do tego zgodnie z zapisami statutu i aktualnego odpisu Krajowego Rejestru Sądowego (KRS); </text:p>
                </text:list-header>
              </text:list>
            </text:list-item>
          </text:list>
        </text:list-item>
      </text:list>
      <text:p text:style-name="P21"><text:span text:style-name="T33">i) </text:span>w przypadku zmian osobowych w reprezentacji organizacji pozarządowej nieujawnionych na dzień składania oferty w KRS, dla wykazania umocowania do działania w imieniu oferenta należy przedłożyć uchwałę podjętą we właściwym dla oferenta trybie oraz potwierdzenie złożenia wniosku o dokonanie wpisu zmian w KRS. <text:s/></text:p>
      <text:list xml:id="list83208792255611" text:continue-numbering="true" text:style-name="WWNum4">
        <text:list-item>
          <text:list>
            <text:list-item>
              <text:p text:style-name="P32">Komisja Konkursowa może żądać od oferentów dodatkowych wyjaśnień dotyczących treści złożonych ofert. <text:s/></text:p>
            </text:list-item>
            <text:list-item>
              <text:p text:style-name="P30"><text:span text:style-name="T12">Komisja dokonuje oceny oferty pod względem formalnym na podstawie karty oceny formalnej stanowiącej </text:span><text:span text:style-name="T8">załącznik nr 2 do niniejszego ogłoszenia</text:span><text:span text:style-name="T12">. <text:s/></text:span></text:p>
            </text:list-item>
            <text:list-item>
              <text:p text:style-name="P32">Po przeprowadzeniu oceny formalnej oferty, Komisja Konkursowa sporządza listę ofert spełniających wymogi formalne i wykaz ofert niespełniających wymogów formalnych. <text:s/></text:p>
            </text:list-item>
            <text:list-item>
              <text:p text:style-name="P30"><text:span text:style-name="T12">Komisja Konkursowa po zaopiniowaniu ofert spełniających wymogi formalne przystępuje do ich oceny pod względem merytorycznym.</text:span> </text:p>
            </text:list-item>
            <text:list-item>
              <text:p text:style-name="P32">Ocena merytoryczna dokonywana jest w oparciu o następujące kryteria: </text:p>
              <text:list>
                <text:list-header>
                  <text:p text:style-name="P35"><text:soft-page-break/><text:span text:style-name="T33">a) </text:span>możliwość realizacji zadania publicznego przez podmiot wymieniony w art. 3 ust. 2 ustawy z dnia 11 września 2015r. o zdrowiu publicznym, </text:p>
                  <text:p text:style-name="P35"><text:span text:style-name="T33">b) </text:span>kalkulację kosztów zadania publicznego, w tym w odniesieniu do zakresu rzeczowego zadania, </text:p>
                  <text:p text:style-name="P35"><text:span text:style-name="T33">c) </text:span>jakość wykonania zadania i kwalifikacje osób, przy udziale których podmiot wymieniony w art. 3 ust. 2 ustawy z dnia 11 września 2015 r. o zdrowiu publicznym, będzie realizować zadanie publiczne, </text:p>
                  <text:p text:style-name="P35"><text:span text:style-name="T33">d) </text:span>planowany przez podmiot wymieniony w art. 3 ust. 2 ustawy z dnia 11 września 2015 r. o zdrowiu publicznym udział środków finansowych własnych lub środków pochodzących z innych źródeł na realizacje zadania publicznego, </text:p>
                  <text:p text:style-name="P41"><text:span text:style-name="T33">e) </text:span>planowany przez podmiot wymieniony w art. 3 ust. 2 ustawy z dnia 11 września 2015 r. o zdrowiu publicznym, wkład rzeczowy, osobowy, w tym świadczenie wolontariuszy i pracę społeczną członków, </text:p>
                  <text:p text:style-name="P36"><text:span text:style-name="T20">f) </text:span><text:span text:style-name="T12">analizę i ocenę realizacji zleconych zadań publicznych w przypadku podmiotów wymienionych w art. 3 ust. 2 ustawy z dnia 11 września 2015 r. o zdrowiu publicznym, które w latach poprzednich realizowały zlecone zadania publiczne biorąc pod uwagę rzetelność i terminowość oraz sposób rozliczenia otrzymanych na ten cel środków.</text:span> </text:p>
                </text:list-header>
              </text:list>
            </text:list-item>
            <text:list-item>
              <text:p text:style-name="P51">Podczas oceny merytorycznej będzie można zdobyć maksymalnie 15 <text:span text:style-name="T35">punktów</text:span>. Oferta może być odrzucona jeśli nie uzyska minimum 60% punktów to jest 9 punktów</text:p>
            </text:list-item>
            <text:list-item>
              <text:p text:style-name="P51">Po ocenie i analizie ofert rekomendacje co do wyboru ofert komisja konkursowa przedstawia Wójtowi Gminy Kłomnice.</text:p>
            </text:list-item>
            <text:list-item>
              <text:p text:style-name="P51">Do protokołu, o którym mowa w pkt.9 dołącza się listę ofert rekomendowanych do dofinansowania.</text:p>
            </text:list-item>
            <text:list-item>
              <text:p text:style-name="P32">Ostatecznego wyboru ofert wraz z decyzją o wysokości przyznanych środków finansowych dokonuje Wójt Gminy Kłomnice.</text:p>
            </text:list-item>
            <text:list-item>
              <text:p text:style-name="P30"><text:span text:style-name="T12">Środki finansowe udzielone z budżetu Gminy Kłomnice wykorzystane niezgodnie z przeznaczeniem, pobrane nienależnie lub w nadmiernej wysokości podlegają zwrotowi do budżetu wraz z odsetkami w wysokości określonej jak dla zaległości podatkowych.</text:span> </text:p>
            </text:list-item>
            <text:list-item>
              <text:p text:style-name="P30"><text:span text:style-name="T12"><text:s/>Otwarty konkurs ofert może zostać unieważniony w przypadku, gdy:</text:span> </text:p>
              <text:list>
                <text:list-header>
                  <text:p text:style-name="P35"><text:span text:style-name="T33">a) </text:span>nie zostanie złożona żadna oferta, </text:p>
                  <text:p text:style-name="P37"><text:span text:style-name="T33">b) </text:span>żadna ze złożonych ofert nie będzie spełniać wymogów zawartych w niniejszym ogłoszeniu. </text:p>
                </text:list-header>
              </text:list>
            </text:list-item>
          </text:list>
        </text:list-item>
        <text:list-item>
          <text:p text:style-name="P42"><text:span text:style-name="T30">Wójt Gminy Kłomnice, ogłasza nabór do pracy w Komisji Konkursowej</text:span><text:span text:style-name="T8">:</text:span> </text:p>
        </text:list-item>
      </text:list>
      <text:list xml:id="list1190940529" text:style-name="WWNum5">
        <text:list-item>
          <text:p text:style-name="P43"><text:span text:style-name="T12">Komisja Konkursowa powoływana jest w celu opiniowania ofert złożonych w ramach otwartego konkursu ofert na powierzenie realizacji zadań z zakresu zdrowia publicznego, określonych w niniejszym ogłoszeniu.</text:span> </text:p>
        </text:list-item>
        <text:list-item>
          <text:p text:style-name="P43"><text:span text:style-name="T12">W skład komisji konkursowej wchodzi do 5 osób z prawem głosu:</text:span> </text:p>
          <text:list>
            <text:list-header>
              <text:p text:style-name="P45"><text:span text:style-name="T20">a) </text:span><text:span text:style-name="T12">do trzech przedstawicieli Urzędu Gminy Kłomnice,</text:span> </text:p>
              <text:p text:style-name="P45"><text:span text:style-name="T20">b) </text:span><text:span text:style-name="T12">do dwóch osób z organizacji pozarządowych.</text:span> </text:p>
            </text:list-header>
          </text:list>
        </text:list-item>
        <text:list-item>
          <text:p text:style-name="P52">Pracami Komisji kieruje Przewodniczący.</text:p>
        </text:list-item>
        <text:list-item>
          <text:p text:style-name="P43"><text:soft-page-break/><text:span text:style-name="T12">Do prac Komisji Konkursowej przewodniczący Komisji może zaprosić z głosem doradczym osoby posiadające specjalistyczną wiedzę w dziedzinie, obejmującej zakres zadań publicznych, których konkurs dotyczy.</text:span> </text:p>
        </text:list-item>
        <text:list-item>
          <text:p text:style-name="P43"><text:span text:style-name="T12">W skład Komisji Konkursowej nie mogą wchodzić osoby reprezentujące podmioty wymienione w art. 3 ust. 2 ustawy z dnia 11 września 2015 r. o zdrowiu publicznym, biorące udział w konkursie.</text:span> </text:p>
        </text:list-item>
        <text:list-item>
          <text:p text:style-name="P43"><text:span text:style-name="T12">Komisja Konkursowa powoływana jest przez Wójta Gminy Kłomnice lub osobę go zastępującą w drodze zarządzenia.</text:span> </text:p>
        </text:list-item>
        <text:list-item>
          <text:p text:style-name="P43"><text:span text:style-name="T12">Członkowie Komisji Konkursowej muszą spełniać łącznie następujące kryteria:</text:span> </text:p>
          <text:list>
            <text:list-header>
              <text:p text:style-name="P46"><text:span text:style-name="T33">a) </text:span>są obywatelami RP i korzystają w pełni z praw publicznych, </text:p>
              <text:p text:style-name="P47"><text:span text:style-name="T33">b) </text:span>nie reprezentują podmiotów wymienionych w art. 3 ust. 2 ustawy z dnia 11 września 2015 r. o zdrowiu publicznym, biorących udział w konkursie, </text:p>
              <text:p text:style-name="P45"><text:span text:style-name="T20">c) </text:span><text:span text:style-name="T12">nie podlegają wyłączeniu określonemu w art. 24 ustawy z dnia 14 czerwca 1960 r. – kodeks postępowania administracyjnego (Dz. U. z 20</text:span><text:span text:style-name="T23">20</text:span><text:span text:style-name="T12"> r. poz. 2</text:span><text:span text:style-name="T23">56</text:span><text:span text:style-name="T12"> z późn.zm.),</text:span> </text:p>
              <text:p text:style-name="P46"><text:span text:style-name="T33">d) </text:span>mają doświadczenie w przedmiocie określonego zadania publicznego oraz w zakresie działalności podmiotów wymienionych w art. 3 ust. 2 ustawy z dnia 11 września 2015 r. o zdrowiu publicznym, </text:p>
              <text:p text:style-name="P46"><text:span text:style-name="T33">e) </text:span>wyrażają zgodę na przetwarzanie swoich danych osobowych zgodnie z ustawą z dnia 10 maja 2018 r. o ochronie danych osobowych (Dz. U. z 2019 r. poz. 1781 z późn. zm.), </text:p>
              <text:p text:style-name="P45"><text:span text:style-name="T20">f) </text:span><text:span text:style-name="T12">osoby wymienione w pkt. 2 ppkt. c zgłoszą swoją kandydaturę poprzez formularz zgłoszeniowy, stanowiący </text:span><text:span text:style-name="T8">załącznik nr 4 do ogłoszenia</text:span><text:span text:style-name="T12">, podpisany i wypełniony przez samego kandydata,</text:span> </text:p>
              <text:p text:style-name="P45"><text:span text:style-name="T20">g) </text:span><text:span text:style-name="T12">dostarczą wraz z formularzem zgłoszeniowym oświadczenie o zgodzie na udział w pracach Komisji Konkursowej oraz oświadczenie o bezstronności przy opiniowaniu ofert w stosunku do oferentów biorących udział w konkursie, stanowiących odpowiednio</text:span><text:span text:style-name="T8"> załącznik nr 5 i 6 do niniejszego ogłoszenia.</text:span><text:span text:style-name="T12"> <text:s/></text:span></text:p>
            </text:list-header>
          </text:list>
        </text:list-item>
        <text:list-item>
          <text:p text:style-name="P44">Udział w pracach Komisji Konkursowej jest nieodpłatny i za udział w posiedzeniach jej członkom nie przysługuje zwrot kosztów podróży. </text:p>
        </text:list-item>
        <text:list-item>
          <text:p text:style-name="P48"><text:span text:style-name="T8">Termin zgłaszania kandydatów do Komisji Konkursowej upływa z dniem </text:span><text:span text:style-name="T11">08 luty</text:span><text:span text:style-name="T8"> </text:span><text:span text:style-name="T9">202</text:span><text:span text:style-name="T10">3</text:span><text:span text:style-name="T8">.</text:span><text:span text:style-name="T12"> </text:span><text:s/></text:p>
        </text:list-item>
        <text:list-item>
          <text:p text:style-name="P43"><text:span text:style-name="T12">Szczegółowe informacje dotyczące otwartego konkursu ofert można uzyskać od poniedziałku do piątku w godz. 8.00-15.00 </text:span><text:span text:style-name="T28">u Pan</text:span><text:span text:style-name="T29">i Karoliny Gonera</text:span><text:span text:style-name="T28">, pok.109, tel. 34 3281 122, wew. 114.</text:span></text:p>
        </text:list-item>
      </text:list>
      <text:p text:style-name="P13"/>
      <text:p text:style-name="P14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indent="0cm" style:auto-text-indent="false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text-blinking="false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text-blinking="false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text-blinking="false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text-blinking="false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text-blinking="false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text-blinking="false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text-blinking="false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text-blinking="false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text-blinking="false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text-blinking="false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Calibri1" style:font-family-asian="Calibri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Calibri1" style:font-family-asian="Calibri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margin-left="1.753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margin-left="2.90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text:list-tab-stop-position="2.54cm" fo:margin-left="4.173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margin-left="5.443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margin-left="6.71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text:list-tab-stop-position="4.445cm" fo:margin-left="7.983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margin-left="9.253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margin-left="10.52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6.35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margin-left="1.362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margin-left="2.207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text:list-tab-stop-position="2.54cm" fo:margin-left="3.477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margin-left="4.747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margin-left="6.017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text:list-tab-stop-position="4.445cm" fo:margin-left="7.287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margin-left="8.557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margin-left="9.827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text:list-tab-stop-position="6.35cm" fo:margin-left="11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margin-left="2.35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>
          <style:list-level-label-alignment text:label-followed-by="listtab" text:list-tab-stop-position="2.54cm" fo:margin-left="2.903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3.175cm" fo:margin-left="4.173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margin-left="5.44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>
          <style:list-level-label-alignment text:label-followed-by="listtab" text:list-tab-stop-position="4.445cm" fo:margin-left="6.713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08cm" fo:margin-left="7.983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margin-left="9.25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>
          <style:list-level-label-alignment text:label-followed-by="listtab" text:list-tab-stop-position="6.35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text:list-tab-stop-position="1.27cm" fo:margin-left="0.092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margin-left="1.362cm"/>
        </style:list-level-properties>
      </text:list-level-style-number>
      <text:list-level-style-number text:level="3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margin-left="2.353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margin-left="3.53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margin-left="4.808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>
          <style:list-level-label-alignment text:label-followed-by="listtab" text:list-tab-stop-position="4.445cm" fo:margin-left="6.07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margin-left="7.348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margin-left="8.618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>
          <style:list-level-label-alignment text:label-followed-by="listtab" text:list-tab-stop-position="6.35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7cm" fo:margin-left="0.753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margin-left="1.718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>
          <style:list-level-label-alignment text:label-followed-by="listtab" text:list-tab-stop-position="2.54cm" fo:margin-left="2.903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3.175cm" fo:margin-left="4.173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margin-left="5.443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>
          <style:list-level-label-alignment text:label-followed-by="listtab" text:list-tab-stop-position="4.445cm" fo:margin-left="6.713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5.08cm" fo:margin-left="7.983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margin-left="9.25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>
          <style:list-level-label-alignment text:label-followed-by="listtab" text:list-tab-stop-position="6.35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1.27cm" fo:margin-left="0.753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margin-left="1.718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>
          <style:list-level-label-alignment text:label-followed-by="listtab" text:list-tab-stop-position="2.54cm" fo:margin-left="2.903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3.175cm" fo:margin-left="4.173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margin-left="5.443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>
          <style:list-level-label-alignment text:label-followed-by="listtab" text:list-tab-stop-position="4.445cm" fo:margin-left="6.713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5.08cm" fo:margin-left="7.983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margin-left="9.253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>
          <style:list-level-label-alignment text:label-followed-by="listtab" text:list-tab-stop-position="6.35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Łągiewka</meta:initial-creator>
    <meta:editing-cycles>18</meta:editing-cycles>
    <meta:print-date>2023-01-13T08:31:57.621000000</meta:print-date>
    <meta:creation-date>2020-01-24T12:48:00</meta:creation-date>
    <dc:date>2023-01-13T08:32:06.687000000</dc:date>
    <meta:editing-duration>PT3H32M47S</meta:editing-duration>
    <meta:generator>LibreOffice/6.2.0.3$Windows_x86 LibreOffice_project/98c6a8a1c6c7b144ce3cc729e34964b47ce25d62</meta:generator>
    <meta:document-statistic meta:table-count="1" meta:image-count="0" meta:object-count="0" meta:page-count="6" meta:paragraph-count="103" meta:word-count="2002" meta:character-count="14337" meta:non-whitespace-character-count="123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