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2.64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ab75a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officeooo:paragraph-rsid="001ab75a" style:font-size-asian="12pt" style:font-name-complex="Times New Roman1" style:font-size-complex="12pt"/>
    </style:style>
    <style:style style:name="P15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officeooo:rsid="001ab75a" officeooo:paragraph-rsid="002a7b4e" style:font-size-asian="12pt" style:font-name-complex="Times New Roman1" style:font-size-complex="12pt"/>
    </style:style>
    <style:style style:name="P24" style:family="paragraph" style:parent-style-name="List_20_Paragraph" style:list-style-name="WWNum5">
      <style:paragraph-properties fo:text-align="justify" style:justify-single-word="false"/>
    </style:style>
    <style:style style:name="P25" style:family="paragraph" style:parent-style-name="List_20_Paragraph" style:list-style-name="WWNum14">
      <style:paragraph-properties fo:text-align="justify" style:justify-single-word="false"/>
    </style:style>
    <style:style style:name="P26" style:family="paragraph" style:parent-style-name="List_20_Paragraph" style:list-style-name="WWNum15">
      <style:paragraph-properties fo:text-align="justify" style:justify-single-word="false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b75a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cb08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eb35f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2d5f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357ff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32ec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71cc9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a7b4e" style:font-size-asian="12pt" style:font-name-complex="Times New Roman1" style:font-size-complex="12pt"/>
    </style:style>
    <style:style style:name="T10" style:family="text">
      <style:text-properties officeooo:rsid="001e396a"/>
    </style:style>
    <style:style style:name="T11" style:family="text">
      <style:text-properties officeooo:rsid="001eb35f"/>
    </style:style>
    <style:style style:name="T12" style:family="text">
      <style:text-properties officeooo:rsid="00203983"/>
    </style:style>
    <style:style style:name="T13" style:family="text">
      <style:text-properties officeooo:rsid="002357ff"/>
    </style:style>
    <style:style style:name="T14" style:family="text">
      <style:text-properties officeooo:rsid="00271cc9"/>
    </style:style>
    <style:style style:name="T15" style:family="text">
      <style:text-properties officeooo:rsid="002a7b4e"/>
    </style:style>
    <style:style style:name="T16" style:family="text">
      <style:text-properties officeooo:rsid="002b1b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</text:p>
      <text:p text:style-name="P9"><text:span text:style-name="T1">do Zarządzenia Nr </text:span><text:span text:style-name="T9">6</text:span><text:span text:style-name="T1">/202</text:span><text:span text:style-name="T6">3</text:span></text:p>
      <text:p text:style-name="P5">Wójta Gminy Kłomnice</text:p>
      <text:p text:style-name="P5">z dnia <text:span text:style-name="T15">11.01.2023</text:span></text:p>
      <text:p text:style-name="P5"/>
      <text:p text:style-name="P6">OGŁOSZENIE</text:p>
      <text:p text:style-name="P4"/>
      <text:p text:style-name="P8"><text:span text:style-name="T1">Na podstawie art.13 ustawy z dnia 24 kwietnia 2003 r. o działalności pożytku publicznego <text:s text:c="14"/>i o wolontariacie (t.j. Dz. U. z 20</text:span><text:span text:style-name="T8">22</text:span><text:span text:style-name="T1"> r. poz. 1</text:span><text:span text:style-name="T8">327</text:span><text:span text:style-name="T1"> z późn. zm.) oraz Uchwały </text:span><text:span text:style-name="T9">Nr 388/XLVII/2022 </text:span><text:span text:style-name="T1">Rady Gminy Kłomnice z dnia </text:span><text:span text:style-name="T9">30 listopada 2022 </text:span><text:span text:style-name="T1">r. w sprawie przyjęcia Rocznego Programu Współpracy Gminy Kłomnice z Organizacjami Pozarządowymi oraz podmiotami wymienionymi w art.3 ust.3 ustawy o działalności pożytku publicznego i o wolontariacie na rok 202</text:span><text:span text:style-name="T6">3</text:span></text:p>
      <text:p text:style-name="P6">WÓJT GMINY KŁOMNICE</text:p>
      <text:p text:style-name="P6">OGŁASZA</text:p>
      <text:p text:style-name="P7"><text:span text:style-name="T1">OTWARTY KONKURS OFERT NA WSPARCIE REALIZACJI ZADANIA PUBLICZNEGO W ZAKRESIE </text:span><text:span text:style-name="T4">KULTURY, SZTUKI, OCHRONY DÓBR KULTURY I DZIEDZICTWA NARODOWEGO W ŚRODOWISKACH SENIORÓW Z TERENU GMINY KŁOMNICE </text:span><text:span text:style-name="T1">W 202</text:span><text:span text:style-name="T6">3</text:span><text:span text:style-name="T2"> </text:span><text:span text:style-name="T4">ROKU</text:span></text:p>
      <text:p text:style-name="P4"/>
      <text:p text:style-name="P4">Konkurs jest adresowany do organizacji pozarządowych oraz podmiotów wymienionych <text:s text:c="15"/>w art.3 ust.3 ustawy o działalności pożytku publicznego i o wolontariacie.</text:p>
      <text:list xml:id="list863780786" text:style-name="WWNum2">
        <text:list-item>
          <text:p text:style-name="P11">Rodzaj zadań:</text:p>
        </text:list-item>
      </text:list>
      <text:p text:style-name="P10">W ramach zadania w zakresie kultury, sztuki, ochrony dóbr kultury i dziedzictwa narodowego w środowiskach seniorów z terenu gminy Kłomnice w 20<text:span text:style-name="T11">23</text:span> roku realizowane będą następujące przedsięwzięcia:</text:p>
      <text:list xml:id="list3191370751" text:style-name="WWNum3">
        <text:list-item>
          <text:p text:style-name="P12">Działania mające na celu upowszechnianie kultury w środowiskach seniorów z terenu gminy Kłomnice</text:p>
        </text:list-item>
        <text:list-item>
          <text:p text:style-name="P12">Działania na rzecz osób niepełnosprawnych w środowiskach seniorów z terenu gminy Kłomnice</text:p>
        </text:list-item>
        <text:list-item>
          <text:p text:style-name="P12">Krajoznawstwo w środowiskach seniorów z terenu gminy Kłomnice</text:p>
        </text:list-item>
        <text:list-item>
          <text:p text:style-name="P12">Pielęgnowanie dziedzictwa narodowego w środowiskach seniorów z terenu gminy Kłomnice</text:p>
        </text:list-item>
      </text:list>
      <text:p text:style-name="P1"/>
      <text:p text:style-name="P1"><text:soft-page-break/></text:p>
      <text:list xml:id="list94359091244023" text:continue-list="list863780786" text:style-name="WWNum2">
        <text:list-item>
          <text:p text:style-name="P11">Wysokość środków publicznych przeznaczonych na realizację zadania </text:p>
        </text:list-item>
      </text:list>
      <text:p text:style-name="P10">Środki przeznaczone na realizację powyższego zadania stanowią łączną kwotę w wysokości 8000,00 zł</text:p>
      <text:list xml:id="list94359704983924" text:continue-numbering="true" text:style-name="WWNum2">
        <text:list-item>
          <text:p text:style-name="P11">Cel konkursu:</text:p>
        </text:list-item>
      </text:list>
      <text:p text:style-name="P2">Celem konkursu jest zapewnienie efektywnego wykonania zadań publicznych gminy poprzez włączenie w jego realizację organizacji i pełniejsze zaspokojenie potrzeb mieszkańców Gminy w szczególności ze środowiska seniorów. </text:p>
      <text:p text:style-name="P2"/>
      <text:list xml:id="list94359793910606" text:continue-numbering="true" text:style-name="WWNum2">
        <text:list-item>
          <text:p text:style-name="P11">Zasady przyznawania dotacji</text:p>
        </text:list-item>
      </text:list>
      <text:list xml:id="list2622592999" text:style-name="WWNum4">
        <text:list-item>
          <text:p text:style-name="P13">Zlecenie realizacji zadania nastąpi w formie wsparcia realizacji zadania</text:p>
        </text:list-item>
        <text:list-item>
          <text:p text:style-name="P13">Złożenie oferty nie jest równoznaczne z przyznaniem dotacji, nie gwarantuje również przyznania dotacji w kwocie określonej w ofercie. Kwota przyznanej dotacji może być inna niż kwota wnioskowana.</text:p>
        </text:list-item>
        <text:list-item>
          <text:p text:style-name="P14">Dotacja zostanie przekazana zgodnie z przepisami ustawy z dnia 24 kwietnia 2003 roku o działalności pożytku publicznego i o wolontariacie (t.j. Dz. U. z 202<text:span text:style-name="T14">2</text:span> r. poz. 1<text:span text:style-name="T14">327</text:span> z późn. zm.) po podpisaniu stosownej umowy z wyłonionym oferentem</text:p>
        </text:list-item>
      </text:list>
      <text:p text:style-name="P1"/>
      <text:list xml:id="list94358414926780" text:continue-list="list94359793910606" text:style-name="WWNum2">
        <text:list-item>
          <text:p text:style-name="P11">Termin i warunki realizacji zadania.</text:p>
        </text:list-item>
      </text:list>
      <text:list xml:id="list1170091228" text:style-name="WWNum5">
        <text:list-item>
          <text:p text:style-name="P24"><text:span text:style-name="T1">Podmioty, które otrzymają dotację obowiązane są do realizacji zadania w terminie od dnia podpisania umowy do 31 grudnia 202</text:span><text:span text:style-name="T6">3</text:span><text:span text:style-name="T1"> roku. Dotacja zostanie udzielona w formie wsparcia. Oferent powinien wykazać się co najmniej 10% wkładem własnym (zarówno w formie finansowej jak i w formie wkładu niefinansowego pokrywanego na podstawie wyceny pracy własnej).</text:span></text:p>
        </text:list-item>
        <text:list-item>
          <text:p text:style-name="P15">Zleceniodawca dopuszcza możliwość przesunięć między pozycjami określonymi w kalkulacji przewidywanych kosztów o maksymalnie 10% wartości danej pozycji kosztorysowej. Dokonanie przesunięć w wyżej opisany sposób nie wymaga sporządzenia aneksu.</text:p>
        </text:list-item>
        <text:list-item>
          <text:p text:style-name="P15">Z dotacji mogą być pokryte wyłącznie koszty, które:</text:p>
        </text:list-item>
      </text:list>
      <text:list xml:id="list3327583795" text:style-name="WWNum7">
        <text:list-item>
          <text:p text:style-name="P16">są bezpośrednio związane z realizowanym projektem i są niezbędne <text:s text:c="15"/>dla jego realizacji,</text:p>
        </text:list-item>
        <text:list-item>
          <text:p text:style-name="P16">są uwzględnione w budżecie projektu,</text:p>
        </text:list-item>
        <text:list-item>
          <text:p text:style-name="P16">są racjonalnie skalkulowane na podstawie oceny rynkowej,</text:p>
        </text:list-item>
        <text:list-item>
          <text:p text:style-name="P16">odzwierciedlają koszty rzeczywiste.</text:p>
        </text:list-item>
      </text:list>
      <text:p text:style-name="P3"/>
      <text:list xml:id="list94358389618872" text:continue-list="list94358414926780" text:style-name="WWNum2">
        <text:list-item>
          <text:p text:style-name="P11">Termin składania ofert</text:p>
        </text:list-item>
      </text:list>
      <text:list xml:id="list962410564" text:style-name="WWNum9">
        <text:list-item>
          <text:p text:style-name="P23">W 202<text:span text:style-name="T13">3</text:span> oferty bę<text:span text:style-name="T15">dą mogły być składane drogą pocztową oraz w Sekretariacie Urzędu Gminy Kłomnice pok.103</text:span>. <text:span text:style-name="T15">O wpływie oferty w terminie decyduje data stempla pocztowego lub wypłynięcia oferty do sekretariatu</text:span>. <text:span text:style-name="T12">Na kopercie należy umieścić dopisek: „Konkurs ofert na wsparcie realizacji zadania w zakresie kultury, sztuki, ochrony dóbr kultury i dziedzictwa narodowego w środowiskach seniorów w roku </text:span><text:soft-page-break/><text:span text:style-name="T12">2023”. </text:span>Termin na składanie ofert zostanie wyznaczony od dnia <text:span text:style-name="T14">12.01.2023 </text:span>do <text:span text:style-name="T14">01.02.2023.</text:span></text:p>
        </text:list-item>
        <text:list-item>
          <text:p text:style-name="P17">Do oferty należy dołączyć:</text:p>
        </text:list-item>
      </text:list>
      <text:list xml:id="list2323164799" text:style-name="WWNum10">
        <text:list-item>
          <text:p text:style-name="P18">w przypadku gdy nie ma możliwości dokonania wydruku z publicznie dostępnego rejestru należy dołączyć kserokopie aktualnego wypisu z KRS lub innego rejestru lub ewidencji</text:p>
        </text:list-item>
        <text:list-item>
          <text:p text:style-name="P18">wyciąg ze statutu dotyczący zapisów statutowych w zakresie prowadzenia działalności na rzecz seniorów lub oświadczenie o aktualności, jeżeli Statut jest w posiadaniu Urzędu Gminy w Kłomnicach i nie uległ zmianie</text:p>
        </text:list-item>
        <text:list-item>
          <text:p text:style-name="P18">kopia umowy lub statutu spółki potwierdzona za zgodność z oryginałem- w przypadku gdy oferent jest spółką prawa handlowego, o której mowa w art 3. ust.3 pkt 4 ustawy z dnia 24 kwietnia 2003 roku o działalności pożytku publicznego i o wolontariacie</text:p>
        </text:list-item>
      </text:list>
      <text:list xml:id="list94359527397577" text:continue-list="list962410564" text:style-name="WWNum9">
        <text:list-item>
          <text:p text:style-name="P17">Warunkiem przystąpienia do konkursu jest złożenie oferty według wzoru stanowiącego nr 1 do Rozporządzenia Przewodniczącego Komitetu do spraw Pożytku Publicznego z dnia 24 października 2018 r. w sprawie wzorów ofert i ramowych wzorów umów dotyczących realizacji zadań publicznych oraz wzorów sprawozdań z wykonania tych zadań ( Dz.U. z 2018 r. poz. 2057).</text:p>
        </text:list-item>
        <text:list-item>
          <text:p text:style-name="P17">Oferta winna zostać złożona w formie papierowej, pisana komputerowo lub czytelnie ręcznie i podpisana przez osobę/y/ uprawnioną/e/</text:p>
        </text:list-item>
        <text:list-item>
          <text:p text:style-name="P17">Kserokopie dokumentów załączone do oferty winny być potwierdzone za zgodność z oryginałem</text:p>
        </text:list-item>
      </text:list>
      <text:p text:style-name="P1"/>
      <text:list xml:id="list94359982909724" text:continue-list="list94358389618872" text:style-name="WWNum2">
        <text:list-item>
          <text:p text:style-name="P11"><text:s/>Tryb i kryteria stosowane przy wyborze ofert oraz termin dokonania wyboru ofert</text:p>
        </text:list-item>
      </text:list>
      <text:list xml:id="list2763512041" text:style-name="WWNum11">
        <text:list-item>
          <text:p text:style-name="P19">Rozpatrzenie ofert nastąpi w terminie do dnia <text:span text:style-name="T16">24.02.</text:span>202<text:span text:style-name="T13">3</text:span>.</text:p>
        </text:list-item>
        <text:list-item>
          <text:p text:style-name="P19">Złożone oferty są opiniowane przez komisję konkursową, powołaną przez Wójta Gminy Kłomnice w drodze zarządzenia.</text:p>
        </text:list-item>
        <text:list-item>
          <text:p text:style-name="P19">W skład komisji konkursowej wchodzą przedstawiciele wójta oraz osoby wskazane przez organizacje pozarządowe lub podmioty wymienione w art. 3 ust.3 ustawy, biorące udział w konkursie.</text:p>
        </text:list-item>
        <text:list-item>
          <text:p text:style-name="P19">Przy rozpatrywaniu ofert brana będzie pod uwagę</text:p>
        </text:list-item>
      </text:list>
      <text:list xml:id="list4060627835" text:style-name="WWNum12">
        <text:list-item>
          <text:p text:style-name="P20">ocena formalna</text:p>
        </text:list-item>
        <text:list-item>
          <text:p text:style-name="P20">ocena merytoryczna</text:p>
        </text:list-item>
        <text:list-item>
          <text:p text:style-name="P20">ocena możliwości realizacji zadania przez podmiot</text:p>
        </text:list-item>
        <text:list-item>
          <text:p text:style-name="P20">ocena przedstawionej kalkulacji kosztów realizacji zadania w tym w odniesieniu do zakresu rzeczowego zadania</text:p>
        </text:list-item>
        <text:list-item>
          <text:p text:style-name="P20">ocena poprawnej jakości wykonania zadania i kwalifikacji osób, przy udziale których podmiot będzie realizować zadanie</text:p>
        </text:list-item>
        <text:list-item>
          <text:p text:style-name="P20">uwzględnienie planowanego przez podmiot wkładu rzeczowego, osobowego w tym świadczeń wolontariuszy <text:s/>i pracy społecznej członków</text:p>
        </text:list-item>
        <text:list-item>
          <text:p text:style-name="P20">uwzględnienie analiz i ocen realizacji zleconych zadań w przypadku podmiotów, które w latach poprzednich realizowały zlecone zadania biorąc pod uwagę rzetelność i terminowość oraz sposób rozliczenia otrzymanych na ten cele środków</text:p>
        </text:list-item>
      </text:list>
      <text:list xml:id="list94358701869651" text:continue-list="list2763512041" text:style-name="WWNum11">
        <text:list-item>
          <text:p text:style-name="P19"><text:soft-page-break/>Oferty niekompletne lub złożone po terminie nie będą rozpatrywane. Nie dopuszcza się uzupełnienia oferty po wyznaczonym terminie ich składania</text:p>
        </text:list-item>
        <text:list-item>
          <text:p text:style-name="P19">Wyboru ofert dokona Wójt Gminy Kłomnice po zapoznaniu się z opinią Komisji Konkursowej. Wyniki konkursu zamieszczone zostaną na tablicy ogłoszeń Urzędu Gminy Kłomnice, stronie internetowej Urzędu Gminy oraz na stronie BIP Urzędu Gminy</text:p>
        </text:list-item>
      </text:list>
      <text:p text:style-name="P1"/>
      <text:list xml:id="list94358427811002" text:continue-list="list94359982909724" text:style-name="WWNum2">
        <text:list-item>
          <text:p text:style-name="P11">Informacja o zadaniach zrealizowanych przez Gminę Kłomnice w roku ogłoszenia otwartego konkursu ofert i w roku poprzednim zadaniach publicznych tego samego rodzaju i związanych z nimi kosztami, ze szczególnym uwzględnieniem wysokości dotacji przekazanych organizacjom pozarządowym oraz podmiotom, o których mowa w art.3 ust.3 </text:p>
          <text:p text:style-name="P11"/>
        </text:list-item>
      </text:list>
      <text:list xml:id="list1157500031" text:style-name="WWNum14">
        <text:list-item>
          <text:p text:style-name="P25"><text:span text:style-name="T1">W roku 20</text:span><text:span text:style-name="T3">2</text:span><text:span text:style-name="T6">2</text:span><text:span text:style-name="T1"> Gmina Kłomnice na realizację zadania w zakresie kultury, sztuki, ochrony dóbr kultury i dziedzictwa narodowego w środowiskach seniorów z terenu gminy Kłomnice wydatkowała kwotę w wysokości 8000,00 złotych</text:span></text:p>
        </text:list-item>
        <text:list-item>
          <text:p text:style-name="P21">W roku bieżącym Gmina Kłomnice nie realizowała żadnego zadania</text:p>
        </text:list-item>
      </text:list>
      <text:p text:style-name="P1"/>
      <text:list xml:id="list94359354543240" text:continue-list="list94358427811002" text:style-name="WWNum2">
        <text:list-item>
          <text:p text:style-name="P11">Postanowienia końcowe:</text:p>
        </text:list-item>
      </text:list>
      <text:list xml:id="list446537333" text:style-name="WWNum15">
        <text:list-item>
          <text:p text:style-name="P26"><text:span text:style-name="T1">Wszelkich informacji na temat konkursu udziela </text:span><text:span text:style-name="T6">Pani Karolina Gonera </text:span><text:span text:style-name="T7">z </text:span><text:span text:style-name="T1">Urzędu Gminy Kłomnice te</text:span><text:span text:style-name="T5">l</text:span><text:span text:style-name="T1">. 34 3281 122 wew.11</text:span><text:span text:style-name="T4">4</text:span></text:p>
        </text:list-item>
        <text:list-item>
          <text:p text:style-name="P22">Obowiązujący formularz oferty i sprawozdania znajduje się w Rozporządzeniu <text:s text:c="3"/>Przewodniczącego Komitetu do spraw Pożytku Publicznego z dnia 24 października 2018 r. w sprawie wzorów ofert i ramowych wzorów umów dotyczących realizacji zadań publicznych oraz wzorów sprawozdań z wykonania tych zadań ( Dz.U. z 2018 r. poz. 2057) i są dostępne na stronie internetowej www.bip.klomnice.pl w zakładce Załatwianie spraw-formularze do pobrania oraz na stronie internetowej www.klomnice.pl w zakładce URZĄD-ORGANIZACJE POZARZĄDOWE.</text:p>
        </text:list-item>
      </text:list>
      <text:p text:style-name="P1"/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64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3.91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18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45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7.72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99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26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53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Łągiewka</meta:initial-creator>
    <meta:editing-cycles>14</meta:editing-cycles>
    <meta:print-date>2023-01-11T09:38:38.439000000</meta:print-date>
    <meta:creation-date>2020-01-21T12:22:00</meta:creation-date>
    <dc:date>2023-01-11T09:43:57.466000000</dc:date>
    <meta:editing-duration>PT7H26M43S</meta:editing-duration>
    <meta:generator>LibreOffice/6.2.0.3$Windows_x86 LibreOffice_project/98c6a8a1c6c7b144ce3cc729e34964b47ce25d62</meta:generator>
    <meta:document-statistic meta:table-count="0" meta:image-count="0" meta:object-count="0" meta:page-count="4" meta:paragraph-count="61" meta:word-count="1126" meta:character-count="7870" meta:non-whitespace-character-count="6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