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59a94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c33d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c33dd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3">
      <style:paragraph-properties fo:text-align="justify" style:justify-single-word="false"/>
    </style:style>
    <style:style style:name="P27" style:family="paragraph" style:parent-style-name="List_20_Paragraph" style:list-style-name="WWNum8">
      <style:paragraph-properties fo:text-align="justify" style:justify-single-word="false"/>
    </style:style>
    <style:style style:name="P28" style:family="paragraph" style:parent-style-name="List_20_Paragraph" style:list-style-name="WWNum10">
      <style:paragraph-properties fo:text-align="justify" style:justify-single-word="false"/>
    </style:style>
    <style:style style:name="P29" style:family="paragraph" style:parent-style-name="List_20_Paragraph" style:list-style-name="WWNum11">
      <style:paragraph-properties fo:text-align="justify" style:justify-single-word="false"/>
    </style:style>
    <style:style style:name="P30" style:family="paragraph" style:parent-style-name="List_20_Paragraph" style:list-style-name="WWNum1">
      <style:paragraph-properties fo:margin-left="1.905cm" fo:margin-right="0cm" fo:text-align="justify" style:justify-single-word="false" fo:text-indent="-1.404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c33dd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e1139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22c4c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53422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59a94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6d47a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77d34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d4e8b" style:font-size-asian="12pt" style:font-name-complex="Times New Roman1" style:font-size-complex="12pt"/>
    </style:style>
    <style:style style:name="T10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1" style:family="text">
      <style:text-properties officeooo:rsid="00122c4c"/>
    </style:style>
    <style:style style:name="T12" style:family="text">
      <style:text-properties officeooo:rsid="00177d34"/>
    </style:style>
    <style:style style:name="T13" style:family="text">
      <style:text-properties officeooo:rsid="001d4e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/text:p>
      <text:p text:style-name="P4"><text:span text:style-name="T1">do Zarządzenia Nr </text:span><text:span text:style-name="T9">5</text:span><text:span text:style-name="T1">/202</text:span><text:span text:style-name="T7">3</text:span></text:p>
      <text:p text:style-name="P5">Wójta Gminy Kłomnice</text:p>
      <text:p text:style-name="P5">z dnia <text:span text:style-name="T13">11.01.2023</text:span></text:p>
      <text:p text:style-name="P5"/>
      <text:p text:style-name="P8">OGŁOSZENIE</text:p>
      <text:p text:style-name="P6"/>
      <text:p text:style-name="P10"><text:span text:style-name="T1">Na podstawie art.13 ustawy z dnia 24 kwietnia 2003 r. o działalności pożytku publicznego <text:s text:c="14"/>i o wolontariacie (t.j. Dz. U. z 202</text:span><text:span text:style-name="T8">2</text:span><text:span text:style-name="T1"> r. poz. 1</text:span><text:span text:style-name="T8">327</text:span><text:span text:style-name="T1"> z późn. zm.) oraz Uchwały Nr </text:span><text:span text:style-name="T8">388/XLVII/2022</text:span><text:span text:style-name="T1"> Rady Gminy Kłomnice z dnia </text:span><text:span text:style-name="T8">30 listopada </text:span><text:span text:style-name="T4">202</text:span><text:span text:style-name="T7">2</text:span><text:span text:style-name="T4"> </text:span><text:span text:style-name="T1">r. w sprawie przyjęcia Rocznego Programu Współpracy Gminy Kłomnice z Organizacjami Pozarządowymi oraz podmiotami wymienionymi w art.3 ust.3 ustawy o działalności pożytku publicznego i o wolontariacie na rok 202</text:span><text:span text:style-name="T7">3</text:span></text:p>
      <text:p text:style-name="P8">WÓJT GMINY KŁOMNICE</text:p>
      <text:p text:style-name="P8">OGŁASZA</text:p>
      <text:p text:style-name="P8">OTWARTY KONKURS OFERT NA WSPARCIE REALIZACJI ZADANIA PUBLICZNEGO W ZAKRESIE UPOWSZECHNIANIA KULTURY FIZYCZNEJ W SOŁECTWACH GMINY KŁOMNICE W ROKU 202<text:span text:style-name="T12">3</text:span></text:p>
      <text:p text:style-name="P6"/>
      <text:p text:style-name="P6">Konkurs jest adresowany do organizacji pozarządowych oraz podmiotów wymienionych <text:s text:c="15"/>w art.3 ust.3 ustawy o działalności pożytku publicznego i o wolontariacie</text:p>
      <text:p text:style-name="P6"/>
      <text:list xml:id="list3790575610" text:style-name="WWNum1">
        <text:list-item>
          <text:p text:style-name="P16">Rodzaje zadań:</text:p>
        </text:list-item>
      </text:list>
      <text:p text:style-name="P11"><text:span text:style-name="T1">W ramach zadania upowszechnianie kultury w sołectwach gminy Kłomnice w 202</text:span><text:span text:style-name="T7">3</text:span><text:span text:style-name="T1"> roku realizowane będą następujące przedsięwzięcia:</text:span></text:p>
      <text:list xml:id="list814823563" text:style-name="WWNum2">
        <text:list-item>
          <text:p text:style-name="P17">Prowadzenie zajęć treningowych mających na celu przygotowanie zawodników <text:s text:c="16"/>do rywalizacji w rozgrywkach w piłce nożnej.</text:p>
        </text:list-item>
      </text:list>
      <text:p text:style-name="P1"/>
      <text:list xml:id="list91901205490525" text:continue-list="list3790575610" text:style-name="WWNum1">
        <text:list-item>
          <text:p text:style-name="P16">Wysokość środków publicznych przeznaczonych na realizację zadania:</text:p>
        </text:list-item>
      </text:list>
      <text:p text:style-name="P12">Środki przeznaczone na realizację powyższego zadania stanowią łączną kwotę <text:s text:c="22"/>w wysokości 100 000,00 złotych.</text:p>
      <text:p text:style-name="P12"/>
      <text:list xml:id="list91901560692053" text:continue-numbering="true" text:style-name="WWNum1">
        <text:list-item>
          <text:p text:style-name="P30"><text:soft-page-break/>Cel konkursu:</text:p>
        </text:list-item>
      </text:list>
      <text:p text:style-name="P14">Celem konkursu jest zapewnienie efektywnego wykonania zadań publicznych gminy poprzez włączenie w jego realizację organizacji i pełniejsze zaspokojenie potrzeb mieszkańców Gminy w szczególności dzieci, młodzieży i dorosłych w zakresie kultury fizycznej i sportu.</text:p>
      <text:p text:style-name="P2"/>
      <text:list xml:id="list91902477274297" text:continue-numbering="true" text:style-name="WWNum1">
        <text:list-item>
          <text:p text:style-name="P16">Zasady przyznawania dotacji:</text:p>
        </text:list-item>
      </text:list>
      <text:p text:style-name="P12">1.Zlecenie realizacji zadania nastąpi w formie wsparcia realizacji zadania.</text:p>
      <text:p text:style-name="P12">2. Złożenie oferty nie jest równoznaczne z przyznaniem dotacji, nie gwarantuje również przyznania dotacji w kwocie określonej w ofercie. Kwota przyznanej dotacji może być inna niż wnioskowana.</text:p>
      <text:p text:style-name="P13">3. Dotacja zostanie przekazania zgodnie z przepisami ustawy z dnia 24 kwietnia 2003 roku o działalności pożytku publicznego i o wolontariacie (t.j. Dz. U. z 202<text:span text:style-name="T12">2</text:span> r. poz. 1<text:span text:style-name="T12">327</text:span> z późn. zm.) po podpisaniu stosownej umowy z wyłonionym oferentem.</text:p>
      <text:p text:style-name="P12">V. Termin i warunki realizacji zadania: </text:p>
      <text:list xml:id="list1543891629" text:style-name="WWNum3">
        <text:list-item>
          <text:p text:style-name="P26"><text:span text:style-name="T1">Podmioty, które otrzymają dotację obowiązane są do realizacji zadania w terminie <text:s text:c="12"/>od dnia podpisania umowy do 31 grudnia 202</text:span><text:span text:style-name="T7">3</text:span><text:span text:style-name="T1"> roku. Dotacja zostanie udzielona <text:s text:c="12"/>w formie wsparcia. Oferent powinien wykazać się co najmniej 10% wkładem własnym (zarówno w formie finansowej jak i w formie wkładu niefinansowego pokrywanego na podstawie wyceny pracy własnej).</text:span></text:p>
        </text:list-item>
        <text:list-item>
          <text:p text:style-name="P18">Zleceniodawca dopuszcza możliwość przesunięć między pozycjami określonymi w kalkulacji przewidywanych kosztów o maksymalnie 10% wartości danej pozycji kosztorysowej. Dokonanie przesunięć w wyżej opisany sposób nie wymaga sporządzenia aneksu.</text:p>
        </text:list-item>
        <text:list-item>
          <text:p text:style-name="P18">Z dotacji mogą być pokryte wyłącznie koszty, które:</text:p>
        </text:list-item>
      </text:list>
      <text:list xml:id="list1682806667" text:style-name="WWNum4">
        <text:list-item>
          <text:p text:style-name="P19">są bezpośrednio związane z realizowanym projektem i są niezbędne <text:s text:c="15"/>dla jego realizacji,</text:p>
        </text:list-item>
        <text:list-item>
          <text:p text:style-name="P19">są uwzględnione w budżecie projektu,</text:p>
        </text:list-item>
        <text:list-item>
          <text:p text:style-name="P19">są racjonalnie skalkulowane na podstawie oceny rynkowej,</text:p>
        </text:list-item>
        <text:list-item>
          <text:p text:style-name="P19">odzwierciedlają koszty rzeczywiste.</text:p>
        </text:list-item>
      </text:list>
      <text:p text:style-name="P6"><text:s text:c="7"/>Koszty pokrywane z dotacji:</text:p>
      <text:list xml:id="list2295652934" text:style-name="WWNum5">
        <text:list-item>
          <text:p text:style-name="P20">koszty bezpośrednie:</text:p>
        </text:list-item>
      </text:list>
      <text:list xml:id="list4094036248" text:style-name="WWNum6">
        <text:list-item>
          <text:p text:style-name="P21">zakup materiałów i usług związanych z organizacją imprezy,</text:p>
        </text:list-item>
        <text:list-item>
          <text:p text:style-name="P21">zakup niezbędnego sprzętu sportowego,</text:p>
        </text:list-item>
        <text:list-item>
          <text:p text:style-name="P21">stroje sportowe, obuwie,</text:p>
        </text:list-item>
        <text:list-item>
          <text:p text:style-name="P21">zakup nagród rzeczowych, dyplomy, puchary,</text:p>
        </text:list-item>
        <text:list-item>
          <text:p text:style-name="P21">transport na zawody, zgrupowania i imprezy sportowe (w tym ewentualnie zakup paliwa niezbędnego do realizacji zadania),</text:p>
        </text:list-item>
        <text:list-item>
          <text:p text:style-name="P21">noclegi podczas wyjazdów na zawody i zgrupowania sportowe,</text:p>
        </text:list-item>
        <text:list-item>
          <text:p text:style-name="P21"><text:soft-page-break/>opłaty sędziowskie,</text:p>
        </text:list-item>
        <text:list-item>
          <text:p text:style-name="P21">wynajem obiektów oraz urządzeń sportowych i rekreacyjnych,</text:p>
        </text:list-item>
        <text:list-item>
          <text:p text:style-name="P21">wynagrodzenia trenerów/instruktorów,</text:p>
        </text:list-item>
        <text:list-item>
          <text:p text:style-name="P21">obsługa medyczna i ubezpieczenie uczestników zadania,</text:p>
        </text:list-item>
        <text:list-item>
          <text:p text:style-name="P21">obsługa techniczna,</text:p>
        </text:list-item>
        <text:list-item>
          <text:p text:style-name="P21">opłaty licencyjne i startowe (bez opłat za żółte i czerwone kartki),</text:p>
        </text:list-item>
        <text:list-item>
          <text:p text:style-name="P21">zakup niezbędnych materiałów i usług między innymi środki i artykuły <text:s text:c="19"/>do utrzymania terenu i bazy sportowej: paliwa (do kosiarek), woda, napoje, odżywki, środki chemiczne, wapno, środki doraźnej pomocy medycznej,</text:p>
        </text:list-item>
        <text:list-item>
          <text:p text:style-name="P21">usługi poligraficzne,</text:p>
        </text:list-item>
      </text:list>
      <text:p text:style-name="P3"/>
      <text:list xml:id="list91902661197663" text:continue-list="list2295652934" text:style-name="WWNum5">
        <text:list-item>
          <text:p text:style-name="P20">koszty pośrednie (do 20% wartości udzielonej dotacji ogółem):</text:p>
        </text:list-item>
      </text:list>
      <text:list xml:id="list1906706627" text:style-name="WWNum7">
        <text:list-item>
          <text:p text:style-name="P22">wyżywienie podczas wyjazdów na zawody i zgrupowania sportowe,</text:p>
        </text:list-item>
        <text:list-item>
          <text:p text:style-name="P22">wyżywienie podczas organizowanych imprez sportowych,</text:p>
        </text:list-item>
        <text:list-item>
          <text:p text:style-name="P22">obsługa księgowa i organizacyjno-administracyjna,</text:p>
        </text:list-item>
        <text:list-item>
          <text:p text:style-name="P22">opłaty pocztowe, skarbowe, administracyjne, bankowe itp,</text:p>
        </text:list-item>
        <text:list-item>
          <text:p text:style-name="P22">zakup niezbędnych materiałów i urządzeń biurowych.</text:p>
        </text:list-item>
      </text:list>
      <text:p text:style-name="P6">VI. <text:s/>Termin składania ofert:</text:p>
      <text:p text:style-name="P9"><text:span text:style-name="T1">1. </text:span><text:span text:style-name="T8">W</text:span><text:span text:style-name="T2"> roku 202</text:span><text:span text:style-name="T8">3</text:span><text:span text:style-name="T2"> oferty będą </text:span><text:span text:style-name="T6">mogły być </text:span><text:span text:style-name="T2">składane drogą pocztową </text:span><text:span text:style-name="T6">oraz w Sekretariacie Urzędu Gminy Kłomnice pok.103</text:span><text:span text:style-name="T2">. O wpływie oferty w terminie decyduje data stempla pocztowego </text:span><text:span text:style-name="T6">lub wpłynięcia oferty do sekretariatu</text:span><text:span text:style-name="T2">. </text:span><text:span text:style-name="T5">Na kopercie należy umieścić dopisek „Oferta konkursowa na wsparcie realizacji zadania publicznego w zakresie upowszechniania kultury fizycznej w sołectwach Gminy Kłomnice w roku 202</text:span><text:span text:style-name="T8">3</text:span><text:span text:style-name="T5">”. </text:span><text:span text:style-name="T2">Termin na składanie ofert wyznacza się </text:span><text:span text:style-name="T3">od </text:span><text:span text:style-name="T8">12.01.</text:span><text:span text:style-name="T3">202</text:span><text:span text:style-name="T7">3</text:span><text:span text:style-name="T3"> do </text:span><text:span text:style-name="T8">01.02.</text:span><text:span text:style-name="T3">202</text:span><text:span text:style-name="T7">3</text:span></text:p>
      <text:p text:style-name="P6">2. Do oferty należy dołączyć:</text:p>
      <text:p text:style-name="P6">a) w przypadku gdy nie ma możliwości dokonania wydruku z publicznie dostępnego rejestru należy dołączyć kserokopię aktualnego wypisu z KRS lub innego rejestru lub ewidencji,</text:p>
      <text:p text:style-name="P6">b) wyciąg ze statutu dotyczący zapisów działań statutowych w zakresie sportu i kultury fizycznej lub oświadczenie o aktualności, jeżeli Statut jest w posiadaniu Urzędu Gminy Kłomnice i nie uległ zmianie,</text:p>
      <text:p text:style-name="P6">c) kopia umowy lub statutu spółki potwierdzona za zgodność z oryginałem- w przypadku gdy oferent jest spółką prawa handlowego, o której mowa w art.3 ust 3 pkt.4 ustawy z dnia 24 kwietnia 2003 roku o działalności pożytku publicznego i o wolontariacie.</text:p>
      <text:p text:style-name="P6">3. Warunkiem przystąpienia do konkursu jest złożenie oferty według wzoru stanowiącego załącznik nr 1 do Rozporządzenia Przewodniczącego Komitetu do spraw Pożytku Publicznego z dnia 24 października 2018 r. w sprawie wzorów ofert i ramowych wzorów umów dotyczących realizacji zadań publicznych oraz wzorów sprawozdań z wykonania tych zadań ( Dz.U. z 2018 r. poz. 2057).</text:p>
      <text:p text:style-name="P6"><text:soft-page-break/>4. Oferta winna zostać złożona w formie papierowej, pisana komputerowo lub czytelnie ręcznie i podpisana przez osobę/y/ uprawnioną/e/.</text:p>
      <text:p text:style-name="P6">5. Kserokopie dokumentów załączone do oferty winny być potwierdzone „za zgodność <text:s text:c="17"/>z oryginałem”.</text:p>
      <text:p text:style-name="P6">VII. Tryb i kryteria stosowane przy wyborze ofert oraz termin dokonania ofert</text:p>
      <text:list xml:id="list1628110384" text:style-name="WWNum8">
        <text:list-item>
          <text:p text:style-name="P23">Rozpatrzenie ofert nastąpi do dnia <text:span text:style-name="T13">24.02.2023 </text:span>roku,</text:p>
        </text:list-item>
        <text:list-item>
          <text:p text:style-name="P23">Złożone oferty są opiniowane przez komisję konkursową, powołaną przez Wójta Gminy Kłomnice w drodze zarządzenia,</text:p>
        </text:list-item>
        <text:list-item>
          <text:p text:style-name="P23">W skład komisji konkursowej wchodzą przedstawiciele wójta oraz osoby wskazane przez organizacje pozarządowe lub podmioty wymienione w art.3 ust.3 ustawy, <text:s text:c="18"/>z wyłączeniem osób wskazanych przez organizacje pozarządowe lub podmioty wymienione w art.3 ust.3 ustawy biorące udział w konkursie,</text:p>
        </text:list-item>
        <text:list-item>
          <text:p text:style-name="P23">Przy rozpatrywaniu ofert brane będzie pod uwagę:</text:p>
        </text:list-item>
      </text:list>
      <text:list xml:id="list4240563657" text:style-name="WWNum9">
        <text:list-item>
          <text:p text:style-name="P24">ocena formalna,</text:p>
        </text:list-item>
        <text:list-item>
          <text:p text:style-name="P24">ocena merytoryczna wartości projektu i jego zgodność z celami zadania,</text:p>
        </text:list-item>
        <text:list-item>
          <text:p text:style-name="P24">ocena możliwości realizacji zadania przez podmiot,</text:p>
        </text:list-item>
        <text:list-item>
          <text:p text:style-name="P24">ocena przedstawionej kalkulacji kosztów realizacji zadania w tym w odniesieniu do zakresu rzeczowego zadania,</text:p>
        </text:list-item>
        <text:list-item>
          <text:p text:style-name="P24">ocena poprawnej jakości wykonania zadania i kwalifikacji osób, przy udziale których podmiot będzie realizować zadanie,</text:p>
        </text:list-item>
        <text:list-item>
          <text:p text:style-name="P24">uwzględnienie planowanego przez podmiot wkładu rzeczowego, osobowego <text:s text:c="17"/>w tym świadczeń wolontariuszy i pracy społecznej członków,</text:p>
        </text:list-item>
        <text:list-item>
          <text:p text:style-name="P24">uwzględnienie analiz i ocen realizacji zleconych zadań w przypadku podmiotów, które w latach poprzednich realizowały zlecone zadania, biorąc pod uwagę rzetelność i terminowość oraz sposób rozliczenia otrzymanych na ten cel środków,</text:p>
        </text:list-item>
      </text:list>
      <text:list xml:id="list91900753857017" text:continue-list="list1628110384" text:style-name="WWNum8">
        <text:list-item>
          <text:p text:style-name="P27"><text:span text:style-name="T1">Oferty niekompletne </text:span><text:span text:style-name="T3">lub </text:span><text:span text:style-name="T1">złożone po terminie nie będą rozpatrywane,</text:span></text:p>
        </text:list-item>
        <text:list-item>
          <text:p text:style-name="P27"><text:span text:style-name="T1">Wybor</text:span><text:span text:style-name="T3">u</text:span><text:span text:style-name="T1"> ofert dokona Wójt Gminy Kłomnice po zapoznaniu się z opinią Komisji Konkursowej. Wyniki konkursu zamieszczone zostaną na tablicy ogłoszeń Urzędu Gminy Kłomnice, stronie internetowej Urzędu Gminy oraz na stronie BIP Urzędu Gminy Kłomnice.</text:span></text:p>
        </text:list-item>
      </text:list>
      <text:p text:style-name="P12">VIII. Informacja o zadaniach zrealizowanych przez Gminę Kłomnice w roku ogłoszenia otwartego konkursu ofert i w roku poprzednim zadaniach publicznych tego samego rodzaju i związanych z nimi kosztami, ze szczególnym uwzględnieniem wysokości dotacji przekazanych organizacjom pozarządowym oraz podmiotom, o których mowa w art.3 ust.3.</text:p>
      <text:list xml:id="list4009072172" text:style-name="WWNum10">
        <text:list-item>
          <text:p text:style-name="P28"><text:span text:style-name="T1">W roku 20</text:span><text:span text:style-name="T3">2</text:span><text:span text:style-name="T7">2</text:span><text:span text:style-name="T1"> Gmina Kłomnice na realizację zadania w zakresie Upowszechniania kultury fizycznej w sołectwach gminy Kłomnice wydatkowała kwotę 100 000,00 zł,</text:span></text:p>
        </text:list-item>
        <text:list-item>
          <text:p text:style-name="P25">W roku bieżącym Gmina Kłomnice nie realizowała żadnego zadania.</text:p>
        </text:list-item>
      </text:list>
      <text:p text:style-name="P7"><text:s text:c="5"/></text:p>
      <text:p text:style-name="P7"><text:soft-page-break/>IX. Postanowienia końcowe:</text:p>
      <text:list xml:id="list3798435866" text:style-name="WWNum11">
        <text:list-item>
          <text:p text:style-name="P29"><text:span text:style-name="T1">Wszelkich informacji na temat konkursu udziela Pan</text:span><text:span text:style-name="T7">i Karolina Gonera</text:span><text:span text:style-name="T1">, pok.109 Urzędu Gminy Kłomnice tel. 34 3281 122 wew.114,</text:span></text:p>
        </text:list-item>
        <text:list-item>
          <text:p text:style-name="P29"><text:span text:style-name="T1">Obowiązujący formularz oferty i sprawozdania znajduje się w Rozporządzeniu <text:s text:c="3"/>Przewodniczącego Komitetu do spraw Pożytku Publicznego z dnia 24 października 2018 r. w sprawie wzorów ofert i ramowych wzorów umów dotyczących realizacji zadań publicznych oraz wzorów sprawozdań z wykonania tych zadań ( Dz.U. z 2018 r. poz. 2057) i są dostępne na stronie internetowej </text:span><text:a xlink:type="simple" xlink:href="http://www.bip.klomnice.pl/" text:style-name="Internet_20_link" text:visited-style-name="Visited_20_Internet_20_Link"><text:span text:style-name="Internet_20_link"><text:span text:style-name="T10">www.bip.klomnice.pl</text:span></text:span></text:a><text:span text:style-name="T1"> w zakładce Załatwianie spraw-formularze do pobrania oraz na stronie internetowej </text:span><text:a xlink:type="simple" xlink:href="http://www.klomnice.pl/" text:style-name="Internet_20_link" text:visited-style-name="Visited_20_Internet_20_Link"><text:span text:style-name="Internet_20_link"><text:span text:style-name="T10">www.klomnice.pl</text:span></text:span></text:a><text:span text:style-name="T1"> w zakładce URZĄD-ORGANIZACJE POZARZĄDOWE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64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3.91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18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45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7.72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99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266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53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Łągiewka</meta:initial-creator>
    <meta:editing-cycles>12</meta:editing-cycles>
    <meta:creation-date>2020-01-27T09:21:00</meta:creation-date>
    <dc:date>2023-01-11T09:19:00.139000000</dc:date>
    <meta:editing-duration>PT1H2M43S</meta:editing-duration>
    <meta:generator>LibreOffice/6.2.0.3$Windows_x86 LibreOffice_project/98c6a8a1c6c7b144ce3cc729e34964b47ce25d62</meta:generator>
    <meta:print-date>2023-01-11T09:09:12.278000000</meta:print-date>
    <meta:document-statistic meta:table-count="0" meta:image-count="0" meta:object-count="0" meta:page-count="5" meta:paragraph-count="81" meta:word-count="1248" meta:character-count="8999" meta:non-whitespace-character-count="7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