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text-properties fo:font-size="12pt" style:font-size-asian="12pt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fo:font-size="12pt" officeooo:paragraph-rsid="001bffbe" style:font-size-asian="12pt" style:font-size-complex="12pt"/>
    </style:style>
    <style:style style:name="P5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ny">
      <style:text-properties officeooo:rsid="001df383" officeooo:paragraph-rsid="001df383"/>
    </style:style>
    <style:style style:name="P7" style:family="paragraph" style:parent-style-name="Normalny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8" style:family="paragraph" style:parent-style-name="Bez_20_odstępów" style:list-style-name="L1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bffbe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bffbe"/>
    </style:style>
    <style:style style:name="T5" style:family="text">
      <style:text-properties officeooo:rsid="001df383"/>
    </style:style>
    <style:style style:name="T6" style:family="text">
      <style:text-properties officeooo:rsid="001f35b8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10"/>Kłomnice, dnia <text:span text:style-name="T4">19.12.2022</text:span>r.</text:p>
      <text:p text:style-name="P1"/>
      <text:p text:style-name="P1"/>
      <text:p text:style-name="P1"><text:s text:c="71"/>Protokół <text:s/></text:p>
      <text:p text:style-name="Bez_20_odstępów"><text:span text:style-name="Domyślna_20_czcionka_20_akapitu"><text:span text:style-name="T1"><text:s text:c="16"/></text:span></text:span><text:span text:style-name="Domyślna_20_czcionka_20_akapitu"><text:span text:style-name="T3"><text:s text:c="165"/></text:span></text:span><text:span text:style-name="Domyślna_20_czcionka_20_akapitu"><text:span text:style-name="T1">z przeprowadzonego I go etapu naboru na stanowisko : <text:s/></text:span></text:span><text:span text:style-name="Domyślna_20_czcionka_20_akapitu"><text:span text:style-name="T2">Kierownik Centrum Integracji Społecznej w</text:span></text:span><text:span text:style-name="Domyślna_20_czcionka_20_akapitu"><text:span text:style-name="T1"> Kłomnic</text:span></text:span><text:span text:style-name="Domyślna_20_czcionka_20_akapitu"><text:span text:style-name="T2">ach</text:span></text:span><text:span text:style-name="Domyślna_20_czcionka_20_akapitu"><text:span text:style-name="T1">.</text:span></text:span></text:p>
      <text:p text:style-name="P2">W związku z ogłoszeniem przez Wójta Gminy Kłomnice naboru na stanowisko <text:span text:style-name="T4">Kierownika Centrum Integracji Społecznej w Kłomnicach</text:span> <text:s/>w wymiarze 1 etatu została powołana Komisja Konkursowa <text:s/>Zarządzeniem <text:s/>Nr <text:span text:style-name="T5">190</text:span>/202<text:span text:style-name="T4">2</text:span> Wójta Gminy Kłomnice z dnia <text:span text:style-name="T5">6 grudnia 2022</text:span> r. w następującym składzie :</text:p>
      <text:list xml:id="list3696204794" text:style-name="L1">
        <text:list-item>
          <text:p text:style-name="P8">Przewodniczący Komisji - Bożena Lara - Sekretarz Gminy,</text:p>
        </text:list-item>
        <text:list-item>
          <text:p text:style-name="P8">Członek Komisji <text:s text:c="3"/>- Adam Śliwakowski - Zastępca Wójta ;</text:p>
        </text:list-item>
        <text:list-item>
          <text:p text:style-name="P8">Członek Komisji <text:s text:c="3"/>- <text:s/><text:span text:style-name="T4">Ewa Dąbrowska</text:span> – <text:span text:style-name="T4">Skarbnik Gminy Kłomnice</text:span></text:p>
        </text:list-item>
        <text:list-item>
          <text:p text:style-name="P8">Członek Komisji – <text:span text:style-name="T4">Dawid Smolarek – Kierownik Referatu Gospodarki Przestrzennej i Ochrony Środowiska</text:span>.</text:p>
        </text:list-item>
      </text:list>
      <text:p text:style-name="P2"/>
      <text:p text:style-name="P3">Do I etapu komisja przystąpiła w dniu <text:span text:style-name="T4">19.12.2022</text:span>r. o godz. <text:span text:style-name="T4">10</text:span>.00.</text:p>
      <text:p text:style-name="P3">Na wstępie przewodnicząca Komisji zapoznała członków Komisji z dokumentacją konkursową <text:s/>w tym z Regulaminem konkursu na wolne stanowiska urzędnicze stanowiący załącznik Nr. 1 do Zarządzenia Wójta Gminy 39/09 <text:s/>z dnia 4 marca 2009 r. </text:p>
      <text:p text:style-name="P3">W kolejnym etapie Komisja <text:s/>przystąpiła do analizy formalnej złożonych dokumentów .</text:p>
      <text:p text:style-name="P3"/>
      <text:p text:style-name="P2">Komisja ustaliła co następuje:</text:p>
      <text:p text:style-name="P2">W związku z naborem na stanowisko <text:span text:style-name="T5">Kierownika Centrum Integracji Społecznej</text:span> <text:span text:style-name="T6">w Kłomnicach </text:span>do dnia <text:span text:style-name="T4">16 grudnia 2022r.</text:span> do godz. 15.<text:span text:style-name="T4">00</text:span> do Urzędu wpłynęły <text:span text:style-name="T4">4</text:span> oferty następujących kandydatów:</text:p>
      <text:p text:style-name="P3"/>
      <text:p text:style-name="P4">- <text:span text:style-name="T4">Joanna Tekiela</text:span> </text:p>
      <text:p text:style-name="P4">- <text:span text:style-name="T4">Sławomir Jurczyk</text:span></text:p>
      <text:p text:style-name="P4">- <text:span text:style-name="T4">Karolina Milczarek</text:span></text:p>
      <text:p text:style-name="P4"><text:span text:style-name="T4">- Arkadiusz Świerko</text:span> </text:p>
      <text:p text:style-name="P3"/>
      <text:p text:style-name="P3">Komisja po zapoznaniu się z dokumentami złożonymi przez kandydatów oraz dokonaniu analizy formalnej stwierdza : </text:p>
      <text:p text:style-name="P3">Oferty kandydatów:</text:p>
      <text:p text:style-name="P3">- <text:span text:style-name="T4">Joanna Tekiela</text:span></text:p>
      <text:p text:style-name="P3">- <text:span text:style-name="T4">Karolina Milczarek</text:span></text:p>
      <text:p text:style-name="P3">- <text:span text:style-name="T4">Arkadiusz Świerko </text:span></text:p>
      <text:p text:style-name="P3"/>
      <text:p text:style-name="P3">wpłynęły w terminie i spełniają wymogi formalne. <text:s text:c="12"/></text:p>
      <text:p text:style-name="P3"/>
      <text:p text:style-name="P3">W związku z powyższym Komisja jednogłośnie postanowiła o zakwalifikowaniu kandydatów, których oferty wpłynęły w terminie i spełniają wymagania formalne, do II etapu, o czym kandydaci zostali zawiadomieni telefonicznie. </text:p>
      <text:p text:style-name="P3"/>
      <text:p text:style-name="P3"><text:soft-page-break/>Kandydaci zostali umówieni na rozmowę kwalifikacyjną na dzień <text:span text:style-name="T4">21.12.2022</text:span>r. wg następującej kolejności:</text:p>
      <text:p text:style-name="P3"/>
      <text:p text:style-name="P4">- <text:span text:style-name="T4">Arkadiusz Świerko – na godz. 12.00</text:span></text:p>
      <text:p text:style-name="P4">- <text:span text:style-name="T4">Karolina Milczarek – na godz. 12.30</text:span></text:p>
      <text:p text:style-name="P4">- <text:span text:style-name="T4">Joanna Tekiela – na godz. 13.00</text:span></text:p>
      <text:p text:style-name="P5"/>
      <text:p text:style-name="P2">Na tym protokół zakończono i podpisano .</text:p>
      <text:p text:style-name="Normalny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Bożena Lara</meta:initial-creator>
    <meta:creation-date>2021-10-21T09:22:00Z</meta:creation-date>
    <dc:date>2022-12-20T14:49:15.028000000</dc:date>
    <meta:editing-cycles>4</meta:editing-cycles>
    <meta:editing-duration>PT17H26M54S</meta:editing-duration>
    <meta:print-date>2022-12-20T10:47:51.212000000</meta:print-date>
    <meta:document-statistic meta:table-count="0" meta:image-count="0" meta:object-count="0" meta:page-count="2" meta:paragraph-count="29" meta:word-count="297" meta:character-count="2446" meta:non-whitespace-character-count="1779"/>
    <meta:template xlink:type="simple" xlink:actuate="onRequest" xlink:title="" xlink:href="file://ugk/dfs/users/blara2/Desktop/nabór/nabór%20CIS/protokół%20z%20I%20etapu%20naboru.odt/Normal"/>
  </office:meta>
</office:document-meta>
</file>