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margin-left="2.646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ab75a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officeooo:paragraph-rsid="001ab75a" style:font-size-asian="12pt" style:font-name-complex="Times New Roman1" style:font-size-complex="12pt"/>
    </style:style>
    <style:style style:name="P16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7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9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10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1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WWNum1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1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15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9">
      <style:paragraph-properties fo:text-align="justify" style:justify-single-word="false"/>
      <style:text-properties style:font-name="Times New Roman" fo:font-size="12pt" officeooo:rsid="001ab75a" style:font-size-asian="12pt" style:font-name-complex="Times New Roman1" style:font-size-complex="12pt"/>
    </style:style>
    <style:style style:name="P25" style:family="paragraph" style:parent-style-name="List_20_Paragraph" style:list-style-name="WWNum5">
      <style:paragraph-properties fo:text-align="justify" style:justify-single-word="false"/>
    </style:style>
    <style:style style:name="P26" style:family="paragraph" style:parent-style-name="List_20_Paragraph" style:list-style-name="WWNum14">
      <style:paragraph-properties fo:text-align="justify" style:justify-single-word="false"/>
    </style:style>
    <style:style style:name="P27" style:family="paragraph" style:parent-style-name="List_20_Paragraph" style:list-style-name="WWNum15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8be46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ab75a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cb087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e396a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eb35f" style:font-size-asian="12pt" style:font-name-complex="Times New Roman1" style:font-size-complex="12pt"/>
    </style:style>
    <style:style style:name="T7" style:family="text">
      <style:text-properties officeooo:rsid="001e396a"/>
    </style:style>
    <style:style style:name="T8" style:family="text">
      <style:text-properties officeooo:rsid="001eb35f"/>
    </style:style>
    <style:style style:name="T9" style:family="text">
      <style:text-properties officeooo:rsid="002039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1</text:p>
      <text:p text:style-name="P9"><text:span text:style-name="T1">do Zarządzenia Nr <text:s/></text:span><text:span text:style-name="T5">4</text:span><text:span text:style-name="T1">/202</text:span><text:span text:style-name="T2">1</text:span></text:p>
      <text:p text:style-name="P5">Wójta Gminy Kłomnice</text:p>
      <text:p text:style-name="P5">z dnia <text:span text:style-name="T7">07.01.2021</text:span></text:p>
      <text:p text:style-name="P5"/>
      <text:p text:style-name="P6">OGŁOSZENIE</text:p>
      <text:p text:style-name="P4"/>
      <text:p text:style-name="P8"><text:span text:style-name="T1">Na podstawie art.13 ustawy z dnia 24 kwietnia 2003 r. o działalności pożytku publicznego <text:s text:c="14"/>i o wolontariacie (t.j. Dz. U. z 2020 r. poz. 1057 z późn. zm.) oraz Uchwały Nr </text:span><text:span text:style-name="T5">196/XXIV</text:span><text:span text:style-name="T1">/20</text:span><text:span text:style-name="T3">20</text:span><text:span text:style-name="T1"> Rady Gminy Kłomnice z dnia </text:span><text:span text:style-name="T5">04.12.</text:span><text:span text:style-name="T1">20</text:span><text:span text:style-name="T3">20</text:span><text:span text:style-name="T1"> r. w sprawie przyjęcia Rocznego Programu Współpracy Gminy Kłomnice z Organizacjami Pozarządowymi oraz podmiotami wymienionymi w art.3 ust.3 ustawy o działalności pożytku publicznego i o wolontariacie <text:s text:c="12"/>na rok 202</text:span><text:span text:style-name="T3">1</text:span></text:p>
      <text:p text:style-name="P6">WÓJT GMINY KŁOMNICE</text:p>
      <text:p text:style-name="P6">OGŁASZA</text:p>
      <text:p text:style-name="P7"><text:span text:style-name="T1">OTWARTY KONKURS OFERT NA WSPARCIE REALIZACJI ZADANIA PUBLICZNEGO W ZAKRESIE </text:span><text:span text:style-name="T6">KULTURY, SZTUKI, OCHRONY DÓBR KULTURY I DZIEDZICTWA NARODOWEGO W ŚRODOWISKACH SENIORÓW Z TERENU GMINY KŁOMNICE </text:span><text:span text:style-name="T1">W 202</text:span><text:span text:style-name="T3">1 </text:span><text:span text:style-name="T6">ROKU</text:span></text:p>
      <text:p text:style-name="P4"/>
      <text:p text:style-name="P4">Konkurs jest adresowany do organizacji pozarządowych oraz podmiotów wymienionych <text:s text:c="15"/>w art.3 ust.3 ustawy o działalności pożytku publicznego i o wolontariacie.</text:p>
      <text:list xml:id="list1676855871" text:style-name="WWNum2">
        <text:list-item>
          <text:p text:style-name="P12">Rodzaj zadań:</text:p>
        </text:list-item>
      </text:list>
      <text:p text:style-name="P10">W ramach zadania w zakresie kultury, sztuki, ochrony dóbr kultury i dziedzictwa narodowego w środowiskach seniorów z terenu gminy Kłomnice w 20<text:span text:style-name="T8">21</text:span> roku realizowane będą następujące przedsięwzięcia:</text:p>
      <text:list xml:id="list1928150036" text:style-name="WWNum3">
        <text:list-item>
          <text:p text:style-name="P13">Działania mające na celu upowszechnianie kultury w środowiskach seniorów z terenu gminy Kłomnice</text:p>
        </text:list-item>
        <text:list-item>
          <text:p text:style-name="P13">Działania na rzecz osób niepełnosprawnych w środowiskach seniorów z terenu gminy Kłomnice</text:p>
        </text:list-item>
        <text:list-item>
          <text:p text:style-name="P13">Krajoznawstwo w środowiskach seniorów z terenu gminy Kłomnice</text:p>
        </text:list-item>
        <text:list-item>
          <text:p text:style-name="P13">Pielęgnowanie dziedzictwa narodowego w środowiskach seniorów z terenu gminy Kłomnice</text:p>
        </text:list-item>
      </text:list>
      <text:p text:style-name="P1"/>
      <text:p text:style-name="P1"><text:soft-page-break/></text:p>
      <text:list xml:id="list114055632758781" text:continue-list="list1676855871" text:style-name="WWNum2">
        <text:list-item>
          <text:p text:style-name="P12">Wysokość środków publicznych przeznaczonych na realizację zadania </text:p>
        </text:list-item>
      </text:list>
      <text:p text:style-name="P10">Środki przeznaczone na realizację powyższego zadania stanowią łączną kwotę w wysokości 8000,00 zł</text:p>
      <text:list xml:id="list114055874215498" text:continue-numbering="true" text:style-name="WWNum2">
        <text:list-item>
          <text:p text:style-name="P12">Cel konkursu:</text:p>
        </text:list-item>
      </text:list>
      <text:p text:style-name="P2">Celem konkursu jest zapewnienie efektywnego wykonania zadań publicznych gminy poprzez włączenie w jego realizację organizacji i pełniejsze zaspokojenie potrzeb mieszkańców Gminy w szczególności ze środowiska seniorów. </text:p>
      <text:p text:style-name="P2"/>
      <text:list xml:id="list114056572362891" text:continue-numbering="true" text:style-name="WWNum2">
        <text:list-item>
          <text:p text:style-name="P12">Zasady przyznawania dotacji</text:p>
        </text:list-item>
      </text:list>
      <text:list xml:id="list678878607" text:style-name="WWNum4">
        <text:list-item>
          <text:p text:style-name="P14">Zlecenie realizacji zadania nastąpi w formie wsparcia realizacji zadania</text:p>
        </text:list-item>
        <text:list-item>
          <text:p text:style-name="P14">Złożenie oferty nie jest równoznaczne z przyznaniem dotacji, nie gwarantuje również przyznania dotacji w kwocie określonej w ofercie. Kwota przyznanej dotacji może być inna niż kwota wnioskowana.</text:p>
        </text:list-item>
        <text:list-item>
          <text:p text:style-name="P15">Dotacja zostanie przekazana zgodnie z przepisami ustawy z dnia 24 kwietnia 2003 roku o działalności pożytku publicznego i o wolontariacie (t.j. Dz. U. z 2020 r. poz. 1057 z późn. zm.) po podpisaniu stosownej umowy z wyłonionym oferentem</text:p>
        </text:list-item>
      </text:list>
      <text:p text:style-name="P1"/>
      <text:list xml:id="list114056423500252" text:continue-list="list114056572362891" text:style-name="WWNum2">
        <text:list-item>
          <text:p text:style-name="P12">Termin i warunki realizacji zadania.</text:p>
        </text:list-item>
      </text:list>
      <text:list xml:id="list2092069577" text:style-name="WWNum5">
        <text:list-item>
          <text:p text:style-name="P25"><text:span text:style-name="T1">Podmioty, które otrzymają dotację obowiązane są do realizacji zadania w terminie od dnia podpisania umowy do 31 grudnia 202</text:span><text:span text:style-name="T3">1</text:span><text:span text:style-name="T1"> roku. Dotacja zostanie udzielona w formie wsparcia. Oferent powinien wykazać się co najmniej 10% wkładem własnym (zarówno w formie finansowej jak i w formie wkładu niefinansowego pokrywanego na podstawie wyceny pracy własnej).</text:span></text:p>
        </text:list-item>
        <text:list-item>
          <text:p text:style-name="P16">Zleceniodawca dopuszcza możliwość przesunięć między pozycjami określonymi w kalkulacji przewidywanych kosztów o maksymalnie 10% wartości danej pozycji kosztorysowej. Dokonanie przesunięć w wyżej opisany sposób nie wymaga sporządzenia aneksu.</text:p>
        </text:list-item>
        <text:list-item>
          <text:p text:style-name="P16">Z dotacji mogą być pokryte wyłącznie koszty, które:</text:p>
        </text:list-item>
      </text:list>
      <text:list xml:id="list2465575204" text:style-name="WWNum7">
        <text:list-item>
          <text:p text:style-name="P17">są bezpośrednio związane z realizowanym projektem i są niezbędne <text:s text:c="15"/>dla jego realizacji,</text:p>
        </text:list-item>
        <text:list-item>
          <text:p text:style-name="P17">są uwzględnione w budżecie projektu,</text:p>
        </text:list-item>
        <text:list-item>
          <text:p text:style-name="P17">są racjonalnie skalkulowane na podstawie oceny rynkowej,</text:p>
        </text:list-item>
        <text:list-item>
          <text:p text:style-name="P17">odzwierciedlają koszty rzeczywiste.</text:p>
        </text:list-item>
      </text:list>
      <text:p text:style-name="P3"/>
      <text:list xml:id="list114056808047002" text:continue-list="list114056423500252" text:style-name="WWNum2">
        <text:list-item>
          <text:p text:style-name="P12">Termin składania ofert</text:p>
        </text:list-item>
      </text:list>
      <text:list xml:id="list306624276" text:style-name="WWNum9">
        <text:list-item>
          <text:p text:style-name="P24">W związku z sytuacją epidemiczną w 2021 oferty będzie można składać tylko i wyłącznie poprzez pocztę. W takim przypadku o dacie złożenia decyduje data stempla pocztowego. <text:span text:style-name="T9">Na kopercie należy umieścić dopisek: „Konkurs ofert na wsparcie realizacji zadania w zakresie kultury, sztuki, ochrony dóbr kultury i dziedzictwa narodowego w środowiskach seniorów w roku 2021”. </text:span>Termin na składanie ofert zostanie wyznaczony od dnia <text:span text:style-name="T7">08</text:span>.01.2021 do 2<text:span text:style-name="T7">9</text:span>.01.2021. </text:p>
        </text:list-item>
        <text:list-item>
          <text:p text:style-name="P18"><text:soft-page-break/>Do oferty należy dołączyć:</text:p>
        </text:list-item>
      </text:list>
      <text:list xml:id="list3145297748" text:style-name="WWNum10">
        <text:list-item>
          <text:p text:style-name="P19">w przypadku gdy nie ma możliwości dokonania wydruku z publicznie dostępnego rejestru należy dołączyć kserokopie aktualnego wypisu z KRS lub innego rejestru lub ewidencji</text:p>
        </text:list-item>
        <text:list-item>
          <text:p text:style-name="P19">wyciąg ze statutu dotyczący zapisów statutowych w zakresie prowadzenia działalności na rzecz seniorów lub oświadczenie o aktualności, jeżeli Statut jest w posiadaniu Urzędu Gminy w Kłomnicach i nie uległ zmianie</text:p>
        </text:list-item>
        <text:list-item>
          <text:p text:style-name="P19">kopia umowy lub statutu spółki potwierdzona za zgodność z oryginałem- w przypadku gdy oferent jest spółką prawa handlowego, o której mowa w art 3. ust.3 pkt 4ustawy z dnia 24 kwietnia 2003 roku o działalności pożytku publicznego i o wolontariacie</text:p>
        </text:list-item>
      </text:list>
      <text:list xml:id="list114055680520479" text:continue-list="list306624276" text:style-name="WWNum9">
        <text:list-item>
          <text:p text:style-name="P18">Warunkiem przystąpienia do konkursu jest złożenie oferty według wzoru stanowiącego nr 1 do Rozporządzenia Przewodniczącego Komitetu do spraw Pożytku Publicznego z dnia 24 października 2018 r. w sprawie wzorów ofert i ramowych wzorów umów dotyczących realizacji zadań publicznych oraz wzorów sprawozdań z wykonania tych zadań ( Dz.U. z 2018 r. poz. 2057).</text:p>
        </text:list-item>
        <text:list-item>
          <text:p text:style-name="P18">Oferta winna zostać złożona w formie papierowej, pisana komputerowo lub czytelnie ręcznie i podpisana przez osobę/y/ uprawnioną/e/</text:p>
        </text:list-item>
        <text:list-item>
          <text:p text:style-name="P18">Kserokopie dokumentów załączone do oferty winny być potwierdzone za zgodność z oryginałem</text:p>
        </text:list-item>
      </text:list>
      <text:p text:style-name="P1"/>
      <text:list xml:id="list114056812986923" text:continue-list="list114056808047002" text:style-name="WWNum2">
        <text:list-item>
          <text:p text:style-name="P12"><text:s/>Tryb i kryteria stosowane przy wyborze ofert oraz termin dokonania wyboru ofert</text:p>
        </text:list-item>
      </text:list>
      <text:list xml:id="list271621263" text:style-name="WWNum11">
        <text:list-item>
          <text:p text:style-name="P20">Rozpatrzenie ofert nastąpi w terminie do dnia <text:span text:style-name="T7">15.02.</text:span>202<text:span text:style-name="T7">1</text:span>.</text:p>
        </text:list-item>
        <text:list-item>
          <text:p text:style-name="P20">Złożone oferty są opiniowane przez komisję konkursową, powołaną przez Wójta Gminy Kłomnice w drodze zarządzenia.</text:p>
        </text:list-item>
        <text:list-item>
          <text:p text:style-name="P20">W skład komisji konkursowej wchodzą przedstawiciele wójta oraz osoby wskazane przez organizacje pozarządowe lub podmioty wymienione w art. 3 ust.3 ustawy, biorące udział w konkursie.</text:p>
        </text:list-item>
        <text:list-item>
          <text:p text:style-name="P20">Przy rozpatrywaniu ofert brana będzie pod uwagę</text:p>
        </text:list-item>
      </text:list>
      <text:list xml:id="list2481922567" text:style-name="WWNum12">
        <text:list-item>
          <text:p text:style-name="P21">ocena formalna</text:p>
        </text:list-item>
        <text:list-item>
          <text:p text:style-name="P21">ocena merytoryczna</text:p>
        </text:list-item>
        <text:list-item>
          <text:p text:style-name="P21">ocena możliwości realizacji zadania przez podmiot</text:p>
        </text:list-item>
        <text:list-item>
          <text:p text:style-name="P21">ocena przedstawionej kalkulacji kosztów realizacji zadania w tym w odniesieniu do zakresu rzeczowego zadania</text:p>
        </text:list-item>
        <text:list-item>
          <text:p text:style-name="P21">ocena poprawnej jakości wykonania zadania i kwalifikacji osób, przy udziale których podmiot będzie realizować zadanie</text:p>
        </text:list-item>
        <text:list-item>
          <text:p text:style-name="P21">uwzględnienie planowanego przez podmiot wkładu rzeczowego, osobowego w tym świadczeń wolontariuszy <text:s/>i pracy społecznej członków</text:p>
        </text:list-item>
        <text:list-item>
          <text:p text:style-name="P21">uwzględnienie analiz i ocen realizacji zleconych zadań w przypadku podmiotów, które w latach poprzednich realizowały zlecone zadania biorąc pod uwagę rzetelność i terminowość oraz sposób rozliczenia otrzymanych na ten cele środków</text:p>
        </text:list-item>
      </text:list>
      <text:list xml:id="list114054871339119" text:continue-list="list271621263" text:style-name="WWNum11">
        <text:list-item>
          <text:p text:style-name="P20">Oferty niekompletne lub złożone po terminie nie będą rozpatrywane. Nie dopuszcza się uzupełnienia oferty po wyznaczonym terminie ich składania</text:p>
        </text:list-item>
        <text:list-item>
          <text:p text:style-name="P20"><text:soft-page-break/>Wyboru ofert dokona Wójt Gminy Kłomnice po zapoznaniu się z opinią Komisji Konkursowej. Wyniki konkursu zamieszczone zostaną na tablicy ogłoszeń Urzędu Gminy Kłomnice, stronie internetowej Urzędu Gminy oraz na stronie BIP Urzędu Gminy</text:p>
        </text:list-item>
      </text:list>
      <text:p text:style-name="P1"/>
      <text:list xml:id="list114054891925828" text:continue-list="list114056812986923" text:style-name="WWNum2">
        <text:list-item>
          <text:p text:style-name="P12">Informacja o zadaniach zrealizowanych przez Gminę Kłomnice w roku ogłoszenia otwartego konkursu ofert i w roku poprzednim zadaniach publicznych tego samego rodzaju i związanych z nimi kosztami, ze szczególnym uwzględnieniem wysokości dotacji przekazanych organizacjom pozarządowym oraz podmiotom, o których mowa w art.3 ust.3 </text:p>
          <text:p text:style-name="P12"/>
        </text:list-item>
      </text:list>
      <text:list xml:id="list657536637" text:style-name="WWNum14">
        <text:list-item>
          <text:p text:style-name="P26"><text:span text:style-name="T1">W roku 20</text:span><text:span text:style-name="T4">20</text:span><text:span text:style-name="T1"> Gmina Kłomnice na realizację zadania w zakresie kultury, sztuki, ochrony dóbr kultury i dziedzictwa narodowego w środowiskach seniorów z terenu gminy Kłomnice wydatkowała kwotę w wysokości 8000,00 złotych</text:span></text:p>
        </text:list-item>
        <text:list-item>
          <text:p text:style-name="P22">W roku bieżącym Gmina Kłomnice nie realizowała żadnego zadania</text:p>
        </text:list-item>
      </text:list>
      <text:p text:style-name="P1"/>
      <text:list xml:id="list114055028785421" text:continue-list="list114054891925828" text:style-name="WWNum2">
        <text:list-item>
          <text:p text:style-name="P12">Postanowienia końcowe:</text:p>
        </text:list-item>
      </text:list>
      <text:list xml:id="list621135943" text:style-name="WWNum15">
        <text:list-item>
          <text:p text:style-name="P27"><text:span text:style-name="T1">Wszelkich informacji na temat konkursu udziela Pan </text:span><text:span text:style-name="T4">Michał Łągiewka</text:span><text:span text:style-name="T1">- </text:span><text:span text:style-name="T4">inspektor d.s. organizacji pozarządowych i sportu </text:span><text:span text:style-name="T1">pok.109 Urzędu Gminy Kłomnice te. 34 3281 122 wew.11</text:span><text:span text:style-name="T6">4</text:span></text:p>
        </text:list-item>
        <text:list-item>
          <text:p text:style-name="P23">Obowiązujący formularz oferty i sprawozdania znajduje się w Rozporządzeniu <text:s text:c="3"/>Przewodniczącego Komitetu do spraw Pożytku Publicznego z dnia 24 października 2018 r. w sprawie wzorów ofert i ramowych wzorów umów dotyczących realizacji zadań publicznych oraz wzorów sprawozdań z wykonania tych zadań ( Dz.U. z 2018 r. poz. 2057) i są dostępne na stronie internetowej www.bip.klomnice.pl w zakładce Załatwianie spraw-formularze do pobrania oraz na stronie internetowej www.klomnice.pl w zakładce URZĄD-ORGANIZACJE POZARZĄDOWE.</text:p>
        </text:list-item>
      </text:list>
      <text:p text:style-name="P1"/>
      <text:p text:style-name="P1"/>
      <text:p text:style-name="P1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646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3.91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5.18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6.456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81cm" fo:text-indent="-0.635cm" fo:margin-left="7.72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99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10.266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5.715cm" fo:text-indent="-0.635cm" fo:margin-left="11.53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Łągiewka</meta:initial-creator>
    <meta:editing-cycles>10</meta:editing-cycles>
    <meta:print-date>2021-01-07T11:40:01.681000000</meta:print-date>
    <meta:creation-date>2020-01-21T12:22:00</meta:creation-date>
    <dc:date>2021-01-07T11:40:54.311000000</dc:date>
    <meta:editing-duration>PT6H50M35S</meta:editing-duration>
    <meta:generator>LibreOffice/6.2.0.3$Windows_x86 LibreOffice_project/98c6a8a1c6c7b144ce3cc729e34964b47ce25d62</meta:generator>
    <meta:document-statistic meta:table-count="0" meta:image-count="0" meta:object-count="0" meta:page-count="4" meta:paragraph-count="61" meta:word-count="1125" meta:character-count="7895" meta:non-whitespace-character-count="68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