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c33dd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0c33dd" style:font-size-asian="12pt" style:font-name-complex="Times New Roman1" style:font-size-complex="12pt"/>
    </style:style>
    <style:style style:name="P13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6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 style:list-style-name="WWNum7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8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WWNum9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 style:list-style-name="WWNum10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 style:list-style-name="WWNum3">
      <style:paragraph-properties fo:text-align="justify" style:justify-single-word="false"/>
    </style:style>
    <style:style style:name="P26" style:family="paragraph" style:parent-style-name="List_20_Paragraph" style:list-style-name="WWNum8">
      <style:paragraph-properties fo:text-align="justify" style:justify-single-word="false"/>
    </style:style>
    <style:style style:name="P27" style:family="paragraph" style:parent-style-name="List_20_Paragraph" style:list-style-name="WWNum10">
      <style:paragraph-properties fo:text-align="justify" style:justify-single-word="false"/>
    </style:style>
    <style:style style:name="P28" style:family="paragraph" style:parent-style-name="List_20_Paragraph" style:list-style-name="WWNum11">
      <style:paragraph-properties fo:text-align="justify" style:justify-single-word="false"/>
    </style:style>
    <style:style style:name="P29" style:family="paragraph" style:parent-style-name="List_20_Paragraph" style:list-style-name="WWNum1">
      <style:paragraph-properties fo:margin-left="1.905cm" fo:margin-right="0cm" fo:text-align="justify" style:justify-single-word="false" fo:text-indent="-1.404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c33dd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e1139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22c4c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53422" style:font-size-asian="12pt" style:font-name-complex="Times New Roman1" style:font-size-complex="12pt"/>
    </style:style>
    <style:style style:name="T6" style:family="text">
      <style:text-properties style:use-window-font-color="true" style:font-name="Times New Roman" fo:font-size="12pt" style:font-size-asian="12pt" style:font-name-complex="Times New Roman1" style:font-size-complex="12pt"/>
    </style:style>
    <style:style style:name="T7" style:family="text">
      <style:text-properties officeooo:rsid="0010d590"/>
    </style:style>
    <style:style style:name="T8" style:family="text">
      <style:text-properties officeooo:rsid="00122c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1</text:p>
      <text:p text:style-name="P4"><text:span text:style-name="T1">do Zarządzenia Nr </text:span><text:span text:style-name="T4">3</text:span><text:span text:style-name="T1">/202</text:span><text:span text:style-name="T2">1</text:span></text:p>
      <text:p text:style-name="P5">Wójta Gminy Kłomnice</text:p>
      <text:p text:style-name="P5">z dnia <text:s text:c="2"/><text:span text:style-name="T8">07.01.2021</text:span></text:p>
      <text:p text:style-name="P5"/>
      <text:p text:style-name="P7">OGŁOSZENIE</text:p>
      <text:p text:style-name="P6"/>
      <text:p text:style-name="P9"><text:span text:style-name="T1">Na podstawie art.13 ustawy z dnia 24 kwietnia 2003 r. o działalności pożytku publicznego <text:s text:c="14"/>i o wolontariacie (t.j. Dz. U. z 2020 r. poz. 1057 z późn. zm.) oraz Uchwały Nr </text:span><text:span text:style-name="T4">196/XXIV/2020</text:span><text:span text:style-name="T1"> Rady Gminy Kłomnice z dnia </text:span><text:span text:style-name="T4">04.12.2020 </text:span><text:span text:style-name="T1">r. w sprawie przyjęcia Rocznego Programu Współpracy Gminy Kłomnice z Organizacjami Pozarządowymi oraz podmiotami wymienionymi w art.3 ust.3 ustawy o działalności pożytku publicznego i o wolontariacie <text:s text:c="12"/>na rok 202</text:span><text:span text:style-name="T2">1</text:span></text:p>
      <text:p text:style-name="P7">WÓJT GMINY KŁOMNICE</text:p>
      <text:p text:style-name="P7">OGŁASZA</text:p>
      <text:p text:style-name="P7">OTWARTY KONKURS OFERT NA WSPARCIE REALIZACJI ZADANIA PUBLICZNEGO W ZAKRESIE UPOWSZECHNIANIA KULTURY FIZYCZNEJ W SOŁECTWACH GMINY KŁOMNICE W ROKU 202<text:span text:style-name="T7">1</text:span></text:p>
      <text:p text:style-name="P6"/>
      <text:p text:style-name="P6">Konkurs jest adresowany do organizacji pozarządowych oraz podmiotów wymienionych <text:s text:c="15"/>w art.3 ust.3 ustawy o działalności pożytku publicznego i o wolontariacie</text:p>
      <text:p text:style-name="P6"/>
      <text:list xml:id="list3913205330" text:style-name="WWNum1">
        <text:list-item>
          <text:p text:style-name="P15">Rodzaje zadań:</text:p>
        </text:list-item>
      </text:list>
      <text:p text:style-name="P10"><text:span text:style-name="T1">W ramach zadania upowszechnianie kultury w sołectwach gminy Kłomnice w 202</text:span><text:span text:style-name="T2">1</text:span><text:span text:style-name="T1"> roku realizowane będą następujące przedsięwzięcia:</text:span></text:p>
      <text:list xml:id="list559800151" text:style-name="WWNum2">
        <text:list-item>
          <text:p text:style-name="P16">Prowadzenie zajęć treningowych mających na celu przygotowanie zawodników <text:s text:c="16"/>do rywalizacji w rozgrywkach w piłce nożnej.</text:p>
        </text:list-item>
      </text:list>
      <text:p text:style-name="P1"/>
      <text:list xml:id="list114052552593129" text:continue-list="list3913205330" text:style-name="WWNum1">
        <text:list-item>
          <text:p text:style-name="P15">Wysokość środków publicznych przeznaczonych na realizację zadania:</text:p>
        </text:list-item>
      </text:list>
      <text:p text:style-name="P11">Środki przeznaczone na realizację powyższego zadania stanowią łączną kwotę <text:s text:c="22"/>w wysokości 100 000,00 złotych.</text:p>
      <text:p text:style-name="P11"/>
      <text:list xml:id="list114051690926060" text:continue-numbering="true" text:style-name="WWNum1">
        <text:list-item>
          <text:p text:style-name="P29"><text:soft-page-break/>Cel konkursu:</text:p>
        </text:list-item>
      </text:list>
      <text:p text:style-name="P13">Celem konkursu jest zapewnienie efektywnego wykonania zadań publicznych gminy poprzez włączenie w jego realizację organizacji i pełniejsze zaspokojenie potrzeb mieszkańców Gminy w szczególności dzieci, młodzieży i dorosłych w zakresie kultury fizycznej i sportu.</text:p>
      <text:p text:style-name="P2"/>
      <text:list xml:id="list114051041469598" text:continue-numbering="true" text:style-name="WWNum1">
        <text:list-item>
          <text:p text:style-name="P15">Zasady przyznawania dotacji:</text:p>
        </text:list-item>
      </text:list>
      <text:p text:style-name="P11">1.Zlecenie realizacji zadania nastąpi w formie wsparcia realizacji zadania.</text:p>
      <text:p text:style-name="P11">2. Złożenie oferty nie jest równoznaczne z przyznaniem dotacji, nie gwarantuje również przyznania dotacji w kwocie określonej w ofercie. Kwota przyznanej dotacji może być inna niż wnioskowana.</text:p>
      <text:p text:style-name="P12">3. Dotacja zostanie przekazania zgodnie z przepisami ustawy z dnia 24 kwietnia 2003 roku o działalności pożytku publicznego i o wolontariacie (t.j. Dz. U. z 2020 r. poz. 1057 z późn. zm.) po podpisaniu stosownej umowy z wyłonionym oferentem.</text:p>
      <text:p text:style-name="P11">V. Termin i warunki realizacji zadania: </text:p>
      <text:list xml:id="list2828354972" text:style-name="WWNum3">
        <text:list-item>
          <text:p text:style-name="P25"><text:span text:style-name="T1">Podmioty, które otrzymają dotację obowiązane są do realizacji zadania w terminie <text:s text:c="12"/>od dnia podpisania umowy do 31 grudnia 202</text:span><text:span text:style-name="T2">1</text:span><text:span text:style-name="T1"> roku. Dotacja zostanie udzielona <text:s text:c="12"/>w formie wsparcia. Oferent powinien wykazać się co najmniej 10% wkładem własnym (zarówno w formie finansowej jak i w formie wkładu niefinansowego pokrywanego na podstawie wyceny pracy własnej).</text:span></text:p>
        </text:list-item>
        <text:list-item>
          <text:p text:style-name="P17">Zleceniodawca dopuszcza możliwość przesunięć między pozycjami określonymi w kalkulacji przewidywanych kosztów o maksymalnie 10% wartości danej pozycji kosztorysowej. Dokonanie przesunięć w wyżej opisany sposób nie wymaga sporządzenia aneksu.</text:p>
        </text:list-item>
        <text:list-item>
          <text:p text:style-name="P17">Z dotacji mogą być pokryte wyłącznie koszty, które:</text:p>
        </text:list-item>
      </text:list>
      <text:list xml:id="list3978313108" text:style-name="WWNum4">
        <text:list-item>
          <text:p text:style-name="P18">są bezpośrednio związane z realizowanym projektem i są niezbędne <text:s text:c="15"/>dla jego realizacji,</text:p>
        </text:list-item>
        <text:list-item>
          <text:p text:style-name="P18">są uwzględnione w budżecie projektu,</text:p>
        </text:list-item>
        <text:list-item>
          <text:p text:style-name="P18">są racjonalnie skalkulowane na podstawie oceny rynkowej,</text:p>
        </text:list-item>
        <text:list-item>
          <text:p text:style-name="P18">odzwierciedlają koszty rzeczywiste.</text:p>
        </text:list-item>
      </text:list>
      <text:p text:style-name="P6"><text:s text:c="7"/>Koszty pokrywane z dotacji:</text:p>
      <text:list xml:id="list535493605" text:style-name="WWNum5">
        <text:list-item>
          <text:p text:style-name="P19">koszty bezpośrednie:</text:p>
        </text:list-item>
      </text:list>
      <text:list xml:id="list681727849" text:style-name="WWNum6">
        <text:list-item>
          <text:p text:style-name="P20">zakup materiałów i usług związanych z organizacją imprezy,</text:p>
        </text:list-item>
        <text:list-item>
          <text:p text:style-name="P20">zakup niezbędnego sprzętu sportowego,</text:p>
        </text:list-item>
        <text:list-item>
          <text:p text:style-name="P20">stroje sportowe, obuwie,</text:p>
        </text:list-item>
        <text:list-item>
          <text:p text:style-name="P20">zakup nagród rzeczowych, dyplomy, puchary,</text:p>
        </text:list-item>
        <text:list-item>
          <text:p text:style-name="P20">transport na zawody, zgrupowania i imprezy sportowe (w tym ewentualnie zakup paliwa niezbędnego do realizacji zadania),</text:p>
        </text:list-item>
        <text:list-item>
          <text:p text:style-name="P20">noclegi podczas wyjazdów na zawody i zgrupowania sportowe,</text:p>
        </text:list-item>
        <text:list-item>
          <text:p text:style-name="P20"><text:soft-page-break/>opłaty sędziowskie,</text:p>
        </text:list-item>
        <text:list-item>
          <text:p text:style-name="P20">wynajem obiektów oraz urządzeń sportowych i rekreacyjnych,</text:p>
        </text:list-item>
        <text:list-item>
          <text:p text:style-name="P20">wynagrodzenia trenerów/instruktorów,</text:p>
        </text:list-item>
        <text:list-item>
          <text:p text:style-name="P20">obsługa medyczna i ubezpieczenie uczestników zadania,</text:p>
        </text:list-item>
        <text:list-item>
          <text:p text:style-name="P20">obsługa techniczna,</text:p>
        </text:list-item>
        <text:list-item>
          <text:p text:style-name="P20">opłaty licencyjne i startowe (bez opłat za żółte i czerwone kartki),</text:p>
        </text:list-item>
        <text:list-item>
          <text:p text:style-name="P20">zakup niezbędnych materiałów i usług między innymi środki i artykuły <text:s text:c="19"/>do utrzymania terenu i bazy sportowej: paliwa (do kosiarek), woda, napoje, odżywki, środki chemiczne, wapno, środki doraźnej pomocy medycznej,</text:p>
        </text:list-item>
        <text:list-item>
          <text:p text:style-name="P20">usługi poligraficzne,</text:p>
        </text:list-item>
      </text:list>
      <text:p text:style-name="P3"/>
      <text:list xml:id="list114051209976793" text:continue-list="list535493605" text:style-name="WWNum5">
        <text:list-item>
          <text:p text:style-name="P19">koszty pośrednie (do 20% wartości udzielonej dotacji ogółem):</text:p>
        </text:list-item>
      </text:list>
      <text:list xml:id="list209370489" text:style-name="WWNum7">
        <text:list-item>
          <text:p text:style-name="P21">wyżywienie podczas wyjazdów na zawody i zgrupowania sportowe,</text:p>
        </text:list-item>
        <text:list-item>
          <text:p text:style-name="P21">wyżywienie podczas organizowanych imprez sportowych,</text:p>
        </text:list-item>
        <text:list-item>
          <text:p text:style-name="P21">obsługa księgowa i organizacyjno-administracyjna,</text:p>
        </text:list-item>
        <text:list-item>
          <text:p text:style-name="P21">opłaty pocztowe, skarbowe, administracyjne, bankowe itp,</text:p>
        </text:list-item>
        <text:list-item>
          <text:p text:style-name="P21">zakup niezbędnych materiałów i urządzeń biurowych.</text:p>
        </text:list-item>
      </text:list>
      <text:p text:style-name="P6">VI. <text:s/>Termin składania ofert:</text:p>
      <text:p text:style-name="P8"><text:span text:style-name="T1">1. </text:span><text:span text:style-name="T2">W związku z sytuacją epidemiczną w roku 2021 oferty będą składane tylko i wyłącznie drogą pocztową. O wpływie oferty w terminie decyduje data stempla pocztowego. </text:span><text:span text:style-name="T5">Na kopercie należy umieścić dopisek „Oferta konkursowa na wsparcie realizacji zadania publicznego w zakresie upowszechniania kultury fizycznej w sołectwach Gminy Kłomnice w roku 2021”. </text:span><text:span text:style-name="T2">Termin na składanie ofert wyznacza się </text:span><text:span text:style-name="T3">od </text:span><text:span text:style-name="T4">08</text:span><text:span text:style-name="T3">.01.2021 do 2</text:span><text:span text:style-name="T4">9</text:span><text:span text:style-name="T3">.01.2021</text:span></text:p>
      <text:p text:style-name="P6">2. Do oferty należy dołączyć:</text:p>
      <text:p text:style-name="P6">a) w przypadku gdy nie ma możliwości dokonania wydruku z publicznie dostępnego rejestru należy dołączyć kserokopię aktualnego wypisu z KRS lub innego rejestru lub ewidencji,</text:p>
      <text:p text:style-name="P6">b) wyciąg ze statutu dotyczący zapisów działań statutowych w zakresie sportu i kultury fizycznej lub oświadczenie o aktualności, jeżeli Statut jest w posiadaniu Urzędu Gminy Kłomnice i nie uległ zmianie,</text:p>
      <text:p text:style-name="P6">c) kopia umowy lub statutu spółki potwierdzona za zgodność z oryginałem- w przypadku gdy oferent jest spółką prawa handlowego, o której mowa w art.3 ust 3 pkt.4 ustawy z dnia 24 kwietnia 2003 roku o działalności pożytku publicznego i o wolontariacie.</text:p>
      <text:p text:style-name="P6">3. Warunkiem przystąpienia do konkursu jest złożenie oferty według wzoru stanowiącego załącznik nr 1 do Rozporządzenia Przewodniczącego Komitetu do spraw Pożytku Publicznego z dnia 24 października 2018 r. w sprawie wzorów ofert i ramowych wzorów umów dotyczących realizacji zadań publicznych oraz wzorów sprawozdań z wykonania tych zadań ( Dz.U. z 2018 r. poz. 2057).</text:p>
      <text:p text:style-name="P6"><text:soft-page-break/>4. Oferta winna zostać złożona w formie papierowej, pisana komputerowo lub czytelnie ręcznie i podpisana przez osobę/y/ uprawnioną/e/.</text:p>
      <text:p text:style-name="P6">5. Kserokopie dokumentów załączone do oferty winny być potwierdzone „za zgodność <text:s text:c="17"/>z oryginałem”.</text:p>
      <text:p text:style-name="P6">VII. Tryb i kryteria stosowane przy wyborze ofert oraz termin dokonania ofert</text:p>
      <text:list xml:id="list973882868" text:style-name="WWNum8">
        <text:list-item>
          <text:p text:style-name="P22">Rozpatrzenie ofert nastąpi do dnia <text:span text:style-name="T8">15.02.2021 </text:span>roku,</text:p>
        </text:list-item>
        <text:list-item>
          <text:p text:style-name="P22">Złożone oferty są opiniowane przez komisję konkursową, powołaną przez Wójta Gminy Kłomnice w drodze zarządzenia,</text:p>
        </text:list-item>
        <text:list-item>
          <text:p text:style-name="P22">W skład komisji konkursowej wchodzą przedstawiciele wójta oraz osoby wskazane przez organizacje pozarządowe lub podmioty wymienione w art.3 ust.3 ustawy, <text:s text:c="18"/>z wyłączeniem osób wskazanych przez organizacje pozarządowe lub podmioty wymienione w art.3 ust.3 ustawy biorące udział w konkursie,</text:p>
        </text:list-item>
        <text:list-item>
          <text:p text:style-name="P22">Przy rozpatrywaniu ofert brane będzie pod uwagę:</text:p>
        </text:list-item>
      </text:list>
      <text:list xml:id="list1922044433" text:style-name="WWNum9">
        <text:list-item>
          <text:p text:style-name="P23">ocena formalna,</text:p>
        </text:list-item>
        <text:list-item>
          <text:p text:style-name="P23">ocena merytoryczna wartości projektu i jego zgodność z celami zadania,</text:p>
        </text:list-item>
        <text:list-item>
          <text:p text:style-name="P23">ocena możliwości realizacji zadania przez podmiot,</text:p>
        </text:list-item>
        <text:list-item>
          <text:p text:style-name="P23">ocena przedstawionej kalkulacji kosztów realizacji zadania w tym w odniesieniu do zakresu rzeczowego zadania,</text:p>
        </text:list-item>
        <text:list-item>
          <text:p text:style-name="P23">ocena poprawnej jakości wykonania zadania i kwalifikacji osób, przy udziale których podmiot będzie realizować zadanie,</text:p>
        </text:list-item>
        <text:list-item>
          <text:p text:style-name="P23">uwzględnienie planowanego przez podmiot wkładu rzeczowego, osobowego <text:s text:c="17"/>w tym świadczeń wolontariuszy i pracy społecznej członków,</text:p>
        </text:list-item>
        <text:list-item>
          <text:p text:style-name="P23">uwzględnienie analiz i ocen realizacji zleconych zadań w przypadku podmiotów, które w latach poprzednich realizowały zlecone zadania, biorąc pod uwagę rzetelność i terminowość oraz sposób rozliczenia otrzymanych na ten cel środków,</text:p>
        </text:list-item>
      </text:list>
      <text:list xml:id="list114052141372390" text:continue-list="list973882868" text:style-name="WWNum8">
        <text:list-item>
          <text:p text:style-name="P26"><text:span text:style-name="T1">Oferty niekompletne </text:span><text:span text:style-name="T3">lub </text:span><text:span text:style-name="T1">złożone po terminie nie będą rozpatrywane,</text:span></text:p>
        </text:list-item>
        <text:list-item>
          <text:p text:style-name="P26"><text:span text:style-name="T1">Wybor</text:span><text:span text:style-name="T3">u</text:span><text:span text:style-name="T1"> ofert dokona Wójt Gminy Kłomnice po zapoznaniu się z opinią Komisji Konkursowej. Wyniki konkursu zamieszczone zostaną na tablicy ogłoszeń Urzędu Gminy Kłomnice, stronie internetowej Urzędu Gminy oraz na stronie BIP Urzędu Gminy Kłomnice.</text:span></text:p>
        </text:list-item>
      </text:list>
      <text:p text:style-name="P11">VIII. Informacja o zadaniach zrealizowanych przez Gminę Kłomnice w roku ogłoszenia otwartego konkursu ofert i w roku poprzednim zadaniach publicznych tego samego rodzaju i związanych z nimi kosztami, ze szczególnym uwzględnieniem wysokości dotacji przekazanych organizacjom pozarządowym oraz podmiotom, o których mowa w art.3 ust.3.</text:p>
      <text:list xml:id="list3956957262" text:style-name="WWNum10">
        <text:list-item>
          <text:p text:style-name="P27"><text:span text:style-name="T1">W roku 20</text:span><text:span text:style-name="T3">20</text:span><text:span text:style-name="T1"> Gmina Kłomnice na realizację zadania w zakresie Upowszechniania kultury fizycznej w sołectwach gminy Kłomnice wydatkowała kwotę 100 000,00 zł,</text:span></text:p>
        </text:list-item>
        <text:list-item>
          <text:p text:style-name="P24">W roku bieżącym Gmina Kłomnice nie realizowała żadnego zadania.</text:p>
        </text:list-item>
      </text:list>
      <text:p text:style-name="P6"><text:s text:c="5"/>IX. Postanowienia końcowe:</text:p>
      <text:list xml:id="list2664197874" text:style-name="WWNum11">
        <text:list-item>
          <text:p text:style-name="P28"><text:soft-page-break/><text:span text:style-name="T1">Wszelkich informacji na temat konkursu udziela Pan </text:span><text:span text:style-name="T3">Michał Łągiewka</text:span><text:span text:style-name="T1">- </text:span><text:span text:style-name="T3">inspektor ds. organizacji pozarządowych i sportu</text:span><text:span text:style-name="T1">, pok.109 Urzędu Gminy Kłomnice tel. 34 3281 122 wew.114,</text:span></text:p>
        </text:list-item>
        <text:list-item>
          <text:p text:style-name="P28"><text:span text:style-name="T1">Obowiązujący formularz oferty i sprawozdania znajduje się w Rozporządzeniu <text:s text:c="3"/>Przewodniczącego Komitetu do spraw Pożytku Publicznego z dnia 24 października 2018 r. w sprawie wzorów ofert i ramowych wzorów umów dotyczących realizacji zadań publicznych oraz wzorów sprawozdań z wykonania tych zadań ( Dz.U. z 2018 r. poz. 2057) i są dostępne na stronie internetowej </text:span><text:a xlink:type="simple" xlink:href="http://www.bip.klomnice.pl/" text:style-name="Internet_20_link" text:visited-style-name="Visited_20_Internet_20_Link"><text:span text:style-name="Internet_20_link"><text:span text:style-name="T6">www.bip.klomnice.pl</text:span></text:span></text:a><text:span text:style-name="T1"> w zakładce Załatwianie spraw-formularze do pobrania oraz na stronie internetowej </text:span><text:a xlink:type="simple" xlink:href="http://www.klomnice.pl/" text:style-name="Internet_20_link" text:visited-style-name="Visited_20_Internet_20_Link"><text:span text:style-name="Internet_20_link"><text:span text:style-name="T6">www.klomnice.pl</text:span></text:span></text:a><text:span text:style-name="T1"> w zakładce URZĄD-ORGANIZACJE POZARZĄDOWE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646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3.91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5.18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6.456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81cm" fo:text-indent="-0.635cm" fo:margin-left="7.72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99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10.266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5.715cm" fo:text-indent="-0.635cm" fo:margin-left="11.53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3.81cm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10.16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5.715cm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text:list-tab-stop-position="3.81cm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10.16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text:list-tab-stop-position="5.715cm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Łągiewka</meta:initial-creator>
    <meta:editing-cycles>7</meta:editing-cycles>
    <meta:creation-date>2020-01-27T09:21:00</meta:creation-date>
    <dc:date>2021-01-07T11:40:50.455000000</dc:date>
    <meta:editing-duration>PT36M2S</meta:editing-duration>
    <meta:generator>LibreOffice/6.2.0.3$Windows_x86 LibreOffice_project/98c6a8a1c6c7b144ce3cc729e34964b47ce25d62</meta:generator>
    <meta:print-date>2021-01-07T11:40:37.944000000</meta:print-date>
    <meta:document-statistic meta:table-count="0" meta:image-count="0" meta:object-count="0" meta:page-count="5" meta:paragraph-count="80" meta:word-count="1246" meta:character-count="9006" meta:non-whitespace-character-count="76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