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...........................................................</text:p>
      <text:p text:style-name="P2">Imię i nazwisko współmałżonka</text:p>
      <text:p text:style-name="P3">..........................................................</text:p>
      <text:p text:style-name="P4">Adres zamieszkania</text:p>
      <text:p text:style-name="P5">.........................................................</text:p>
      <text:p text:style-name="P6">Seria i numer dokumentu tożsamości</text:p>
      <text:p text:style-name="P7">nr tel. ...............................................</text:p>
      <text:p text:style-name="P8"/>
      <text:p text:style-name="P9">Oświadczenie małżonka o wyrażeniu zgody na nabycie nieruchomości ze środków majątku wspólnego</text:p>
      <text:p text:style-name="P10"><text:tab/>Ja niżej podpisana/podpisany wyrażam zgodę na nabycie nieruchomości gruntowej oznaczonej jako działka ewidencyjna nr ................................o pow. .................ha położonej w miejscowości ............................. za cenę wylicytowaną<text:s/>w przetargu w dniu .................. <text:s text:c="2"/>przez mojego współmałżonka ................................................................(imię i nazwisko) zamieszkałego/ zamieszkałą ............................................................................................(adres zamieszkania), legitymującą się/legitymującego się dokumentem tożsamości ..................................................... (seria i numer dowodu tożsamości)</text:p>
      <text:p text:style-name="P11"/>
      <text:p text:style-name="P12">............................................................... <text:s/><text:s text:c="25"/>............................................................</text:p>
      <text:p text:style-name="P13">(Miejscowość i data złożenia oświadczenia) <text:s text:c="11"/><text:s text:c="6"/><text:s/>(Podpis współmałżonka beneficjenta)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Walaszczyk</meta:initial-creator>
    <dc:creator>Marta Walaszczyk</dc:creator>
    <meta:creation-date>2020-11-25T12:26:00Z</meta:creation-date>
    <dc:date>2020-11-25T12:33:00Z</dc:date>
    <meta:template xlink:href="Normal.dotm" xlink:type="simple"/>
    <meta:editing-cycles>1</meta:editing-cycles>
    <meta:editing-duration>PT420S</meta:editing-duration>
    <meta:document-statistic meta:page-count="1" meta:paragraph-count="2" meta:word-count="193" meta:character-count="1349" meta:row-count="9" meta:non-whitespace-character-count="1158"/>
  </office:meta>
</office:document-meta>
</file>