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, dnia.....................</text:p>
      <text:p text:style-name="P2">......................................................................</text:p>
      <text:p text:style-name="P3">(imię i nazwisko)</text:p>
      <text:p text:style-name="P4">.....................................................................</text:p>
      <text:p text:style-name="P5">.....................................................................</text:p>
      <text:p text:style-name="P6">(miejsce zamieszkania)</text:p>
      <text:p text:style-name="P7"/>
      <text:p text:style-name="P8"/>
      <text:p text:style-name="P9"/>
      <text:p text:style-name="P10"/>
      <text:p text:style-name="P11">O ś w i a d c z e n i e</text:p>
      <text:p text:style-name="P12"><text:tab/>Ja, niżej podpisany(a), oświadczam, że zapoznałem(am) się ze stanem technicznym i prawnym nieruchomości Nr........................., położonej w ...........................................przy ul. .............................................</text:p>
      <text:p text:style-name="P13"><text:s/>.........................................................</text:p>
      <text:p text:style-name="P14"><text:span text:style-name="T15"><text:s text:c="68"/></text:span><text:span text:style-name="T16"><text:s text:c="57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Walaszczyk</meta:initial-creator>
    <dc:creator>Marta Walaszczyk</dc:creator>
    <meta:creation-date>2020-11-25T12:10:00Z</meta:creation-date>
    <dc:date>2020-11-25T12:16:00Z</dc:date>
    <meta:print-date>2020-11-25T12:14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12" meta:character-count="786" meta:row-count="5" meta:non-whitespace-character-count="675"/>
  </office:meta>
</office:document-meta>
</file>