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end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/2020</text:p>
      <text:p text:style-name="P1">Kłomnice, dn. 18.08.2020r.</text:p>
      <text:p text:style-name="P2">INFORMACJA</text:p>
      <text:p text:style-name="P2">o wyborze najkorzystniejszej oferty  na "Dowóz uczniów do Szkoły Podstawowej <text:line-break/>im. G. Piramowicza w Kłomnicach w okresie wrzesień - grudzień 2020r "</text:p>
      <text:p text:style-name="Normal_20__28_Web_29_"><text:line-break/>Szkoła Podstawowa im. G. Piramowicza w Kłomnicach ul. Szkolna 1, prowadzący postępowanie o udzielenie zamówienia publicznego w trybie przetargu nieograniczonego na: "Dowóz uczniów do Szkoły Podstawowej im. G. Piramowicza w Kłomnicach w okresie wrzesień - grudzień 2020r </text:p>
      <text:p text:style-name="Normal_20__28_Web_29_">Informuje o wyborze najkorzystniejszej oferty nr 1:</text:p>
      <text:p text:style-name="Normal_20__28_Web_29_"><text:span text:style-name="T1">nazwa oferenta: Firma Transportowo - Usługowa "MILENA" Jan Szkop,</text:span></text:p>
      <text:p text:style-name="Normal_20__28_Web_29_"><text:span text:style-name="T1"><text:tab/><text:tab/> <text:s text:c="3"/>ul. Południowa 66, 42-270 Garnek</text:span></text:p>
      <text:p text:style-name="Normal_20__28_Web_29_">Cena ofertowa brutto:  31 200,00 zł (słownie: trzydzieści jeden tysięcy dwieście złotych)</text:p>
      <text:p text:style-name="Normal_20__28_Web_29_">Czas podstawienia pojazdu zastępczego: do 40 minut</text:p>
      <text:p text:style-name="Normal_20__28_Web_29_">Uzasadnienie wyboru:<text:line-break/>Oferta nr 1 otrzymała najwyższą, maksymalną liczbę punktów,  jest ofertą najkorzystniejszą pod względem kryterium zarówno cenowego, jak i czasu podstawienia pojazdu zastępczego spośród przedłożonych ofert. Spełnia wszystkie wymagania Specyfikacji Istotnych Warunków Zamówienia co do treści, a Wykonawca spełnił warunki udziału w niniejszym postępowaniu.<text:line-break/>Jednocześnie Zamawiający informuje, że w przedmiotowym postępowaniu przetargowym :<text:line-break/>1)  Złożono pięć ofert,<text:line-break/>2)  Z postępowania nie wykluczono żadnego Wykonawcy,<text:line-break/>3)  W postępowaniu nie odrzucono żadnej oferty.</text:p>
      <text:p text:style-name="P3">Nazwy (firmy) albo imiona i nazwiska, siedziby albo miejsca zamieszkania i adresy, jeżeli są miejscami wykonywania działalności Wykonawców, którzy złożyli oferty, a także punktacja przyznana oferentom w każdym kryterium oceny ofert i łączna punktacja:</text:p>
      <text:p text:style-name="Normal_20__28_Web_29_">Oferta nr 1: Firma Transportowo - Usługowa "MILENA" Jan Szkop, ul. Południowa 66, 42-270 Garnek <text:s text:c="8"/><text:line-break/>Liczba punktów w kryterium cena: 60<text:line-break/>Liczba punktów w kryterium czas podstawienia pojazdu zastępczego: 40<text:line-break/>Łączna liczba punktów: 100</text:p>
      <text:p text:style-name="Normal_20__28_Web_29_">Oferta nr 2: Cezary Zatoń, PPHU "CZARBUD" , ul. Targowa 4, 42-270 Kłomnice <text:s text:c="8"/>Liczba punktów w kryterium cena: 50<text:line-break/>Liczba punktów w kryterium czas podstawienia pojazdu zastępczego: 40<text:line-break/>Łączna liczba punktów: 90</text:p>
      <text:p text:style-name="Normal_20__28_Web_29_">Oferta nr 3: Transport Drogowy "KOTITRANS" Kotyla Łukasz, ul. Rumiankowa 91, 42-231 Stary Cykarzew<text:line-break/>Liczba punktów w kryterium cena: 49<text:line-break/>Liczba punktów w kryterium czas podstawienia pojazdu zastępczego: 40<text:line-break/>Łączna liczba punktów: 89</text:p>
      <text:p text:style-name="Normal_20__28_Web_29_">Oferta nr 4: Przedsiębiorstwo Usług Transportowych 100-MIL Bierzanowski Spółka Jawna, ul. Ogrodowa 13, 97-200 Bełchatów<text:line-break/>Liczba punktów w kryterium cena: 46<text:line-break/>Liczba punktów w kryterium czas podstawienia pojazdu zastępczego: 40<text:line-break/>Łączna liczba punktów: 86</text:p>
      <text:p text:style-name="Normal_20__28_Web_29_">Oferta nr 5: PKS w Częstochowie Spółka Akcyjna w likwidacji, ul. Krasińskiego 14/24, 42-200 Częstochowa<text:line-break/>Liczba punktów w kryterium cena: 43<text:line-break/>Liczba punktów w kryterium czas podstawienia pojazdu zastępczego: 40<text:line-break/>Łączna liczba punktów: 83</text:p>
      <text:p text:style-name="P3"><text:soft-page-break/>Zamawiający informuje, że na podstawie art. 94, ust. 1 Ustawy z dnia 29 stycznia 2004r. Prawo zamówień publicznych  (t. j. Dz. U. z 2015 roku, poz. 2164 ze zm.) - umowa w sprawie niniejszego zamówienia publicznego może być zawarta z wybranym Wykonawcą w następujących terminach: nie krótszym niż 5 dni od dnia przesłania przy użyciu środków komunikacji elektronicznej (e-mail, fax) zawiadomienia o wyborze najkorzystniejszej oferty lub nie krótszym niż 10 dni od dnia przesłania w inny sposób (np. poczta). Zamawiający wyznacza termin zawarcia umowy na dzień 26.08.202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-asian="Times New Roman1" style:language-asian="pl" style:country-asian="PL" style:font-name-complex="Times New Roman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dc:creator>dave </dc:creator>
    <meta:editing-cycles>4</meta:editing-cycles>
    <meta:print-date>2019-06-07T07:19:00</meta:print-date>
    <meta:creation-date>2020-08-12T10:34:00</meta:creation-date>
    <dc:date>2020-08-17T12:40:00.34</dc:date>
    <meta:editing-duration>PT24S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464" meta:character-count="3319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