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rotokół z przeprowadzonych<text:s/>w dniach od<text:s/>20 listopada 2019 r. do 27 listopada 2019 r. konsultacji społecznych w sprawie projektu uchwały w sprawie określenia wzoru wniosku o przyznanie dodatku energetycznego.<text:s/></text:p>
      <text:p text:style-name="P2"/>
      <text:p text:style-name="P3">PROTOKÓŁ</text:p>
      <text:list text:style-name="LFO1" text:continue-numbering="true">
        <text:list-item>
          <text:p text:style-name="P4">Wójt Gminy Kłomnice informuje, że <text:s/>zakończyły się przeprowadzone w dniach od 20 listopada 2019 r. do 27 listopada 2019 r.<text:s/>w godz. 8:00 do 15:00<text:s/>konsultacje społeczne w sprawie przyjęcia uchwały w sprawie określenia wzoru wniosku o przyznanie dodatku energetycznego.</text:p>
        </text:list-item>
        <text:list-item>
          <text:p text:style-name="P5">Projekt uchwały został zamieszczony na:</text:p>
        </text:list-item>
      </text:list>
      <text:p text:style-name="P6">– tablicy ogłoszeń Urzędu gminy Kłomnice</text:p>
      <text:p text:style-name="P7"><text:span text:style-name="T8">– stronie Biuletynu Informacji Publicznej<text:s/></text:span><text:a xlink:href="http://www.bip.klomnice.pl" office:target-frame-name="_top" xlink:show="replace"><text:span text:style-name="T9">www.bip.klomnice.pl</text:span></text:a></text:p>
      <text:p text:style-name="P10"><text:span text:style-name="T11">– stronie internetowej Urzędu Gminy Kłomnice<text:s/></text:span><text:a xlink:href="http://www.klomnice.pl" office:target-frame-name="_top" xlink:show="replace"><text:span text:style-name="T12">www.klomnice.pl</text:span></text:a></text:p>
      <text:list text:style-name="LFO1" text:continue-numbering="true">
        <text:list-item>
          <text:p text:style-name="P13">Uprawnieni do konsultacji projektu w/w uchwały mogli zgłaszać uwagi w dniach od 20 listopada do 27 listopada 2019 r. W wyznaczonym terminie nie zostały zgłoszone uwagi do projektu uchwały.</text:p>
        </text:list-item>
        <text:list-item>
          <text:p text:style-name="P14">W związku z zakończeniem konsultacji społecznych z mieszkańcami gminy powyższy projekt uchwały<text:s/>zostanie przekazany pod obrady Rady Gminy Kłomnice na najbliższym jej posiedzeniu.<text:s/></text:p>
        </text:list-item>
      </text:list>
      <text:p text:style-name="P15"/>
      <text:p text:style-name="P16"/>
      <text:p text:style-name="P17"/>
      <text:p text:style-name="P18"><text:span text:style-name="T19">Niniejszy protokół sporządzono dn. 27.11.2019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Walaszczyk</meta:initial-creator>
    <dc:creator>Marta Walaszczyk</dc:creator>
    <meta:creation-date>2019-11-20T11:26:00Z</meta:creation-date>
    <dc:date>2019-11-20T11:45:00Z</dc:date>
    <meta:print-date>2019-11-20T11:43:00Z</meta:print-date>
    <meta:template xlink:href="Normal.dotm" xlink:type="simple"/>
    <meta:editing-cycles>1</meta:editing-cycles>
    <meta:editing-duration>PT1080S</meta:editing-duration>
    <meta:document-statistic meta:page-count="1" meta:paragraph-count="2" meta:word-count="170" meta:character-count="1190" meta:row-count="8" meta:non-whitespace-character-count="1022"/>
  </office:meta>
</office:document-meta>
</file>