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 style:list-style-name="WWNum5">
      <style:text-properties officeooo:paragraph-rsid="000bcc65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00bcc65"/>
    </style:style>
    <style:style style:name="P3" style:family="paragraph" style:parent-style-name="Heading_20_1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0bcc65"/>
    </style:style>
    <style:style style:name="P4" style:family="paragraph" style:parent-style-name="Body_20_Text_20_2">
      <style:paragraph-properties fo:margin-top="0cm" fo:margin-bottom="0cm" loext:contextual-spacing="false" fo:line-height="100%"/>
      <style:text-properties officeooo:paragraph-rsid="000bcc65"/>
    </style:style>
    <style:style style:name="P5" style:family="paragraph" style:parent-style-name="Standard" style:list-style-name="WWNum1">
      <style:paragraph-properties fo:text-align="justify" style:justify-single-word="false"/>
      <style:text-properties officeooo:paragraph-rsid="000bcc65"/>
    </style:style>
    <style:style style:name="P6" style:family="paragraph" style:parent-style-name="Standard">
      <style:paragraph-properties fo:text-align="justify" style:justify-single-word="false"/>
      <style:text-properties officeooo:paragraph-rsid="000bcc65"/>
    </style:style>
    <style:style style:name="P7" style:family="paragraph" style:parent-style-name="Standard">
      <style:paragraph-properties fo:text-align="center" style:justify-single-word="false"/>
      <style:text-properties officeooo:paragraph-rsid="000bcc65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bcc65" style:font-weight-asian="bold" style:font-weight-complex="bold"/>
    </style:style>
    <style:style style:name="P9" style:family="paragraph" style:parent-style-name="Standard">
      <style:text-properties officeooo:paragraph-rsid="000bcc65"/>
    </style:style>
    <style:style style:name="P10" style:family="paragraph" style:parent-style-name="Standard" style:list-style-name="WWNum3">
      <style:paragraph-properties fo:margin-left="0.642cm" fo:margin-right="0cm" fo:text-indent="-0.635cm" style:auto-text-indent="false">
        <style:tab-stops>
          <style:tab-stop style:position="0.642cm"/>
        </style:tab-stops>
      </style:paragraph-properties>
      <style:text-properties officeooo:paragraph-rsid="000bcc65"/>
    </style:style>
    <style:style style:name="P11" style:family="paragraph" style:parent-style-name="Standard" style:list-style-name="WWNum4">
      <style:paragraph-properties fo:margin-left="0.751cm" fo:margin-right="0cm" fo:text-align="justify" style:justify-single-word="false" fo:text-indent="-0.691cm" style:auto-text-indent="false">
        <style:tab-stops>
          <style:tab-stop style:position="0.751cm"/>
        </style:tab-stops>
      </style:paragraph-properties>
      <style:text-properties officeooo:paragraph-rsid="000bcc65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cc65"/>
    </style:style>
    <style:style style:name="P13" style:family="paragraph" style:parent-style-name="Text_20_body" style:list-style-name="WWNum2">
      <style:paragraph-properties fo:margin-top="0cm" fo:margin-bottom="0cm" loext:contextual-spacing="false" fo:text-align="justify" style:justify-single-word="false"/>
      <style:text-properties officeooo:paragraph-rsid="000bcc65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cc65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0bcc65"/>
    </style:style>
    <style:style style:name="T1" style:family="text">
      <style:text-properties style:use-window-font-color="true" style:font-name="Times New Roman" fo:font-weight="normal" style:font-weight-asian="normal" style:font-size-complex="12pt"/>
    </style:style>
    <style:style style:name="T2" style:family="text">
      <style:text-properties style:use-window-font-color="true" style:font-name="Times New Roman" fo:font-size="12pt" style:font-size-asian="12pt" style:font-size-complex="12pt"/>
    </style:style>
    <style:style style:name="T3" style:family="text">
      <style:text-properties officeooo:rsid="0018170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181709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" text:outline-level="1"><text:span text:style-name="T1">Załącznik nr 8 do SIWZ</text:span></text:h>
      <text:h text:style-name="P2" text:outline-level="1"><text:span text:style-name="T2">UMOWA <text:s/></text:span></text:h>
      <text:p text:style-name="P6">zawarta w dniu <text:span text:style-name="T3">17.12.2019r.</text:span> w Garnku pomiędzy Szkołą Podstawową <text:line-break/>w Garnku zwanym dalej <text:span text:style-name="T5">„</text:span>Zamawiającym<text:span text:style-name="T5">”</text:span> w imieniu którego działa:</text:p>
      <text:list xml:id="list2017660322" text:style-name="WWNum1">
        <text:list-item>
          <text:p text:style-name="P5">mgr Katarzyna Jurkowska - Dyrektor Szkoły Podstawowej</text:p>
        </text:list-item>
      </text:list>
      <text:p text:style-name="P12">a</text:p>
      <text:p text:style-name="P6">……………………………………………… „ <text:s/>zwanym dalej <text:span text:style-name="T5">„</text:span>Wykonawcą<text:span text:style-name="T5">”</text:span>, reprezentowanym przez:</text:p>
      <text:list xml:id="list3661336897" text:style-name="WWNum3">
        <text:list-item>
          <text:p text:style-name="P10">……………………………….</text:p>
        </text:list-item>
      </text:list>
      <text:p text:style-name="P7">w wyniku przetargu nieograniczonego została zawarta umowa następującej treści:</text:p>
      <text:p text:style-name="P7">§ 1</text:p>
      <text:p text:style-name="P14">Zamawiający zleca, a Wykonawca przyjmuje do wykonania własnym środkiem transportu dowóz uczniów z miejscowości Rzeki Wielkie, Rzeki Małe, Karczewice, Chmielarze, Piaski, Kajetanowice, Kuźnica i Garnek II do Szkoły Podstawowej w Garnku w okresie od <text:span text:style-name="T3">stycznia do czerwca 2020</text:span> roku w terminach uzgodnionych z Dyrektorem Szkoły Podstawowej zgodnie z postanowieniami specyfikacji istotnych warunków zamówienia.</text:p>
      <text:p text:style-name="P6"/>
      <text:p text:style-name="P7">§ 2</text:p>
      <text:p text:style-name="P15">Na przedmiot umowy określonej w §1 składa się poniższy zakres rzeczowy:</text:p>
      <text:list xml:id="list426000460" text:style-name="WWNum5">
        <text:list-item>
          <text:p text:style-name="P1"><text:span text:style-name="T7">Dowóz i odwóz dzieci z miejscowości </text:span><text:span text:style-name="T6">Rzeki Wielkie, Rzeki Małe, Karczewice, Chmielarze, Piaski, Kajetanowice, Kuźnica i Garnek II </text:span><text:s/><text:span text:style-name="T7">na Trasach opisanej w SIWZ.</text:span></text:p>
        </text:list-item>
      </text:list>
      <text:p text:style-name="P7"/>
      <text:p text:style-name="P7">§ 3</text:p>
      <text:list xml:id="list1584951692" text:style-name="WWNum2">
        <text:list-item>
          <text:p text:style-name="P13">Termin rozpoczęcia przedmiotu umowy ustala się na dzień <text:tab/>- <text:tab/><text:span text:style-name="T8">0</text:span><text:span text:style-name="T9">7</text:span><text:span text:style-name="T8">. </text:span><text:span text:style-name="T9">I </text:span><text:span text:style-name="T8">.2019r.</text:span></text:p>
        </text:list-item>
      </text:list>
      <text:p text:style-name="P8"/>
      <text:p text:style-name="P7">§ 4</text:p>
      <text:p text:style-name="P15">Do obowiązków Wykonawcy będzie należało:</text:p>
      <text:list xml:id="list852945497" text:style-name="WWNum4">
        <text:list-item>
          <text:p text:style-name="P11">utrzymanie środka transportu w należytym stanie technicznym, dostosowanym <text:line-break/>do przewozu uczniów, z odpowiednim oznakowaniem,</text:p>
        </text:list-item>
        <text:list-item>
          <text:p text:style-name="P11">zapewnienie przewożonym dzieciom odpowiednich warunków bezpieczeństwa i higieny wymaganych dla pojazdów autobusowych - Wykonawca ponosi odpowiedzialność za zdrowie i życie uczniów na zasadach określonych przez Kodeks Cywilny. Pokrywa wszelkie koszty ubezpieczenia pojazdów i osób od ewentualnych następstw nieszczęśliwych wypadków mogących nastąpić w trakcie realizacji przedmiotu umowy.,</text:p>
        </text:list-item>
        <text:list-item>
          <text:p text:style-name="P11">punktualny dowóz uczniów do szkoły,</text:p>
        </text:list-item>
        <text:list-item>
          <text:p text:style-name="P11">posiadanie wszystkich wymaganych prawem aktualnych dokumentów i uprawnień umożliwiających wykonywanie przedmiotu zamówienia. Jednocześnie Wykonawca zobowiązuje się do każdorazowego okazania niniejszych dokumentów na wezwanie Zamawiającego. </text:p>
        </text:list-item>
        <text:list-item>
          <text:p text:style-name="P11">realizacja przedmiotu zamówienia zgodnie z założeniami SIWZ.</text:p>
        </text:list-item>
        <text:list-item>
          <text:p text:style-name="P11">podstawienie pojazdu zastępczego, w przypadku awarii pojazdu podstawowego, w czasie nie przekraczającym 40 minut, tj. czasu określonego w ofercie z dnia 04.<text:span text:style-name="T3">12</text:span>.2019r.</text:p>
        </text:list-item>
      </text:list>
      <text:p text:style-name="P6">Zamawiający zastrzega sobie prawo do kontroli przewozu w zakresie punktualności dowozu oraz zasad przewozu uczniów zgodnie z niniejszą umową. Osobą uprawnioną do kontroli jest Dyrektor Szkoły Podstawowej w Garnku <text:s/>lub osoba przez niego upoważniona.</text:p>
      <text:p text:style-name="P7"/>
      <text:p text:style-name="P7"/>
      <text:p text:style-name="P7"/>
      <text:p text:style-name="P7"/>
      <text:p text:style-name="P7"/>
      <text:p text:style-name="P7">§ 5</text:p>
      <text:p text:style-name="P14"><text:soft-page-break/>Za każdy miesiąc wykonywania usługi Zamawiający zobowiązuje się zapłacić za wykonanie przedmiotu zamówienia Wykonawcy w terminie 30 dni na podstawie przedłożonej faktury wraz z zatwierdzoną przez Zamawiającego kalkulacją, zgodnie ze stawką ustaloną w wyniku <text:span text:style-name="T8">przetargu nieograniczonego,</text:span> tj.: </text:p>
      <text:p text:style-name="P6">Razem kwota (maksymalna wartość nominalna umowy): <text:tab/>……………………… zł netto</text:p>
      <text:p text:style-name="P6">(słownie netto: ………………………………………………………………………….)</text:p>
      <text:p text:style-name="P4">Podatek VAT w wysokości 8 % , stawka podatku <text:s/>…………………... zł</text:p>
      <text:p text:style-name="P4">Razem kwota (maksymalna wartość nominalna umowy): <text:tab/>………………………. zł brutto</text:p>
      <text:p text:style-name="P6">(słownie brutto: ………………………………………………………………………...)</text:p>
      <text:p text:style-name="P6">Faktury płatne będą przelewem na rachunek bankowy Wykonawcy.</text:p>
      <text:p text:style-name="P7"/>
      <text:p text:style-name="P7">§ 6</text:p>
      <text:p text:style-name="P14">Wykonawca oświadcza, że znane mu są przepisy ustawy z dnia 6.09.2001r. o transporcie drogowym /Dz.U. Nr 125, poz.874 z późniejszymi zmianami/ i będzie świadczył usługę przewozową zgodnie z w/w przepisami.</text:p>
      <text:p text:style-name="P6"/>
      <text:p text:style-name="P7">§ 7</text:p>
      <text:p text:style-name="P6">Niewykonanie lub wadliwe wykonywanie obowiązków określonych w § 4 będzie podstawą do wypowiedzenia umowy ze skutkiem natychmiastowym.</text:p>
      <text:p text:style-name="P6"/>
      <text:p text:style-name="P7">§ 8</text:p>
      <text:p text:style-name="P15">Przewoźnik ponosi odpowiedzialność za bezpieczeństwo przewozu uczniów.</text:p>
      <text:p text:style-name="P7"/>
      <text:p text:style-name="P7">§ 9</text:p>
      <text:p text:style-name="P6">Integralną częścią niniejszej umowy jest oferta Wykonawcy z dnia 04.<text:span text:style-name="T3">12</text:span>.2019r., która akceptuje warunki opisane w <text:span text:style-name="T8">SIWZ</text:span>. </text:p>
      <text:p text:style-name="P7"/>
      <text:p text:style-name="P7">§ 10</text:p>
      <text:p text:style-name="P15">Zmiana warunków umowy wymaga formy pisemnej.</text:p>
      <text:p text:style-name="P7"/>
      <text:p text:style-name="P7">§ 11</text:p>
      <text:p text:style-name="P14">W sprawach nie unormowanych niniejszą umową zastosowanie mają przepisy ustawy <text:line-break/>o zamówieniach publicznych oraz <text:s/>Kodeks Cywilny.</text:p>
      <text:p text:style-name="P7"/>
      <text:p text:style-name="P7">§ 12</text:p>
      <text:p text:style-name="P15">Właściwym do rozpoznania ewentualnych sporów jakie mogłoby wynikać pomiędzy stronami będzie Sąd w Częstochowie.</text:p>
      <text:p text:style-name="P7"/>
      <text:p text:style-name="P7">§ 13</text:p>
      <text:p text:style-name="P15">Umowę sporządzono w dwóch jednobrzmiących egzemplarzach, po jednym dla każdej stron.</text:p>
      <text:p text:style-name="P6"/>
      <text:p text:style-name="P6"/>
      <text:p text:style-name="P6"/>
      <text:p text:style-name="P7"><text:span text:style-name="T4">ZAMAWIAJĄCY: <text:s text:c="65"/>WYKONAWCA: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color="#0000a0" style:font-name="Verdana" fo:font-family="Verdana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1.24cm" fo:margin-right="0cm" fo:text-align="justify" style:justify-single-word="false" fo:text-indent="0cm" style:auto-text-indent="false"/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4" style:display-name="ListLabel 4" style:family="text">
      <style:text-properties fo:font-size="12pt" style:font-size-asian="12pt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31:55.516000000</meta:creation-date>
    <dc:date>2019-11-22T11:32:14.547000000</dc:date>
    <meta:editing-duration>PT19S</meta:editing-duration>
    <meta:editing-cycles>1</meta:editing-cycles>
    <meta:document-statistic meta:table-count="0" meta:image-count="0" meta:object-count="0" meta:page-count="2" meta:paragraph-count="49" meta:word-count="540" meta:character-count="4062" meta:non-whitespace-character-count="3499"/>
    <meta:generator>LibreOffice/6.1.0.3$Windows_x86 LibreOffice_project/efb621ed25068d70781dc026f7e9c5187a4decd1</meta:generator>
  </office:meta>
</office:document-meta>
</file>