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0cm" table:align="left"/>
    </style:style>
    <style:style style:name="Tabela1.A" style:family="table-column">
      <style:table-column-properties style:column-width="0.372cm"/>
    </style:style>
    <style:style style:name="Tabela1.B" style:family="table-column">
      <style:table-column-properties style:column-width="11.931cm"/>
    </style:style>
    <style:style style:name="Tabela1.C" style:family="table-column">
      <style:table-column-properties style:column-width="6.588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05451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officeooo:rsid="00049661"/>
    </style:style>
    <style:style style:name="T2" style:family="text">
      <style:text-properties officeooo:rsid="0003f379"/>
    </style:style>
    <style:style style:name="T3" style:family="text">
      <style:text-properties officeooo:rsid="0005451e"/>
    </style:style>
    <style:style style:name="T4" style:family="text">
      <style:text-properties officeooo:rsid="000697b1"/>
    </style:style>
    <style:style style:name="T5" style:family="text">
      <style:text-properties officeooo:rsid="00042d29"/>
    </style:style>
    <style:style style:name="T6" style:family="text">
      <style:text-properties officeooo:rsid="0006f7cb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Załącznik nr 1</text:span></text:p>
      <text:p text:style-name="P1"><text:span text:style-name="Strong_20_Emphasis">do Zarządzenia Nr </text:span><text:span text:style-name="Strong_20_Emphasis"><text:span text:style-name="T6">24</text:span></text:span><text:span text:style-name="Strong_20_Emphasis">/202</text:span><text:span text:style-name="Strong_20_Emphasis"><text:span text:style-name="T1">1</text:span></text:span></text:p>
      <text:p text:style-name="P1"><text:span text:style-name="Strong_20_Emphasis">Wójta Gminy Kłomnice</text:span></text:p>
      <text:p text:style-name="P1"><text:span text:style-name="Strong_20_Emphasis">z dnia </text:span><text:span text:style-name="Strong_20_Emphasis"><text:span text:style-name="T6">24.02.</text:span></text:span><text:span text:style-name="Strong_20_Emphasis">202</text:span><text:span text:style-name="Strong_20_Emphasis"><text:span text:style-name="T1">1</text:span></text:span></text:p>
      <text:p text:style-name="P1"/>
      <text:p text:style-name="P1"/>
      <text:p text:style-name="P2"><text:span text:style-name="Strong_20_Emphasis">OGŁOSZENIE</text:span></text:p>
      <text:p text:style-name="P2"/>
      <text:p text:style-name="P4">Na podstawie art. 15 ust. 2a i 2d ustawy z dnia 24 kwietnia 2003 o działalności pożytku publicznego i o wolontariacie (t.j. Dz.U. z 20<text:span text:style-name="T2">20</text:span> r. poz. <text:span text:style-name="T2">1057</text:span> z późn. zm.) oraz na podstawie Uchwały Nr <text:span text:style-name="T4">196/XXIV</text:span>/20<text:span text:style-name="T5">20 </text:span>Rady Gminy Kłomnice z dnia <text:span text:style-name="T3">4 grudnia </text:span>20<text:span text:style-name="T1">20 </text:span>roku w sprawie przyjęcia Rocznego Programu Współpracy Gminy Kłomnice z organizacjami pozarządowymi oraz podmiotami wymienionymi w art.3 ust.3 ustawy o działalności pożytku publicznego i o wolontariacie na rok 202<text:span text:style-name="T1">1</text:span></text:p>
      <text:p text:style-name="Text_20_body"/>
      <text:p text:style-name="P2"><text:span text:style-name="Strong_20_Emphasis">WÓJT GMINY KŁOMNICE</text:span></text:p>
      <text:p text:style-name="P3"><text:span text:style-name="Strong_20_Emphasis">ogłasza nabór kandydatów do komisji opiniującej oferty w otwartym konkursie ofert na wsparcie realizacji zadania publicznego w zakresie upowszechniania kultury fizycznej w sołectwach Gminy Kłomnice w roku 202</text:span><text:span text:style-name="Strong_20_Emphasis"><text:span text:style-name="T1">1</text:span></text:span></text:p>
      <text:p text:style-name="P3"><text:s/></text:p>
      <text:p text:style-name="P3">Udział w Komisji konkursowej jest nieodpłatny i za udział w pracach Komisji nie przysługuje zwrot kosztów podróży.</text:p>
      <text:p text:style-name="P3">W skład Komisji mogą wchodzić przedstawiciele organizacji pozarządowych, którzy spełniają łącznie następujące kryteria:</text:p>
      <text:p text:style-name="P3">1. są obywatelami RP i korzystają z pełni praw publicznych</text:p>
      <text:p text:style-name="P3">2. nie reprezentują organizacji/podmiotów biorących udział w konkursie</text:p>
      <text:p text:style-name="P3">3. nie pozostają wobec wnioskodawców biorących udział w konkursie w takim stosunku prawnym lub faktycznym, który mógłby budzić uzasadnione wątpliwości, co do bezstronności. W przypadku braku zgłoszeń kandydatów do Komisji przez organizacje pozarządowe Komisja zostanie powołana zgodnie z Rocznym Programem Współpracy Gminy Kłomnice z organizacjami pozarządowymi oraz podmiotami wymienionymi w art.3 ust.3 ustawy o działalności pożytku publicznego i o wolontariacie</text:p>
      <text:p text:style-name="P3">Zadania Komisji Konkursowej:</text:p>
      <text:p text:style-name="P3">Przy rozpatrywaniu ofert Komisja Konkursowa uwzględni następujące kryteria:</text:p>
      <text:p text:style-name="P3">a) w pierwszej kolejności oferty oceni pod względem formalnym;</text:p>
      <text:p text:style-name="P3">b) następnie pod względem merytorycznym:</text:p>
      <text:p text:style-name="P3"><text:soft-page-break/>- ocena możliwości realizacji zadania przez oferenta</text:p>
      <text:p text:style-name="P3">-ocena przedstawionej kalkulacji kosztów zadania</text:p>
      <text:p text:style-name="P3">Komisji obraduje na posiedzeniach zamkniętych. Posiedzenie Komisji zwołuje i prowadzi Przewodniczący.</text:p>
      <text:p text:style-name="P3">Termin zgłoszenia kandydatów na członków Komisji opiniującej oferty upływa z dniem <text:span text:style-name="T3">03.03.</text:span>202<text:span text:style-name="T1">1</text:span> r. Zgłoszenie na załączonym formularzu należy złożyć w Urzędzie Gminy w Kłomnicach, pok.103 lub przesłać na adres email: <text:a xlink:type="simple" xlink:href="mailto:mlagiewka@klomnice.pl" text:style-name="Internet_20_link" text:visited-style-name="Visited_20_Internet_20_Link"><text:span text:style-name="T7">mlagiewka@klomnice.pl</text:span></text:a></text:p>
      <text:p text:style-name="P3">Wszelkich informacji udziela Pan <text:span text:style-name="T1">Michał Łągiewka inspektor ds. organizacji pozarządowych i sportu</text:span>, tel. 34 3281 122 wew.114</text:p>
      <text:p text:style-name="P3"><text:s/></text:p>
      <text:p text:style-name="P3">Formularz zgłoszenia kandydata do udziału w pracach Komisji opiniującej oferty w otwartym konkursie ofert na wsparcie realizacji zadania publicznego w zakresie upowszechniania kultury fizycznej w sołectwach Gminy Kłomnice w roku 202<text:span text:style-name="T1">1</text:span>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</text:p>
          </table:table-cell>
          <table:table-cell table:style-name="Tabela1.B1" office:value-type="string">
            <text:p text:style-name="P6">Dane organizacji pozarządowej/podmiotu wskazującego kandydata (nazwa, adres)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B2" office:value-type="string">
            <text:p text:style-name="P6">Imię i nazwisko kandydat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3</text:p>
          </table:table-cell>
          <table:table-cell table:style-name="Tabela1.B2" office:value-type="string">
            <text:p text:style-name="P6">Adres zamieszkani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4</text:p>
          </table:table-cell>
          <table:table-cell table:style-name="Tabela1.B2" office:value-type="string">
            <text:p text:style-name="P6">Telefon kontaktowy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5" office:value-type="string">
            <text:p text:style-name="P6">5</text:p>
          </table:table-cell>
          <table:table-cell table:style-name="Tabela1.B5" office:value-type="string">
            <text:p text:style-name="P6">Adres email</text:p>
          </table:table-cell>
          <table:table-cell table:style-name="Tabela1.B5" office:value-type="string">
            <text:p text:style-name="P6"/>
          </table:table-cell>
        </table:table-row>
      </table:table>
      <text:p text:style-name="P3"/>
      <text:p text:style-name="P3">Oświadczenia kandydata:</text:p>
      <text:p text:style-name="P3"/>
      <text:p text:style-name="P3">1. Wyrażam zgodę na udział w pracach Komisji konkursowej powołanej w celu opiniowania ofert złożonych w w/w otwartym konkursie ofert ogłoszonym przez Urząd Gminy Kłomnice</text:p>
      <text:p text:style-name="P3">2. Oświadczam, że</text:p>
      <text:p text:style-name="P3">a) wyżej wymienione dane są zgodne ze stanem prawnym i faktycznym</text:p>
      <text:p text:style-name="P3">b) jestem obywatelem RP i korzystam z pełni praw publicznych</text:p>
      <text:p text:style-name="P3">c) zgodnie z Ustawą z dnia 10 maja 2018 r. o ochronie danych osobowych (Dz.U. z 2019 poz. 1781 z późn. zm.) wyrażam zgodę na przetwarzanie moich danych osobowych dla potrzeb niezbędnych do realizacji procesu wyboru członków komisji konkursowej powołanej w celu opiniowania ofert ogłaszanym przez Wójta Gminy Kłomnice</text:p>
      <text:p text:style-name="P3"/>
      <text:p text:style-name="P3"><text:soft-page-break/>Data i czytelny podpis Kandydata: ……………………………………………….</text:p>
      <text:p text:style-name="P3"><text:s/></text:p>
      <text:p text:style-name="P3">Oświadczenie organizacji:</text:p>
      <text:p text:style-name="P3">1. Zgłaszamy w/w kandydata na członka komisji opiniującej oferty w otwartym konkursie ofert na wsparcie realizacji zadania publicznego w zakresie upowszechniania kultury fizycznej w sołectwach Gminy Kłomnice w roku 202<text:span text:style-name="T1">1</text:span></text:p>
      <text:p text:style-name="P3"/>
      <text:p text:style-name="P3">Data i pieczęć organizacji/podmiotu Podpisy i pieczęci osób</text:p>
      <text:p text:style-name="P3">upoważnionych do reprezentacji org<text:span text:style-name="T3">anizacji</text:span> <text:s/></text:p>
      <text:p text:style-name="P3"/>
      <text:p text:style-name="P3"/>
      <text:p text:style-name="P3">…………………………………………………………………………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4:56:11.513000000</meta:creation-date>
    <dc:date>2021-02-24T15:04:54.882000000</dc:date>
    <meta:editing-duration>PT26M15S</meta:editing-duration>
    <meta:editing-cycles>5</meta:editing-cycles>
    <meta:generator>LibreOffice/6.2.0.3$Windows_x86 LibreOffice_project/98c6a8a1c6c7b144ce3cc729e34964b47ce25d62</meta:generator>
    <meta:print-date>2021-02-24T15:03:37.436000000</meta:print-date>
    <meta:document-statistic meta:table-count="1" meta:image-count="0" meta:object-count="0" meta:page-count="3" meta:paragraph-count="49" meta:word-count="527" meta:character-count="3834" meta:non-whitespace-character-count="3346"/>
  </office:meta>
</office:document-meta>
</file>