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/>
    </style:style>
    <style:style style:name="P2" style:parent-style-name="Normalny" style:family="paragraph">
      <style:paragraph-properties style:text-autospace="none"/>
      <style:text-properties style:font-name="Times-Roman" style:font-name-complex="Times-Roman"/>
    </style:style>
    <style:style style:name="P3" style:parent-style-name="Normalny" style:family="paragraph">
      <style:paragraph-properties style:text-autospace="none"/>
      <style:text-properties style:font-name="Verdana" style:font-name-complex="Verdana" fo:font-weight="bold" style:font-weight-asian="bold"/>
    </style:style>
    <style:style style:name="P4" style:parent-style-name="Normalny" style:family="paragraph">
      <style:paragraph-properties style:text-autospace="none"/>
      <style:text-properties style:font-name="Verdana" style:font-name-complex="Verdana" fo:font-weight="bold" style:font-weight-asian="bold"/>
    </style:style>
    <style:style style:name="P5" style:parent-style-name="Normalny" style:family="paragraph">
      <style:paragraph-properties style:text-autospace="none"/>
      <style:text-properties style:font-name="Verdana" style:font-name-complex="Verdana" fo:font-weight="bold" style:font-weight-asian="bold"/>
    </style:style>
    <style:style style:name="P6" style:parent-style-name="Normalny" style:family="paragraph">
      <style:paragraph-properties style:text-autospace="none"/>
      <style:text-properties style:font-name="Verdana" style:font-name-complex="Verdana"/>
    </style:style>
    <style:style style:name="P7" style:parent-style-name="Normalny" style:family="paragraph">
      <style:paragraph-properties style:text-autospace="none"/>
      <style:text-properties style:font-name="Verdana" style:font-name-complex="Verdana" fo:font-size="6.5pt" style:font-size-asian="6.5pt" style:font-size-complex="6.5pt"/>
    </style:style>
    <style:style style:name="P8" style:parent-style-name="Normalny" style:family="paragraph">
      <style:paragraph-properties style:text-autospace="none"/>
      <style:text-properties style:font-name="Verdana" style:font-name-complex="Verdana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style:font-name="Verdana" style:font-name-complex="Verdana"/>
    </style:style>
    <style:style style:name="T11" style:parent-style-name="Domyślnaczcionkaakapitu" style:family="text">
      <style:text-properties style:font-name="Verdana" style:font-name-complex="Verdana" fo:font-size="6.5pt" style:font-size-asian="6.5pt" style:font-size-complex="6.5pt"/>
    </style:style>
    <style:style style:name="P12" style:parent-style-name="Normalny" style:family="paragraph">
      <style:paragraph-properties style:text-autospace="none"/>
      <style:text-properties style:font-name="Verdana" style:font-name-complex="Verdana"/>
    </style:style>
    <style:style style:name="P13" style:parent-style-name="Normalny" style:family="paragraph">
      <style:paragraph-properties style:text-autospace="none"/>
    </style:style>
    <style:style style:name="T14" style:parent-style-name="Odwołanieprzypisudolnego" style:family="text">
      <style:text-properties style:font-name="Verdana" style:font-name-complex="Verdana"/>
    </style:style>
    <style:style style:name="T15" style:parent-style-name="Domyślnaczcionkaakapitu" style:family="text">
      <style:text-properties style:font-name="Verdana" style:font-name-complex="Verdana" fo:font-size="6.5pt" style:font-size-asian="6.5pt" style:font-size-complex="6.5pt"/>
    </style:style>
    <style:style style:name="P16" style:parent-style-name="Normalny" style:family="paragraph">
      <style:paragraph-properties style:text-autospace="none"/>
      <style:text-properties style:font-name="Verdana" style:font-name-complex="Verdana"/>
    </style:style>
    <style:style style:name="P17" style:parent-style-name="Normalny" style:family="paragraph">
      <style:paragraph-properties style:text-autospace="none"/>
      <style:text-properties style:font-name="Verdana" style:font-name-complex="Verdana" fo:font-size="6.5pt" style:font-size-asian="6.5pt" style:font-size-complex="6.5pt"/>
    </style:style>
    <style:style style:name="P18" style:parent-style-name="Normalny" style:family="paragraph">
      <style:paragraph-properties style:text-autospace="none"/>
      <style:text-properties style:font-name="Verdana" style:font-name-complex="Verdana" fo:font-weight="bold" style:font-weight-asian="bold"/>
    </style:style>
    <style:style style:name="P19" style:parent-style-name="Normalny" style:family="paragraph">
      <style:paragraph-properties style:text-autospace="none"/>
      <style:text-properties style:font-name="Verdana" style:font-name-complex="Verdana"/>
    </style:style>
    <style:style style:name="P20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34" style:parent-style-name="Normalny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35" style:parent-style-name="Normalny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36" style:parent-style-name="Normalny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37" style:parent-style-name="Normalny" style:family="paragraph">
      <style:paragraph-properties style:text-autospace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style:text-autospace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50" style:parent-style-name="Normalny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51" style:parent-style-name="Normalny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52" style:parent-style-name="Normalny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53" style:parent-style-name="Normalny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 text:c="46"/>Oświadczenie</text:p>
      <text:p text:style-name="P4"><text:s text:c="19"/>o osobistym prowadzeniu gospodarstwa rolnego</text:p>
      <text:p text:style-name="P5"/>
      <text:p text:style-name="P6">......................................................................................................</text:p>
      <text:p text:style-name="P7">IMIĘ (IMIONA) I NAZWISKO</text:p>
      <text:p text:style-name="P8">...........................................................................................................</text:p>
      <text:p text:style-name="P9"><text:span text:style-name="T10">z</text:span><text:span text:style-name="T11">AMIESZKAŁY (-A).</text:span></text:p>
      <text:p text:style-name="P12">...........................................................................................................</text:p>
      <text:p text:style-name="P13"><text:span text:style-name="T14"><text:note text:note-class="footnote" text:id="_ftn0"><text:note-citation>1</text:note-citation><text:note-body/></text:note></text:span><text:span text:style-name="T15">EGITYMUJĄCY (-A) SIĘ WYDANYM PRZEZ</text:span></text:p>
      <text:p text:style-name="P16">...........................................................................................................</text:p>
      <text:p text:style-name="P17">NUMER PESEL</text:p>
      <text:p text:style-name="P18"><text:s text:c="41"/>OŚWIADCZENIE</text:p>
      <text:p text:style-name="P19"/>
      <text:p text:style-name="P20">Oświadczam, że osobiście prowadzę gospodarstwo rolne położone</text:p>
      <text:p text:style-name="P21"/>
      <text:p text:style-name="P22">w miejscowości..............................................powiat..............................................</text:p>
      <text:p text:style-name="P23"/>
      <text:p text:style-name="P24">woj. .................... o ogólnej powierzchni ............ ha, w tym użytków rolnych...........ha</text:p>
      <text:p text:style-name="P25"/>
      <text:p text:style-name="P26">Powyższe gospodarstwo rolne prowadzę od dnia .............................. .</text:p>
      <text:p text:style-name="P27"/>
      <text:p text:style-name="P28">Oświadczam, że łączna powierzchnia mojego gospodarstwa rolnego, położonego</text:p>
      <text:p text:style-name="P29">na terenie gminy/gmin........................................................................................ , nie jest większa niż 300 ha.</text:p>
      <text:p text:style-name="P30"/>
      <text:p text:style-name="P31">Oświadczam, że posiadam kwalifikacje rolnicze, o których mowa w art. 6 ust. 2 pkt.2 pptk......., tj. .........................................................., co potwierdzam załączonym do oświadczenia dyplomem.</text:p>
      <text:p text:style-name="P32"/>
      <text:p text:style-name="P33">Kłomnice, data...................... <text:s text:c="41"/>Podpis …………………………………</text:p>
      <text:p text:style-name="P34"/>
      <text:p text:style-name="P35">---------------------------------------------------------------------------------------------------</text:p>
      <text:p text:style-name="P36"/>
      <text:p text:style-name="P37"><text:s text:c="52"/>POŚWIADCZAM</text:p>
      <text:p text:style-name="P38"/>
      <text:p text:style-name="P39">że, oświadczenie Pana/Pani..................................... .......................zam.<text:s/></text:p>
      <text:p text:style-name="P40"/>
      <text:p text:style-name="P41">...............................................</text:p>
      <text:p text:style-name="P42"/>
      <text:p text:style-name="P43">nr PESEL........................................ jest zgodne ze stanem faktycznym.</text:p>
      <text:p text:style-name="P44"/>
      <text:p text:style-name="P45">Powyższe zostało ustalone w oparciu o zeznania świadków, potwierdzających osobiste</text:p>
      <text:p text:style-name="P46">prowadzenie gospodarstwa rolnego</text:p>
      <text:p text:style-name="P47"><text:s/></text:p>
      <text:p text:style-name="P48"/>
      <text:p text:style-name="P49">..................... <text:s text:c="46"/>............... ...........</text:p>
      <text:p text:style-name="P50">miejscowość i data <text:s text:c="66"/>pieczęć i podpis</text:p>
      <text:p text:style-name="P51"/>
      <text:p text:style-name="P52">Podstawa prawna: art 6 i art. 7 ust. 1, art. 7 ust.5 pkt 2 (w związku z art. 5 ust. 1 pkt 2) ustawy</text:p>
      <text:p text:style-name="P53">z dnia 11 kwietnia 2003r. o kształtowaniu ustroju rolnego (Dz.U. 2018 poz. 1405 z późn.</text:p>
      <text:p text:style-name="Normalny"><text:span text:style-name="T54">zm.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Walaszczyk</meta:initial-creator>
    <dc:creator>Marta Walaszczyk</dc:creator>
    <meta:creation-date>2018-07-30T08:49:00Z</meta:creation-date>
    <dc:date>2018-08-02T11:34:00Z</dc:date>
    <meta:print-date>2018-07-30T08:52:00Z</meta:print-date>
    <meta:template xlink:href="Normal.dotm" xlink:type="simple"/>
    <meta:editing-cycles>3</meta:editing-cycles>
    <meta:editing-duration>PT300S</meta:editing-duration>
    <meta:document-statistic meta:page-count="1" meta:paragraph-count="4" meta:word-count="356" meta:character-count="2489" meta:row-count="17" meta:non-whitespace-character-count="2137"/>
  </office:meta>
</office:document-meta>
</file>