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15%"/>
      <style:text-properties style:font-name="Times New Roman1" fo:font-size="10pt" fo:font-weight="bold"/>
    </style:style>
    <style:style style:name="P2" style:family="paragraph" style:parent-style-name="Text_20_body">
      <style:paragraph-properties fo:margin-top="0cm" fo:margin-bottom="0cm" fo:line-height="115%"/>
      <style:text-properties style:font-name="Times New Roman1" fo:font-size="10pt"/>
    </style:style>
    <style:style style:name="P3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1" fo:font-size="12pt" fo:font-weight="bold"/>
    </style:style>
    <style:style style:name="P5" style:family="paragraph" style:parent-style-name="Text_20_body">
      <style:paragraph-properties fo:margin-top="0cm" fo:margin-bottom="0cm" fo:line-height="115%"/>
    </style:style>
    <style:style style:name="P6" style:family="paragraph" style:parent-style-name="Text_20_body">
      <style:paragraph-properties fo:margin-top="0cm" fo:margin-bottom="0cm" fo:line-height="115%" fo:text-align="center" style:justify-single-word="false"/>
    </style:style>
    <style:style style:name="T1" style:family="text">
      <style:text-properties style:font-name="Times New Roman1" fo:font-size="10pt"/>
    </style:style>
    <style:style style:name="T2" style:family="text">
      <style:text-properties style:font-name="Times New Roman1" fo:font-size="10pt" fo:font-weight="bold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2pt" fo:font-weight="bold"/>
    </style:style>
    <style:style style:name="T5" style:family="text">
      <style:text-properties style:font-name="Times New Roman1" fo:font-size="14pt" fo:font-weight="bold"/>
    </style:style>
    <style:style style:name="T6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ZÓR </text:p>
      <text:p text:style-name="P5"><text:span text:style-name="T1">OŚWIADCZENIE O POSIADANIU STAŻU PRACY W ROLNICTWIE (art.7 ust. 8 w związku z art. 6 ust.2 pkt </text:span><text:span text:style-name="T3">2 </text:span> <text:span text:style-name="T3">ustawy z dnia 11 kwietnia 2003r. o kształtowaniu ustroju rolnego ( Dz.U. z 2018 r., poz. 1405 z późn.zm.)</text:span></text:p>
      <text:p text:style-name="P5"> </text:p>
      <text:p text:style-name="P6"> </text:p>
      <text:p text:style-name="P6"> </text:p>
      <text:p text:style-name="P4">OŚWIADCZENIE</text:p>
      <text:p text:style-name="P6"> </text:p>
      <text:p text:style-name="P5"> </text:p>
      <text:p text:style-name="P5"><text:span text:style-name="T5">[  ]</text:span> <text:span text:style-name="T3">oświadczam, że jako osoba fizyczna, w związku z definicją rolnika indywidulanego </text:span><text:span text:style-name="T4">posiadam………………letni staż pracy w rolnictwie, na dowód czego załączam*</text:span>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 </text:p>
      <text:p text:style-name="P5"><text:span text:style-name="T5">[  ]</text:span> <text:span text:style-name="T3">oświadczam, że jako osoba fizyczna, w związku z definicją rolnika indywidulanego </text:span><text:span text:style-name="T4">nie posiadam stażu pracy w rolnictwie.</text:span></text:p>
      <text:p text:style-name="P6"> </text:p>
      <text:p text:style-name="P6"> </text:p>
      <text:p text:style-name="P6">……………………………<text:span text:style-name="T3">..                                                          …………………………...</text:span></text:p>
      <text:p text:style-name="P3">Miejscowość, data                                                                                                Podpis</text:p>
      <text:p text:style-name="P6"> </text:p>
      <text:p text:style-name="P5"> </text:p>
      <text:p text:style-name="P2">*załącznikami mogą być:</text:p>
      <text:p text:style-name="P2"><text:line-break/>1)przy podleganiu ubezpieczeniu społecznemu rolników- <text:span text:style-name="T6">zaświadczenie właściwej jednostki organizacyjnej Kasy Rolniczego Ubezpieczenia Społecznego </text:span></text:p>
      <text:p text:style-name="P2">2)przy prowadzeniu przez osobę nabywającą nieruchomość rolną, działalności rolniczej w gospodarstwie rolnym o obszarze nie mniejszym niż 1 ha, stanowiącym;</text:p>
      <text:p text:style-name="P2">a) jej własność – jest: akt notarialny, prawomocne orzeczenie sądu, wypis z ewidencji gruntów i budynków, zaświadczenie własnościowego wójta (burmistrza, prezydenta miasta), inne dokumenty, w tym oświadczenia, potwierdzające łączną powierzchnię położenie i stan prawny posiadanego gospodarstwa rolnego,</text:p>
      <text:p text:style-name="P2">b)przedmiotem użytkowania wieczystego – jest <text:span text:style-name="T6">akt notarialny, prawomocne orzeczenie sądu, wypis z ewidencji gruntów i budynków,</text:span></text:p>
      <text:p text:style-name="P2">c)przedmiot dzierżawy- jest <text:span text:style-name="T6">akt notarialny, prawomocne orzeczenie sądu, wypis z ewidencji gruntów i budynków, lub kopia umowy dzierżawy z datą pewną,</text:span></text:p>
      <text:p text:style-name="P2">3) przy zatrudnieniu w gospodarstwie rolnym na podstawie umowy o pracę lub spółdzielczej umowy o pracę przy wykonywaniu pracy związanej z prowadzeniem działalności rolniczej – <text:span text:style-name="T6">świadectwo pracy,</text:span></text:p>
      <text:p text:style-name="P5"><text:span text:style-name="T2">4)</text:span><text:span text:style-name="T1">przy wykonywaniu pracy związanej z prowadzeniem działalności rolniczej w charakterze członka spółdzielni produkcji rolnej – </text:span><text:span text:style-name="T2">zaświadczenie o wykonywaniu pracy</text:span></text:p>
      <text:p text:style-name="P2">5) przy odbyciu stażu, o którym mowa w art. 53 ust.1 ustawy z dnia 29 kwietnia 2004r,. o promocji zatrudnienia i instytucjach rynku pracy ( Dz. U.z 2008 r., Nr 69, poz. 415 z późn.zm) obejmującego wykonywanie czynności związanych z prowadzeniem działalności rolniczej – <text:span text:style-name="T6">zaświadczenie o odbyciu stażu</text:span>.</text:p>
      <text:p text:style-name="P5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a Walaszczyk</meta:initial-creator>
    <meta:creation-date>2018-08-02T13:35:06.30</meta:creation-date>
    <meta:document-statistic meta:table-count="0" meta:image-count="0" meta:object-count="0" meta:page-count="1" meta:paragraph-count="29" meta:word-count="292" meta:character-count="2451"/>
    <dc:date>2018-08-02T13:36:10.37</dc:date>
    <dc:creator>Marta Walaszczyk</dc:creator>
    <meta:editing-duration>PT00H01M07S</meta:editing-duration>
    <meta:editing-cycles>1</meta:editing-cycles>
    <meta:generator>OpenOffice.org/3.2$Win32 OpenOffice.org_project/320m18$Build-9502</meta:generator>
  </office:meta>
</office:document-meta>
</file>