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tab/><text:tab/><text:tab/><text:tab/><text:tab/><text:tab/><text:tab/>Załącznik Nr 8c</text:p>
      <text:p text:style-name="Standard"><text:tab/><text:tab/><text:tab/><text:tab/><text:tab/><text:tab/><text:tab/>do Projektu Uchwały Budżetowej na 2015 r.</text:p>
      <text:p text:style-name="Standard"/>
      <text:p text:style-name="Standard"/>
      <text:p text:style-name="P1">Objaśnienia do Projektu Uchwały Budżetowej na 2015 rok</text:p>
      <text:p text:style-name="P1"/>
      <text:p text:style-name="Standard">Podstawowym zadaniem określonym w regulaminie organizacyjnym Gminnego Schroniska dla Zwierząt „As” w Jamrozowiźnie jest: interwencyjne wyłapywanie bezdomnych zwierząt, przewiezienie ich do <text:s/>schroniska oraz zapewnienie im właściwych warunków bytowania oraz opieki weterynaryjnej.</text:p>
      <text:p text:style-name="Standard">Schronisko oprócz świadczenia usług dla jednostki macierzystej /w przeważającej części/, świadczy również usługi dla gmin ościennych i innych podmiotów gospodarczych.</text:p>
      <text:p text:style-name="Standard">Na 2015 r. mamy podpisane porozumienia z czterema gminami, planuje się podpisanie porozumienia również z piątą gminą.</text:p>
      <text:p text:style-name="Standard">W planie finansowym na 2015 r. zakłada się pobyt około 500 szt. zwierząt /psów i kotów/.</text:p>
      <text:p text:style-name="Standard">Funkcjonowanie Schroniska wymaga całodobowego dozoru, w związku z tym planuje się zatrudnienie w wielkości 9 osób na etatach pełnych, księgową w wymiarze ½ <text:s/>etatu oraz 4 osób na umowę- zlecenie w tym: lekarza weterynarii oraz trzech pracowników do prac porządkowych.</text:p>
      <text:p text:style-name="Standard"/>
      <text:p text:style-name="Standard"><text:span text:style-name="Domyślna_20_czcionka_20_akapitu"><text:span text:style-name="T1">D o c h o d y <text:s/></text:span></text:span><text:s/>planowane ogółem wynoszą 206 500,00zł i są to dodatkowe wpływy z usług świadczonych dla ościennych gmin wykraczające poza kwoty zawarte w umowach dotacji w wysokości 200 000,00zł, darowizny na rzecz schroniska 1 000,00zł oraz wpływy z umów adopcyjnych zwierząt i prowizji dla płatnika podatku dochodowego 5 500,00zł.</text:p>
      <text:p text:style-name="Standard"/>
      <text:p text:style-name="Standard"><text:span text:style-name="Domyślna_20_czcionka_20_akapitu"><text:span text:style-name="T2">W y d a t k i <text:s/></text:span></text:span><text:s/>planowane ogółem wynoszą 882 500,00zł. i dzielą się na wydatki związane z zatrudnieniem pracowników <text:s text:c="2"/>600 900,00zł., świadczenia na rzecz osób fizycznych 5 000,00zł., wydatki rzeczowe 220 600,00zł. oraz wydatki inwestycyjne <text:s/>56 000,00zł.</text:p>
      <text:p text:style-name="Standard"/>
      <text:p text:style-name="Standard">Wydatki związane z zatrudnieniem pracowników to w szczególności: wynagrodzenia osobowe pracowników 417 000,00zł., wynagrodzenia bezosobowe 62 000,00zł., wydatki osobowe nie zaliczane do wynagrodzeń <text:s/>/bhp/ <text:s/>5 000,00zł., dodatkowe wynagrodzenie roczne / 13-tka / <text:s/></text:p>
      <text:p text:style-name="Standard">29 500,00zł., odpis na zakładowy fundusz świadczeń socjalnych <text:s/>11 000,00zł., <text:s/>składki na ubezpieczenia społeczne 85 000,00zł., składki na fundusz pracy <text:s/>7 400,00zł.</text:p>
      <text:p text:style-name="Standard">Wydatki rzeczowe to: paliwo do samochodów służbowych 16 000,00zł., karma dla psów</text:p>
      <text:p text:style-name="Standard">36 100,00zł., karma dla kotów i szczeniąt 4 400,00zł., materiały biurowe i śr. czyst. <text:s/>4 000,00zł., materiały i wyposażenie do bieżącego funkcjonowania schroniska 2 500,00zł., materiały na potrzeby remontów 2 500zł., leki dla zwierząt 17 000,00zł., zakup węgla i miału 10 500,00zł., budy dla psów 10 000,00zł., pozostałe materiały 2 000,00zł.,energia elektryczna 15 000,00zł., <text:s/>gaz do przygotowywania karmy dla zwierząt <text:s/>10 000,00zł., usługi zdrowotne 300,00zł., szczepienie zwierząt i usługi weterynaryjne 16 000,00zł., opłaty pocztowe, <text:s/>bankowe, prowizje 1 300,00zł., deratyzacja 4 000,00zł., wywóz nieczystości, utylizacja padłych zwierząt 2 200,00zł., czynsz za zbiornik gazu 1 200,00zł., abonament i prawa autorskie progr. komputer. 3 500,00zł., dofinansowanie studiów pracownika 900,00zł., pozostałe usługi 4 400zł., <text:s/>zakup usług dostępu do sieci Internet 600,00zł., naprawy i remonty bieżące samochodów służbowych i sprzętu 3 000,00zł., naprawa wylewek w boksach 30 0<text:bookmark-start text:name="_GoBack"/>00,00zł.,delegacje pracowników 200,00zł., <text:bookmark-end text:name="_GoBack"/><text:s/>opłaty za usługi telefonii komórkowej 1 300,00zł., <text:s/>usługi telefonii stacjonarnej 1 200,00zł., <text:s/>ubezpieczenie samochodów, budynków i inne opłaty 7 500,00zł., szkolenie pracowników 2 000,00zł. </text:p>
      <text:p text:style-name="Standard">oraz wydatki inwestycyjne: budowa ogrodzenia 35 000,00zł., szambo ekologiczne 15 000,00zł. oraz łamacz do kości 6 000,00zł.</text:p>
      <text:p text:style-name="Standard">Dochody i wydatki skalkulowano w oparciu o analizę i planowane wykonanie budżetu w 2014r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pl" style:country-asian="PL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size="8pt" style:font-size-asian="8pt" style:font-size-complex="8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Tahoma" fo:font-size="8pt" style:font-size-asian="8pt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dc:title/>
    <meta:initial-creator>ZATOŃ</meta:initial-creator>
    <dc:creator>USER</dc:creator>
    <meta:creation-date>2007-11-13T09:10:00Z</meta:creation-date>
    <dc:date>2014-11-12T12:18:00Z</dc:date>
    <meta:print-date>2014-11-12T12:17:00Z</meta:print-date>
    <meta:editing-cycles>34</meta:editing-cycles>
    <meta:editing-duration>PT158040S</meta:editing-duration>
    <meta:document-statistic meta:table-count="0" meta:image-count="0" meta:object-count="0" meta:page-count="1" meta:paragraph-count="16" meta:word-count="492" meta:character-count="3552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AppData/Local/Microsoft/Windows/Temporary%20Internet%20Files/Content.Outlook/IS8S0NRE/Informacja%20opisowa%202015r%20%20plan.odt/Normal.dotm"/>
  </office:meta>
</office:document-meta>
</file>