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margins"/>
    </style:style>
    <style:style style:name="Tabela2.A" style:family="table-column">
      <style:table-column-properties style:column-width="5.9cm" style:rel-column-width="22747*"/>
    </style:style>
    <style:style style:name="Tabela2.B" style:family="table-column">
      <style:table-column-properties style:column-width="11.098cm" style:rel-column-width="4278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6.999cm" table:align="margins"/>
    </style:style>
    <style:style style:name="Tabela3.A" style:family="table-column">
      <style:table-column-properties style:column-width="5.9cm" style:rel-column-width="22747*"/>
    </style:style>
    <style:style style:name="Tabela3.B" style:family="table-column">
      <style:table-column-properties style:column-width="11.098cm" style:rel-column-width="4278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6.999cm" table:align="margins"/>
    </style:style>
    <style:style style:name="Tabela4.A" style:family="table-column">
      <style:table-column-properties style:column-width="5.927cm" style:rel-column-width="22849*"/>
    </style:style>
    <style:style style:name="Tabela4.B" style:family="table-column">
      <style:table-column-properties style:column-width="11.072cm" style:rel-column-width="42686*"/>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5" style:family="table">
      <style:table-properties style:width="17.014cm" fo:margin-left="-0.016cm" fo:margin-right="0cm" table:align="margins"/>
    </style:style>
    <style:style style:name="Tabela5.A" style:family="table-column">
      <style:table-column-properties style:column-width="5.927cm" style:rel-column-width="22827*"/>
    </style:style>
    <style:style style:name="Tabela5.B" style:family="table-column">
      <style:table-column-properties style:column-width="11.088cm" style:rel-column-width="4270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5.9cm" style:rel-column-width="22747*"/>
    </style:style>
    <style:style style:name="Tabela6.B" style:family="table-column">
      <style:table-column-properties style:column-width="11.098cm" style:rel-column-width="4278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7" style:family="table">
      <style:table-properties style:width="16.999cm" table:align="margins"/>
    </style:style>
    <style:style style:name="Tabela7.A" style:family="table-column">
      <style:table-column-properties style:column-width="5.9cm" style:rel-column-width="22747*"/>
    </style:style>
    <style:style style:name="Tabela7.B" style:family="table-column">
      <style:table-column-properties style:column-width="11.098cm" style:rel-column-width="4278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6.999cm" table:align="margins"/>
    </style:style>
    <style:style style:name="Tabela8.A" style:family="table-column">
      <style:table-column-properties style:column-width="5.9cm" style:rel-column-width="22747*"/>
    </style:style>
    <style:style style:name="Tabela8.B" style:family="table-column">
      <style:table-column-properties style:column-width="11.098cm" style:rel-column-width="4278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9" style:family="table">
      <style:table-properties style:width="17.014cm" fo:margin-left="-0.016cm" fo:margin-right="0cm" table:align="margins"/>
    </style:style>
    <style:style style:name="Tabela9.A" style:family="table-column">
      <style:table-column-properties style:column-width="5.927cm" style:rel-column-width="22827*"/>
    </style:style>
    <style:style style:name="Tabela9.B" style:family="table-column">
      <style:table-column-properties style:column-width="11.088cm" style:rel-column-width="4270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0" style:family="table">
      <style:table-properties style:width="16.999cm" table:align="margins"/>
    </style:style>
    <style:style style:name="Tabela10.A" style:family="table-column">
      <style:table-column-properties style:column-width="5.927cm" style:rel-column-width="22849*"/>
    </style:style>
    <style:style style:name="Tabela10.B" style:family="table-column">
      <style:table-column-properties style:column-width="11.072cm" style:rel-column-width="42686*"/>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1" style:family="table">
      <style:table-properties style:width="16.999cm" table:align="margins"/>
    </style:style>
    <style:style style:name="Tabela11.A" style:family="table-column">
      <style:table-column-properties style:column-width="5.98cm" style:rel-column-width="23053*"/>
    </style:style>
    <style:style style:name="Tabela11.B" style:family="table-column">
      <style:table-column-properties style:column-width="11.019cm" style:rel-column-width="42482*"/>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6.999cm" table:align="margins"/>
    </style:style>
    <style:style style:name="Tabela12.A" style:family="table-column">
      <style:table-column-properties style:column-width="5.98cm" style:rel-column-width="23053*"/>
    </style:style>
    <style:style style:name="Tabela12.B" style:family="table-column">
      <style:table-column-properties style:column-width="11.019cm" style:rel-column-width="42482*"/>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Times New Roman1"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Times New Roman1" fo:font-size="14pt" fo:font-weight="normal" style:font-size-asian="14pt" style:font-weight-asian="normal" style:font-size-complex="14pt" style:font-weight-complex="normal"/>
    </style:style>
    <style:style style:name="P15" style:family="paragraph" style:parent-style-name="Table_20_Contents">
      <style:text-properties fo:font-size="14pt" style:font-size-asian="14pt" style:font-size-complex="14pt"/>
    </style:style>
    <style:style style:name="P16" style:family="paragraph" style:parent-style-name="Table_20_Contents">
      <style:paragraph-properties fo:text-align="start" style:justify-single-word="false"/>
      <style:text-properties fo:font-size="14pt" style:font-size-asian="14pt" style:font-size-complex="14pt"/>
    </style:style>
    <style:style style:name="P17" style:family="paragraph" style:parent-style-name="Table_20_Contents">
      <style:text-properties fo:font-size="14pt" fo:font-weight="bold" style:font-size-asian="14pt" style:font-weight-asian="bold" style:font-size-complex="14pt" style:font-weight-complex="bold"/>
    </style:style>
    <style:style style:name="P18"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20"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margin-top="0cm" fo:margin-bottom="0cm" fo:text-align="justify" style:justify-single-word="false"/>
      <style:text-properties fo:font-size="14pt" style:font-size-asian="14pt" style:font-size-complex="14pt"/>
    </style:style>
    <style:style style:name="P22"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23" style:family="paragraph" style:parent-style-name="Standard">
      <style:paragraph-properties fo:margin-top="0cm" fo:margin-bottom="0cm" fo:text-align="center" style:justify-single-word="false"/>
      <style:text-properties fo:font-size="12pt" style:font-size-asian="12pt" style:font-size-complex="12pt"/>
    </style:style>
    <style:style style:name="P24" style:family="paragraph" style:parent-style-name="Standard">
      <style:paragraph-properties fo:margin-top="0cm" fo:margin-bottom="0cm" fo:text-align="center" style:justify-single-word="false"/>
      <style:text-properties fo:font-size="24pt" fo:font-weight="bold" style:font-size-asian="24pt" style:font-weight-asian="bold" style:font-size-complex="24pt"/>
    </style:style>
    <style:style style:name="P25" style:family="paragraph" style:parent-style-name="Standard">
      <style:paragraph-properties fo:margin-top="0cm" fo:margin-bottom="0cm" fo:text-align="justify" style:justify-single-word="false"/>
      <style:text-properties fo:font-size="24pt" fo:font-weight="bold" style:font-size-asian="24pt" style:font-weight-asian="bold" style:font-size-complex="24pt"/>
    </style:style>
    <style:style style:name="P26" style:family="paragraph" style:parent-style-name="Standard" style:list-style-name="L1">
      <style:paragraph-properties fo:text-align="justify" style:justify-single-word="false"/>
      <style:text-properties style:font-name="Times New Roman1" fo:font-size="14pt" fo:font-weight="normal" style:font-size-asian="14pt" style:font-weight-asian="normal" style:font-size-complex="14pt" style:font-weight-complex="normal"/>
    </style:style>
    <style:style style:name="P27" style:family="paragraph" style:parent-style-name="Standard" style:list-style-name="L1">
      <style:paragraph-properties fo:text-align="justify" style:justify-single-word="false">
        <style:tab-stops>
          <style:tab-stop style:position="14.923cm"/>
        </style:tab-stops>
      </style:paragraph-properties>
      <style:text-properties style:font-name="Times New Roman1" fo:font-size="14pt" fo:font-weight="normal" style:font-size-asian="14pt" style:font-weight-asian="normal" style:font-size-complex="14pt" style:font-weight-complex="normal"/>
    </style:style>
    <style:style style:name="P28" style:family="paragraph" style:parent-style-name="Standard" style:list-style-name="L1">
      <style:paragraph-properties fo:text-align="justify" style:justify-single-word="false"/>
      <style:text-properties style:font-name="Times New Roman1" fo:font-size="14pt" fo:font-weight="bold" style:font-size-asian="14pt" style:font-weight-asian="bold" style:font-size-complex="14pt" style:font-weight-complex="bold"/>
    </style:style>
    <style:style style:name="P29" style:family="paragraph" style:parent-style-name="Standard" style:list-style-name="L2">
      <style:paragraph-properties fo:text-align="start" style:justify-single-word="false"/>
      <style:text-properties fo:font-size="16pt" fo:font-weight="bold" style:font-size-asian="16pt" style:font-weight-asian="bold" style:font-size-complex="16pt" style:font-weight-complex="bold"/>
    </style:style>
    <style:style style:name="P30" style:family="paragraph" style:parent-style-name="Standard" style:list-style-name="L2">
      <style:paragraph-properties fo:text-align="start" style:justify-single-word="false">
        <style:tab-stops>
          <style:tab-stop style:position="0cm"/>
        </style:tab-stops>
      </style:paragraph-properties>
      <style:text-properties fo:font-size="16pt" fo:font-weight="bold" style:font-size-asian="16pt" style:font-weight-asian="bold" style:font-size-complex="16pt" style:font-weight-complex="bold"/>
    </style:style>
    <style:style style:name="P31" style:family="paragraph" style:parent-style-name="Standard" style:list-style-name="L2">
      <style:paragraph-properties fo:text-align="justify" style:justify-single-word="false"/>
      <style:text-properties fo:font-size="16pt" fo:font-weight="bold" style:font-size-asian="16pt" style:font-weight-asian="bold" style:font-size-complex="16pt" style:font-weight-complex="bold"/>
    </style:style>
    <style:style style:name="P32" style:family="paragraph" style:parent-style-name="Standard" style:list-style-name="L1">
      <style:paragraph-properties fo:margin-top="0cm" fo:margin-bottom="0cm" fo:text-align="justify" style:justify-single-word="false"/>
      <style:text-properties style:font-name="Times New Roman1"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3">Załącznik do Uchwały Nr 243/XXIX/2013</text:p>
      <text:p text:style-name="P23">Rady Gminy Kłomnice</text:p>
      <text:p text:style-name="P23">z dnia 30 grudnia 2013 r.</text:p>
      <text:p text:style-name="P23">w sprawie uchwalenia </text:p>
      <text:p text:style-name="P23">Strategii Rozwoju Gminnej Biblioteki Publicznej w Kłomnicach</text:p>
      <text:p text:style-name="P22"/>
      <text:p text:style-name="P24"/>
      <text:p text:style-name="P24"/>
      <text:p text:style-name="P24"/>
      <text:p text:style-name="P24"/>
      <text:p text:style-name="P24"/>
      <text:p text:style-name="P24">Strategia Rozwoju Gminnej Biblioteki Publicznej w Kłomnicach </text:p>
      <text:p text:style-name="P24">na lata 2014 - 2019</text:p>
      <text:p text:style-name="P24"/>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20"/>
      <text:p text:style-name="P20"/>
      <text:p text:style-name="P20"/>
      <text:p text:style-name="P20"/>
      <text:p text:style-name="P20"/>
      <text:p text:style-name="P20"/>
      <text:p text:style-name="P19"><text:soft-page-break/>Wstęp </text:p>
      <text:p text:style-name="P19"/>
      <text:p text:style-name="P19"/>
      <text:p text:style-name="P19"/>
      <text:p text:style-name="P19"/>
      <text:p text:style-name="P19"/>
      <text:p text:style-name="P19"/>
      <text:p text:style-name="P19"><text:tab/>Strategia jest dokumentem planistycznym, który wyznacza kierunki prowadzonych przedsięwzięć na określony czas. Podstawowym celem Strategii Rozwoju Gminnej Biblioteki Publicznej w Kłomnicach jest wypracowanie odpowiednich mechanizmów prawnych, organizacyjnych oraz finansowych, które umożliwią bardziej efektywne wykonanie zadań statutowych przez Bibliotekę. Przyczyni się to do rozwoju czytelnictwa, promocji książki oraz jak najszerszego dostępu do informacji.</text:p>
      <text:p text:style-name="P19"><text:s text:c="8"/>Uchwalenie strategii pozwoli uzyskać Certyfikat Biblioteka + przyznany przez Dyrektora Instytutu Książki. Uzyskanie Certyfikatu to potwierdzenie skoku <text:s/>cywilizacyjnego i kulturowego całej Gminy, to przybliżenie jej standardów do obowiązujących w rozwiniętych krajach Unii Europejskiej.</text:p>
      <text:p text:style-name="P19"><text:s text:c="6"/>Strategia opracowana została na podstawie analizy obszarów w jakich działa <text:s/>Biblioteka. Do każdego obszaru wyznaczono cele, działania i przewidziano rezultaty. Ocena realizacji planu rozwoju będzie poddana ewaluacji kontrolnej raz w roku za pomocą, wywiadów, sondaży, <text:s/>rozmów z użytkownikami Biblioteki i władzami. Miarą powodzenia przedsięwzięcia będzie wdrożenie w życie działań, <text:s/>aktywizacja środowiska lokalnego i odpowiednia ilość środków finansowych.</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13"/>
      <text:p text:style-name="P14"><text:soft-page-break/>Spis treści </text:p>
      <text:p text:style-name="P14"/>
      <text:list xml:id="list28170170" text:style-name="L1">
        <text:list-item>
          <text:p text:style-name="P26"><text:span text:style-name="T1">Wizytówka biblioteki</text:span>.............................................................................4</text:p>
          <text:p text:style-name="P26"/>
        </text:list-item>
        <text:list-item>
          <text:p text:style-name="P26"><text:span text:style-name="T1">Potencjał biblioteki</text:span>.................................................................................4</text:p>
          <text:p text:style-name="P26"><text:span text:style-name="T1">Analiza SWOT</text:span>........................................................................................4</text:p>
        </text:list-item>
        <text:list-item>
          <text:p text:style-name="P26"><text:span text:style-name="T1">Misja i wizja biblioteki.</text:span>..........................................................................5</text:p>
          <text:p text:style-name="P26"><text:span text:style-name="T1">Misja.</text:span>.......................................................................................................5</text:p>
          <text:p text:style-name="P26"><text:span text:style-name="T1">Wizja.</text:span>.......................................................................................................5</text:p>
          <text:p text:style-name="P26"/>
        </text:list-item>
        <text:list-item>
          <text:p text:style-name="P26"><text:span text:style-name="T1">Obszary rozwoju biblioteki </text:span>– <text:span text:style-name="T1">cele i działania na lata 2014-2019.</text:span>......5</text:p>
          <text:p text:style-name="P26"/>
          <text:p text:style-name="P28">Obszar - Informacja<text:span text:style-name="T2">...............................................................................5</text:span></text:p>
          <text:p text:style-name="P26">Cel 1. Informatyzacja działań bibliotecznych..........................................5</text:p>
          <text:p text:style-name="P27">Cel 2. Podnoszenie standardu bazy bibliotecznej....................................7</text:p>
          <text:p text:style-name="P26">Cel 3. Zwiększenie dostępu do informacji...............................................8</text:p>
          <text:p text:style-name="P28"/>
          <text:p text:style-name="P28">Obszar - Wiedza <text:span text:style-name="T2">.....................................................................................8</text:span></text:p>
          <text:p text:style-name="P26">Cel 1. Promocja czytelnictwa...................................................................8</text:p>
          <text:p text:style-name="P26">Cel 2. Podnoszenie kwalifikacji bibliotekarskich.....................................9</text:p>
          <text:p text:style-name="P26">Cel 3. Poprawa jakości zbiorów i usług bibliotecznych..........................10</text:p>
          <text:p text:style-name="P28"/>
          <text:p text:style-name="P28">Obszar - Edukacja <text:span text:style-name="T2">................................................................................11</text:span></text:p>
          <text:p text:style-name="P26">Cel 1. Budowanie postaw obywatelskich................................................11</text:p>
          <text:p text:style-name="P26">Cel 2. Budowanie świadomości społecznej oraz postaw </text:p>
          <text:p text:style-name="P26"><text:s text:c="11"/>tolerancyjnych..............................................................................11</text:p>
          <text:p text:style-name="P26"/>
          <text:p text:style-name="P28">Obszar - Wspieranie rozwoju społeczności lokalnej<text:span text:style-name="T2">..........................13</text:span></text:p>
          <text:p text:style-name="P26">Cel 1. Aktywizowanie seniorów i osób nieaktywnych </text:p>
          <text:p text:style-name="P26"><text:s text:c="11"/>zawodowo.....................................................................................13</text:p>
          <text:p text:style-name="P26">Cel 2. Wzmacnianie tożsamości lokalnej................................................13</text:p>
          <text:p text:style-name="P26"/>
          <text:p text:style-name="P28">Obszar – Kultura<text:span text:style-name="T2">...................................................................................14</text:span></text:p>
          <text:p text:style-name="P26">Cel 1. Zwiększenie udziału dzieci, młodzieży i osób </text:p>
          <text:p text:style-name="P26"><text:s text:c="11"/>dorosłych w życiu kulturalnym lokalnego środowiska................14</text:p>
          <text:p text:style-name="P32">Cel 2. Nowa forma czytelnictwa.............................................................15</text:p>
        </text:list-item>
      </text:list>
      <text:p text:style-name="P20"/>
      <text:p text:style-name="P20"/>
      <text:p text:style-name="P20"/>
      <text:p text:style-name="P20"/>
      <text:p text:style-name="P20"/>
      <text:p text:style-name="P20"/>
      <text:p text:style-name="P20"/>
      <text:p text:style-name="P9"><text:tab/></text:p>
      <text:p text:style-name="P9"><text:soft-page-break/><text:s text:c="9"/>I. Wizytówka biblioteki</text:p>
      <text:p text:style-name="P1"/>
      <text:p text:style-name="P2"><text:s text:c="9"/></text:p>
      <text:p text:style-name="P2"><text:s text:c="5"/>Gminna Biblioteka Publiczna składa się z biblioteki głównej usytuowanej <text:s text:c="12"/>w Kłomnicach oraz filii znajdujących się w sołectwach Rzerzęczyce, Garnek, Skrzydlów, Pacierzów i Zawada. Jest samodzielną jednostką kultury podległą Gminie Kłomnice. Zatrudnia ogółem 9 osób w tym 3 na cały etat. Obejmuje swym zasięgiem Gminę liczącą ponad 13000 mieszkańców. Z usług biblioteki korzysta rocznie ponad 2000 osób. Księgozbiór dostosowany jest do potrzeb <text:s/>czytelników i systematycznie uzupełniany w nowości wydawnicze. Wszystkie placówki zapewniają dostęp do Internetu, drukarki, kserokopiarki i faksu. Biblioteka oprócz działalności podstawowej prowadzi dodatkowe działania kulturalne i edukacyjne: spotkania <text:s text:c="13"/>z lokalnymi twórcami, konkursy plastyczne dla dzieci, lekcje biblioteczne, spotkania autorskie, głośne czytanie bajek <text:s/>i warsztaty rękodzieła. Informacje o działalności biblioteki zamieszczane są na stronie internetowej prowadzonej przez pracownika biblioteki. W 2012 roku rozpoczęto komputeryzację biblioteki głównej. <text:s text:c="4"/></text:p>
      <text:p text:style-name="P2"><text:s/></text:p>
      <text:p text:style-name="P2"/>
      <text:p text:style-name="P2"><text:s text:c="5"/></text:p>
      <text:p text:style-name="P11"><text:tab/>II. Potencjał biblioteki</text:p>
      <text:p text:style-name="P1"/>
      <text:p text:style-name="P1"/>
      <text:p text:style-name="P1"><text:s/><text:span text:style-name="T1">Analiza SWOT</text:span></text:p>
      <text:p text:style-name="P1"/>
      <table:table table:name="Tabela1" table:style-name="Tabela1">
        <table:table-column table:style-name="Tabela1.A"/>
        <table:table-column table:style-name="Tabela1.B"/>
        <table:table-row>
          <table:table-cell table:style-name="Tabela1.A1" office:value-type="string">
            <text:p text:style-name="P15">Mocne strony</text:p>
          </table:table-cell>
          <table:table-cell table:style-name="Tabela1.B1" office:value-type="string">
            <text:p text:style-name="P15">Słabe strony</text:p>
          </table:table-cell>
        </table:table-row>
        <table:table-row>
          <table:table-cell table:style-name="Tabela1.A2" office:value-type="string">
            <text:p text:style-name="P15">- rozbudowana sieć filii</text:p>
            <text:p text:style-name="P15">- dobra lokalizacja placówek</text:p>
            <text:p text:style-name="P15">- posiadany sprzęt multimedialny i komputerowy</text:p>
            <text:p text:style-name="P15">- dobra opinia w środowisku lokalnym</text:p>
            <text:p text:style-name="P15">- doświadczona kadra</text:p>
            <text:p text:style-name="P15">- księgozbiór uzupełniany w nowości</text:p>
            <text:p text:style-name="P15">- własna strona internetowa</text:p>
            <text:p text:style-name="P15">- bezpłatny dostęp do internetu</text:p>
            <text:p text:style-name="P15">- dostosowane do potrzeb użytkowników godziny pracy</text:p>
            <text:p text:style-name="P15">- brak konkurencyjnych bibliotek na terenie Gminy</text:p>
            <text:p text:style-name="P15">- gromadzenie materiałów regionalnych</text:p>
            <text:p text:style-name="P15">- prestiż biblioteki w środowisku lokalnym</text:p>
            <text:p text:style-name="P15">- dodatkowe działania kulturalne</text:p>
          </table:table-cell>
          <table:table-cell table:style-name="Tabela1.B2" office:value-type="string">
            <text:p text:style-name="P15">- braki w wyposażeniu w bibliotece głównej: regały, drukarka, kserokopiarka</text:p>
            <text:p text:style-name="P15">- niewystarczająco aktualizowany księgozbiór</text:p>
            <text:p text:style-name="P15">- niskie zarobki pracowników</text:p>
            <text:p text:style-name="P15">- brak podjazdu dla osób niepełnosprawnych (z wyjątkiem Pacierzowa)</text:p>
            <text:p text:style-name="P15">- brak centralnego opracowania zbiorów zlokalizowanego w bibliotece głównej</text:p>
            <text:p text:style-name="P15">- brak katalogów komputerowych</text:p>
            <text:p text:style-name="P15">- powszechnie przyjęte stereotypy na temat pracy bibliotekarza</text:p>
            <text:p text:style-name="P15"/>
          </table:table-cell>
        </table:table-row>
        <table:table-row>
          <table:table-cell table:style-name="Tabela1.A2" office:value-type="string">
            <text:p text:style-name="P15">Szanse</text:p>
          </table:table-cell>
          <table:table-cell table:style-name="Tabela1.B2" office:value-type="string">
            <text:p text:style-name="P15">Zagrożenia</text:p>
          </table:table-cell>
        </table:table-row>
        <text:soft-page-break/>
        <table:table-row>
          <table:table-cell table:style-name="Tabela1.A2" office:value-type="string">
            <text:p text:style-name="P15">- dobra współpraca z władzami</text:p>
            <text:p text:style-name="P15">- pozyskanie pomieszczeń dla Biblioteki w Kłomnicach</text:p>
            <text:p text:style-name="P15">- dotacje finansowe</text:p>
            <text:p text:style-name="P15">- diagnoza i analiza potrzeb i problemów</text:p>
            <text:p text:style-name="P15">- akcja promocyjna biblioteki</text:p>
            <text:p text:style-name="P15">- współpraca ze szkołami, przedszkolami, <text:s/>ośrodkami kultury</text:p>
          </table:table-cell>
          <table:table-cell table:style-name="Tabela1.B2" office:value-type="string">
            <text:p text:style-name="P15">- zmiana przepisów prawnych dotyczących łączenia bibliotek</text:p>
            <text:p text:style-name="P15">- likwidacja filii bibliotecznych</text:p>
            <text:p text:style-name="P15">- redukcja etatów</text:p>
            <text:p text:style-name="P15">- zmniejszająca się liczba mieszkańców</text:p>
            <text:p text:style-name="P15">- wypieranie książki przez multimedia <text:s text:c="7"/>i internet</text:p>
            <text:p text:style-name="P15">- brak nawyku czytania wśród dzieci <text:s text:c="7"/>i młodzieży</text:p>
          </table:table-cell>
        </table:table-row>
      </table:table>
      <text:list xml:id="list28160937" text:style-name="L2">
        <text:list-item>
          <text:list>
            <text:list-header>
              <text:p text:style-name="P29"/>
              <text:p text:style-name="P30"/>
              <text:p text:style-name="P30">III. Misja i wizja biblioteki</text:p>
            </text:list-header>
          </text:list>
        </text:list-item>
      </text:list>
      <text:p text:style-name="P12"/>
      <text:p text:style-name="P5">Misja</text:p>
      <text:p text:style-name="P7"><text:s text:c="7"/></text:p>
      <text:p text:style-name="P8"><text:s text:c="8"/>Hasło misyjne: "Centrum lokalnego środowiska, brama wiedzy i kultury".</text:p>
      <text:p text:style-name="P8">Misją Biblioteki jest oferowanie bogatego programu działań kulturalnych <text:s text:c="24"/>i oświatowych oraz zaspokajanie potrzeb i oczekiwań użytkowników placówek bibliotecznych na terenie Gminy Kłomnice.</text:p>
      <text:p text:style-name="P5"/>
      <text:p text:style-name="P5">Wizja</text:p>
      <text:p text:style-name="P7"><text:s text:c="7"/></text:p>
      <text:p text:style-name="P6"><text:span text:style-name="T2"><text:s text:c="8"/>Przyjazne</text:span> <text:span text:style-name="T2">miejsce spotkań lokalnej społeczności, promujące twórców kultury.</text:span></text:p>
      <text:p text:style-name="P8">Centrum udostępniające zbiory książkowe, czasopisma i dokumenty audiowizualne. Funkcjonalne wnętrza <text:s/>z dobrze przygotowanym personelem.</text:p>
      <text:list xml:id="list28183859" text:continue-numbering="true" text:style-name="L2">
        <text:list-item>
          <text:list>
            <text:list-header>
              <text:p text:style-name="P31"/>
              <text:p text:style-name="P29"/>
              <text:p text:style-name="P29">IV. Obszary rozwoju biblioteki – cele i działania <text:s text:c="25"/>na lata 2014 - 2019</text:p>
            </text:list-header>
          </text:list>
        </text:list-item>
      </text:list>
      <text:p text:style-name="P9"/>
      <text:p text:style-name="P10">Obszar - Informacja</text:p>
      <text:p text:style-name="P4"/>
      <text:p text:style-name="P4"/>
      <text:p text:style-name="P3">Cel 1. Informatyzacja działań bibliotecznych</text:p>
      <text:p text:style-name="P3"/>
      <table:table table:name="Tabela2" table:style-name="Tabela2">
        <table:table-column table:style-name="Tabela2.A"/>
        <table:table-column table:style-name="Tabela2.B"/>
        <table:table-row>
          <table:table-cell table:style-name="Tabela2.A1" office:value-type="string">
            <text:p text:style-name="P17">Działanie 1</text:p>
          </table:table-cell>
          <table:table-cell table:style-name="Tabela2.B1" office:value-type="string">
            <text:p text:style-name="P15">Wprowadzenie komputerowej obsługi czytelników.</text:p>
          </table:table-cell>
        </table:table-row>
        <table:table-row>
          <table:table-cell table:style-name="Tabela2.A2" office:value-type="string">
            <text:p text:style-name="P15">Potrzeby społeczności lokalnej, na które działanie odpowiada</text:p>
          </table:table-cell>
          <table:table-cell table:style-name="Tabela2.B2" office:value-type="string">
            <text:p text:style-name="P15">Potrzeba łatwego i szybkiego wyszukiwania przez bibliotekarzy informacji oraz literatury <text:s/>potrzebnej czytelnikom.</text:p>
          </table:table-cell>
        </table:table-row>
        <table:table-row>
          <table:table-cell table:style-name="Tabela2.A2" office:value-type="string">
            <text:p text:style-name="P15">Zasoby potrzebne do realizacji zadania</text:p>
          </table:table-cell>
          <table:table-cell table:style-name="Tabela2.B2" office:value-type="string">
            <text:p text:style-name="P15">Zakup czytników kodów kreskowych oraz urządzenia do foliowania kart czytelników.</text:p>
          </table:table-cell>
        </table:table-row>
        <text:soft-page-break/>
        <table:table-row>
          <table:table-cell table:style-name="Tabela2.A2" office:value-type="string">
            <text:p text:style-name="P15">Do kiedy zadanie zostanie zrealizowane</text:p>
          </table:table-cell>
          <table:table-cell table:style-name="Tabela2.B2" office:value-type="string">
            <text:p text:style-name="P15">Biblioteka Główna czerwiec 2015</text:p>
            <text:p text:style-name="P15">- filia Pacierzów grudzień 2014</text:p>
            <text:p text:style-name="P15">- pozostałe filie grudzień 2016</text:p>
          </table:table-cell>
        </table:table-row>
        <table:table-row>
          <table:table-cell table:style-name="Tabela2.A2" office:value-type="string">
            <text:p text:style-name="P15">Rezultaty</text:p>
          </table:table-cell>
          <table:table-cell table:style-name="Tabela2.B2" office:value-type="string">
            <text:p text:style-name="P15">Usprawnienie pracy bibliotekarzy związanej z obsługą wypożyczalni, konstruowaniu dokumentacji pracy biblioteki, przyśpieszenie obsługi czytelników.</text:p>
            <text:p text:style-name="P15">Wizerunek biblioteki jako nowoczesnej instytucji.</text:p>
          </table:table-cell>
        </table:table-row>
        <table:table-row>
          <table:table-cell table:style-name="Tabela2.A2" office:value-type="string">
            <text:p text:style-name="P17">Działanie 2</text:p>
          </table:table-cell>
          <table:table-cell table:style-name="Tabela2.B2" office:value-type="string">
            <text:p text:style-name="P15">Udostępnianie bazy księgozbioru na stronie internetowej biblioteki.</text:p>
          </table:table-cell>
        </table:table-row>
        <table:table-row>
          <table:table-cell table:style-name="Tabela2.A2" office:value-type="string">
            <text:p text:style-name="P15">Potrzeby społeczności lokalnej, na które działanie odpowiada</text:p>
          </table:table-cell>
          <table:table-cell table:style-name="Tabela2.B2" office:value-type="string">
            <text:p text:style-name="P15">Możliwość sprawdzenia dostępności konkretnych pozycji bibliotecznych bez konieczności wychodzenia z domu. Możliwość rezerwacji książek.</text:p>
          </table:table-cell>
        </table:table-row>
        <table:table-row>
          <table:table-cell table:style-name="Tabela2.A2" office:value-type="string">
            <text:p text:style-name="P15">Zasoby potrzebne do realizacji zadania</text:p>
          </table:table-cell>
          <table:table-cell table:style-name="Tabela2.B2" office:value-type="string">
            <text:p text:style-name="P15">Udostępnienie na stronie internetowej bazy księgozbioru biblioteki macierzystej oraz jej filii.</text:p>
          </table:table-cell>
        </table:table-row>
        <table:table-row>
          <table:table-cell table:style-name="Tabela2.A2" office:value-type="string">
            <text:p text:style-name="P15">Do kiedy zadanie zostanie zrealizowane</text:p>
          </table:table-cell>
          <table:table-cell table:style-name="Tabela2.B2" office:value-type="string">
            <text:p text:style-name="P15">Wszystkie placówki do grudnia 2016 roku.</text:p>
          </table:table-cell>
        </table:table-row>
        <table:table-row>
          <table:table-cell table:style-name="Tabela2.A2" office:value-type="string">
            <text:p text:style-name="P15">Rezultaty</text:p>
          </table:table-cell>
          <table:table-cell table:style-name="Tabela2.B2" office:value-type="string">
            <text:p text:style-name="P15">Usprawnienie pracy bibliotekarzy. Nie będzie potrzeby prowadzić zapisu czytelników oczekujących na książki.</text:p>
          </table:table-cell>
        </table:table-row>
        <table:table-row>
          <table:table-cell table:style-name="Tabela2.A2" office:value-type="string">
            <text:p text:style-name="P17">Działanie 3</text:p>
          </table:table-cell>
          <table:table-cell table:style-name="Tabela2.B2" office:value-type="string">
            <text:p text:style-name="P15">Stworzenie cyfrowego archiwum historii lokalnej.</text:p>
          </table:table-cell>
        </table:table-row>
        <table:table-row>
          <table:table-cell table:style-name="Tabela2.A2" office:value-type="string">
            <text:p text:style-name="P15">Potrzeby społeczności lokalnej, na które działanie odpowiada</text:p>
          </table:table-cell>
          <table:table-cell table:style-name="Tabela2.B2" office:value-type="string">
            <text:p text:style-name="P15">Zebranie i opracowanie oraz udostępnianie zbiorów dokumentujących historię i dziedzictwo kulturowe.</text:p>
          </table:table-cell>
        </table:table-row>
        <table:table-row>
          <table:table-cell table:style-name="Tabela2.A2" office:value-type="string">
            <text:p text:style-name="P15">Zasoby potrzebne do realizacji zadania </text:p>
          </table:table-cell>
          <table:table-cell table:style-name="Tabela2.B2" office:value-type="string">
            <text:p text:style-name="P15">Potrzebne będą osoby, które zajmą się zbieraniem <text:s text:c="7"/>i opracowaniem dokumentów, zdjęć, nagrań z relacji mieszakńców będących świadkami historii.</text:p>
          </table:table-cell>
        </table:table-row>
        <table:table-row>
          <table:table-cell table:style-name="Tabela2.A2" office:value-type="string">
            <text:p text:style-name="P15">Sposoby wykorzystania technologii informacyjnych i komunikacyjnych</text:p>
          </table:table-cell>
          <table:table-cell table:style-name="Tabela2.B2" office:value-type="string">
            <text:p text:style-name="P15">Zbiory regionalne będą udostępniane na miejscu <text:s text:c="13"/>w bibliotekach oraz za pośrednictwem Internetu.</text:p>
          </table:table-cell>
        </table:table-row>
        <table:table-row>
          <table:table-cell table:style-name="Tabela2.A2" office:value-type="string">
            <text:p text:style-name="P15">Do kiedy zadanie zostanie zrealizowane</text:p>
          </table:table-cell>
          <table:table-cell table:style-name="Tabela2.B2" office:value-type="string">
            <text:p text:style-name="P15">Do końca 2019 roku.</text:p>
          </table:table-cell>
        </table:table-row>
        <table:table-row>
          <table:table-cell table:style-name="Tabela2.A2" office:value-type="string">
            <text:p text:style-name="P15">Rezultaty</text:p>
          </table:table-cell>
          <table:table-cell table:style-name="Tabela2.B2" office:value-type="string">
            <text:p text:style-name="P15">Zostaną uchronione od zapomnienia ważne dokumenty <text:s/>świadczące o czasach minionych.</text:p>
          </table:table-cell>
        </table:table-row>
      </table:table>
      <text:p text:style-name="P3"/>
      <text:p text:style-name="P3"/>
      <text:p text:style-name="P3"/>
      <text:p text:style-name="P3"/>
      <text:p text:style-name="P3"/>
      <text:p text:style-name="P3"/>
      <text:p text:style-name="P3"/>
      <text:p text:style-name="P3"><text:soft-page-break/></text:p>
      <text:p text:style-name="P3">Cel 2. Podnoszenie standardu bazy bibliotecznej</text:p>
      <text:p text:style-name="P3"/>
      <text:p text:style-name="P3"/>
      <table:table table:name="Tabela3" table:style-name="Tabela3">
        <table:table-column table:style-name="Tabela3.A"/>
        <table:table-column table:style-name="Tabela3.B"/>
        <table:table-row>
          <table:table-cell table:style-name="Tabela3.A1" office:value-type="string">
            <text:p text:style-name="P17">Działanie 1</text:p>
          </table:table-cell>
          <table:table-cell table:style-name="Tabela3.B1" office:value-type="string">
            <text:p text:style-name="P15">Sukcesywna wymiana regałów i mebli bibliotecznych.</text:p>
          </table:table-cell>
        </table:table-row>
        <table:table-row>
          <table:table-cell table:style-name="Tabela3.A2" office:value-type="string">
            <text:p text:style-name="P15">Potrzeby społeczności lokalnej, na które działanie odpowiada</text:p>
          </table:table-cell>
          <table:table-cell table:style-name="Tabela3.B2" office:value-type="string">
            <text:p text:style-name="P15">Poprawienie ekspozycji księgozbiorów w bibliotece głównej i na filiach. Ułatwienie dostępu do zasobów.</text:p>
          </table:table-cell>
        </table:table-row>
        <table:table-row>
          <table:table-cell table:style-name="Tabela3.A2" office:value-type="string">
            <text:p text:style-name="P15">Zasoby potrzebne do realizacji zadania</text:p>
          </table:table-cell>
          <table:table-cell table:style-name="Tabela3.B2" office:value-type="string">
            <text:p text:style-name="P15">Gdzie zachodzi potrzeba – wymiana regałów na nowe. Dbanie o estetykę wnętrz.</text:p>
          </table:table-cell>
        </table:table-row>
        <table:table-row>
          <table:table-cell table:style-name="Tabela3.A2" office:value-type="string">
            <text:p text:style-name="P15">Do kiedy zadanie zostanie zrealizoane</text:p>
          </table:table-cell>
          <table:table-cell table:style-name="Tabela3.B2" office:value-type="string">
            <text:p text:style-name="P15">Na bieżąco w zależności od potrzeb w poszczególnych placówkach.</text:p>
          </table:table-cell>
        </table:table-row>
        <table:table-row>
          <table:table-cell table:style-name="Tabela3.A2" office:value-type="string">
            <text:p text:style-name="P15">Rezultaty</text:p>
          </table:table-cell>
          <table:table-cell table:style-name="Tabela3.B2" office:value-type="string">
            <text:p text:style-name="P15">Pomieszczenia placówek staną się przytulniejsze, zachęcające do dłuższego przebywania</text:p>
          </table:table-cell>
        </table:table-row>
        <table:table-row>
          <table:table-cell table:style-name="Tabela3.A2" office:value-type="string">
            <text:p text:style-name="P17">Działanie 2</text:p>
          </table:table-cell>
          <table:table-cell table:style-name="Tabela3.B2" office:value-type="string">
            <text:p text:style-name="P15">Wzbogacenie kącika dla najmłodszych o materiały dydaktyczne i edukacyjne.</text:p>
          </table:table-cell>
        </table:table-row>
        <table:table-row>
          <table:table-cell table:style-name="Tabela3.A2" office:value-type="string">
            <text:p text:style-name="P15">Potrzeby społeczności lokalnej, na które działanie odpowiada</text:p>
          </table:table-cell>
          <table:table-cell table:style-name="Tabela3.B2" office:value-type="string">
            <text:p text:style-name="P15">Potrzeba spędzenia wolnego czasu przez najmłodszych w sposób ciekawy i edukujący. Współpraca bibliotek ze szkołami i przedszkolami.</text:p>
          </table:table-cell>
        </table:table-row>
        <table:table-row>
          <table:table-cell table:style-name="Tabela3.A2" office:value-type="string">
            <text:p text:style-name="P15">Zasoby potrzebne do realizacji zadania</text:p>
          </table:table-cell>
          <table:table-cell table:style-name="Tabela3.B2" office:value-type="string">
            <text:p text:style-name="P15">Zakup materiałów edukacyjnych oraz dydaktycznych.</text:p>
          </table:table-cell>
        </table:table-row>
        <table:table-row>
          <table:table-cell table:style-name="Tabela3.A2" office:value-type="string">
            <text:p text:style-name="P15">Informacja </text:p>
          </table:table-cell>
          <table:table-cell table:style-name="Tabela3.B2" office:value-type="string">
            <text:p text:style-name="P15">Zorganizowanie uroczystości z okazji otwarcia <text:s/>dobrze wyposażonego kącika.</text:p>
          </table:table-cell>
        </table:table-row>
        <table:table-row>
          <table:table-cell table:style-name="Tabela3.A2" office:value-type="string">
            <text:p text:style-name="P15">Do kiedy zadania zostanie zrealizowane</text:p>
          </table:table-cell>
          <table:table-cell table:style-name="Tabela3.B2" office:value-type="string">
            <text:p text:style-name="P15">Filie do końca 2014 roku. </text:p>
            <text:p text:style-name="P15">Biblioteka Główna do końca 2019 roku.</text:p>
          </table:table-cell>
        </table:table-row>
        <table:table-row>
          <table:table-cell table:style-name="Tabela3.A2" office:value-type="string">
            <text:p text:style-name="P15">Rezultaty</text:p>
          </table:table-cell>
          <table:table-cell table:style-name="Tabela3.B2" office:value-type="string">
            <text:p text:style-name="P15">Istniejący kącik stanie się bardziej zachęcający dla dzieci oraz stworzy warunki do zajęć edukacyjnych.</text:p>
          </table:table-cell>
        </table:table-row>
        <table:table-row>
          <table:table-cell table:style-name="Tabela3.A2" office:value-type="string">
            <text:p text:style-name="P17">Działanie 3</text:p>
          </table:table-cell>
          <table:table-cell table:style-name="Tabela3.B2" office:value-type="string">
            <text:p text:style-name="P15">Zapewnienie najlepszego komfortu dla odwiedzających bibliotekę.</text:p>
          </table:table-cell>
        </table:table-row>
        <table:table-row>
          <table:table-cell table:style-name="Tabela3.A2" office:value-type="string">
            <text:p text:style-name="P15">Potrzeby społeczności lokalnej, na które działanie <text:s/>odpowiada</text:p>
          </table:table-cell>
          <table:table-cell table:style-name="Tabela3.B2" office:value-type="string">
            <text:p text:style-name="P15">Stworzenie miejsca dla czytelników chcących w ciszy obcować z ulubioną literaturą. Może to być również miejsce spotkań w bibliotece.</text:p>
          </table:table-cell>
        </table:table-row>
        <table:table-row>
          <table:table-cell table:style-name="Tabela3.A2" office:value-type="string">
            <text:p text:style-name="P15">Zasoby potrzebne do realizacji zadania</text:p>
          </table:table-cell>
          <table:table-cell table:style-name="Tabela3.B2" office:value-type="string">
            <text:p text:style-name="P15">Zorganizowanie czytelni w bibliotece głównej. <text:s text:c="3"/>Zakup wyposażenia.</text:p>
          </table:table-cell>
        </table:table-row>
        <table:table-row>
          <table:table-cell table:style-name="Tabela3.A2" office:value-type="string">
            <text:p text:style-name="P15">Do kiedy zadanie zostanie zrealizowane</text:p>
          </table:table-cell>
          <table:table-cell table:style-name="Tabela3.B2" office:value-type="string">
            <text:p text:style-name="P15">Biblioteka główna do końca 2019 roku. <text:s text:c="17"/>Filie do końca 2015 roku.</text:p>
          </table:table-cell>
        </table:table-row>
        <table:table-row>
          <table:table-cell table:style-name="Tabela3.A2" office:value-type="string">
            <text:p text:style-name="P15">Rezultaty</text:p>
          </table:table-cell>
          <table:table-cell table:style-name="Tabela3.B2" office:value-type="string">
            <text:p text:style-name="P15">Dzięki działaniu biblioteka stanie się budynkiem stale tętniącym życiem- miejscem spotkań, zachęcających do odwiedzin.</text:p>
          </table:table-cell>
        </table:table-row>
      </table:table>
      <text:p text:style-name="P3"><text:soft-page-break/></text:p>
      <text:p text:style-name="P3">Cel 3. Zwiększenie dostępu do informacji</text:p>
      <text:p text:style-name="P3"/>
      <text:p text:style-name="P3"/>
      <table:table table:name="Tabela4" table:style-name="Tabela4">
        <table:table-column table:style-name="Tabela4.A"/>
        <table:table-column table:style-name="Tabela4.B"/>
        <table:table-row>
          <table:table-cell table:style-name="Tabela4.A1" office:value-type="string">
            <text:p text:style-name="P17">Działanie 1</text:p>
          </table:table-cell>
          <table:table-cell table:style-name="Tabela4.B1" office:value-type="string">
            <text:p text:style-name="P15">Oznakowanie bibliotek w przestrzeni publicznej.</text:p>
          </table:table-cell>
        </table:table-row>
        <table:table-row>
          <table:table-cell table:style-name="Tabela4.A2" office:value-type="string">
            <text:p text:style-name="P15">Potrzeby społeczności lokalnej, na które działanie odpowiada</text:p>
          </table:table-cell>
          <table:table-cell table:style-name="Tabela4.B2" office:value-type="string">
            <text:p text:style-name="P15">Potrzeba łatwego odnalezienia bibliotek, zwłaszcza osób przyjezdnych i turystów.</text:p>
          </table:table-cell>
        </table:table-row>
        <table:table-row>
          <table:table-cell table:style-name="Tabela4.A2" office:value-type="string">
            <text:p text:style-name="P15">Zasoby potrzebne do realizacji zadania</text:p>
          </table:table-cell>
          <table:table-cell table:style-name="Tabela4.B2" office:value-type="string">
            <text:p text:style-name="P15">Zakup tablic informacyjnych.</text:p>
          </table:table-cell>
        </table:table-row>
        <table:table-row>
          <table:table-cell table:style-name="Tabela4.A2" office:value-type="string">
            <text:p text:style-name="P15">Sposoby wykorzystania technologii informacyjnych i komunikacyjnych</text:p>
          </table:table-cell>
          <table:table-cell table:style-name="Tabela4.B2" office:value-type="string">
            <text:p text:style-name="P15">Informacje w prasie i Internecie. Opracowanie mapki przedstawiającej usytuowanie bibliotek na terenie Gminy Kłomnice.</text:p>
          </table:table-cell>
        </table:table-row>
        <table:table-row>
          <table:table-cell table:style-name="Tabela4.A2" office:value-type="string">
            <text:p text:style-name="P15">Do kiedy zadanie zostanie zrealizowane</text:p>
          </table:table-cell>
          <table:table-cell table:style-name="Tabela4.B2" office:value-type="string">
            <text:p text:style-name="P15">Do czerwca 2014 roku.</text:p>
          </table:table-cell>
        </table:table-row>
        <table:table-row>
          <table:table-cell table:style-name="Tabela4.A2" office:value-type="string">
            <text:p text:style-name="P15">Rezultaty</text:p>
          </table:table-cell>
          <table:table-cell table:style-name="Tabela4.B2" office:value-type="string">
            <text:p text:style-name="P15">Biblioteki staną się bardziej rozpoznawalne <text:s text:c="22"/>w przestrzeni publicznej, turyści oraz zainteresowani <text:s text:c="7"/>z łatwością je odnajdą.</text:p>
          </table:table-cell>
        </table:table-row>
        <table:table-row>
          <table:table-cell table:style-name="Tabela4.A2" office:value-type="string">
            <text:p text:style-name="P17">Działanie 2</text:p>
          </table:table-cell>
          <table:table-cell table:style-name="Tabela4.B2" office:value-type="string">
            <text:p text:style-name="P15">Stworzenie internetowego forum społeczności Gminy Kłomnice.</text:p>
          </table:table-cell>
        </table:table-row>
        <table:table-row>
          <table:table-cell table:style-name="Tabela4.A2" office:value-type="string">
            <text:p text:style-name="P15">Potrzeby społeczności lokalnej, na które działanie odpowiada</text:p>
          </table:table-cell>
          <table:table-cell table:style-name="Tabela4.B2" office:value-type="string">
            <text:p text:style-name="P15">Stworzenie forum pozwalającego na komentowanie bieżących wydarzeń, wymiany informacji oraz zgłaszanie nowych potrzeb i inicjatyw.</text:p>
          </table:table-cell>
        </table:table-row>
        <table:table-row>
          <table:table-cell table:style-name="Tabela4.A2" office:value-type="string">
            <text:p text:style-name="P15">Zasoby potrzebne do realizacji zadania</text:p>
          </table:table-cell>
          <table:table-cell table:style-name="Tabela4.B2" office:value-type="string">
            <text:p text:style-name="P15">Założenie forum internetowego – bezpłatnego.</text:p>
          </table:table-cell>
        </table:table-row>
        <table:table-row>
          <table:table-cell table:style-name="Tabela4.A2" office:value-type="string">
            <text:p text:style-name="P15">Do kiedy zadanie zostanie zrealizowane</text:p>
          </table:table-cell>
          <table:table-cell table:style-name="Tabela4.B2" office:value-type="string">
            <text:p text:style-name="P15">Do końca 2014 roku.</text:p>
          </table:table-cell>
        </table:table-row>
        <table:table-row>
          <table:table-cell table:style-name="Tabela4.A2" office:value-type="string">
            <text:p text:style-name="P15">Rezultaty</text:p>
          </table:table-cell>
          <table:table-cell table:style-name="Tabela4.B2" office:value-type="string">
            <text:p text:style-name="P15">Stworzone zostanie narzędzie sprzyjające dialogowi społecznemu, które pozwoli na bieżący monitoring potrzeb i środowiska.</text:p>
          </table:table-cell>
        </table:table-row>
      </table:table>
      <text:p text:style-name="P3"/>
      <text:p text:style-name="P10"/>
      <text:p text:style-name="P10">Obszar - Wiedza</text:p>
      <text:p text:style-name="P4"/>
      <text:p text:style-name="P5">Cel 1. Promocja czytelnictwa</text:p>
      <text:p text:style-name="P5"/>
      <table:table table:name="Tabela5" table:style-name="Tabela5">
        <table:table-column table:style-name="Tabela5.A"/>
        <table:table-column table:style-name="Tabela5.B"/>
        <table:table-row>
          <table:table-cell table:style-name="Tabela5.A1" office:value-type="string">
            <text:p text:style-name="P18">Działanie 1</text:p>
          </table:table-cell>
          <table:table-cell table:style-name="Tabela5.B1" office:value-type="string">
            <text:p text:style-name="P16">Organizacja konkursów i lekcji bibliotecznych.</text:p>
          </table:table-cell>
        </table:table-row>
        <table:table-row>
          <table:table-cell table:style-name="Tabela5.A2" office:value-type="string">
            <text:p text:style-name="P16">Potrzeby społeczności lokalnej, na które działanie odpowiada</text:p>
          </table:table-cell>
          <table:table-cell table:style-name="Tabela5.B2" office:value-type="string">
            <text:p text:style-name="P16">Promowanie czytelnictwa oraz książki jako elementu wspomagającego rozwój dziecka. </text:p>
          </table:table-cell>
        </table:table-row>
        <text:soft-page-break/>
        <table:table-row>
          <table:table-cell table:style-name="Tabela5.A2" office:value-type="string">
            <text:p text:style-name="P16">Zasoby potrzebne do realizacji zadania</text:p>
          </table:table-cell>
          <table:table-cell table:style-name="Tabela5.B2" office:value-type="string">
            <text:p text:style-name="P16">Opracowanie odpowiedniego scenariusza <text:s/>lekcji bibliotecznych. Organizowanie konkursów. <text:s/>Zakup atrakcyjnych nagród. Wspólpraca ze szkołami <text:s text:c="17"/>i przedszkolami.</text:p>
          </table:table-cell>
        </table:table-row>
        <table:table-row>
          <table:table-cell table:style-name="Tabela5.A2" office:value-type="string">
            <text:p text:style-name="P16">Od kiedy zadanie zostanie zrealizowane</text:p>
          </table:table-cell>
          <table:table-cell table:style-name="Tabela5.B2" office:value-type="string">
            <text:p text:style-name="P16">Działanie będzie organizowane stale, ze względu na potrzebę ciągłego propagowania nawyku czytania oraz zachęcenia do poszerzenia swojej wiedzy.</text:p>
          </table:table-cell>
        </table:table-row>
        <table:table-row>
          <table:table-cell table:style-name="Tabela5.A2" office:value-type="string">
            <text:p text:style-name="P16">Rezultaty</text:p>
          </table:table-cell>
          <table:table-cell table:style-name="Tabela5.B2" office:value-type="string">
            <text:p text:style-name="P16">Wzrost zainteresowania książką, nowymi zasobami wiedzy oraz samą biblioteką jako miejscem ciekawym dla dzieci i młodzieży.</text:p>
          </table:table-cell>
        </table:table-row>
        <table:table-row>
          <table:table-cell table:style-name="Tabela5.A2" office:value-type="string">
            <text:p text:style-name="P18">Działanie 2</text:p>
          </table:table-cell>
          <table:table-cell table:style-name="Tabela5.B2" office:value-type="string">
            <text:p text:style-name="P16">Organizacja spotkań autorskich.</text:p>
          </table:table-cell>
        </table:table-row>
        <table:table-row>
          <table:table-cell table:style-name="Tabela5.A2" office:value-type="string">
            <text:p text:style-name="P16">Potrzeby społeczności lokalnej, na które działanie odpowiada</text:p>
          </table:table-cell>
          <table:table-cell table:style-name="Tabela5.B2" office:value-type="string">
            <text:p text:style-name="P16">Potrzeba spotkań z autorami książek – ciekawymi ludźmi.</text:p>
          </table:table-cell>
        </table:table-row>
        <table:table-row>
          <table:table-cell table:style-name="Tabela5.A2" office:value-type="string">
            <text:p text:style-name="P16">Zasoby potrzebne do realizacji zadania</text:p>
          </table:table-cell>
          <table:table-cell table:style-name="Tabela5.B2" office:value-type="string">
            <text:p text:style-name="P16">Spotkania w gronie osób zafascynowanych książką. Założenie Dyskusyjnego Klubu Książki. </text:p>
          </table:table-cell>
        </table:table-row>
        <table:table-row>
          <table:table-cell table:style-name="Tabela5.A2" office:value-type="string">
            <text:p text:style-name="P16">Do kiedy zadanie zostanie zrealizowane</text:p>
          </table:table-cell>
          <table:table-cell table:style-name="Tabela5.B2" office:value-type="string">
            <text:p text:style-name="P16">Co najmniej raz w roku.</text:p>
          </table:table-cell>
        </table:table-row>
        <table:table-row>
          <table:table-cell table:style-name="Tabela5.A2" office:value-type="string">
            <text:p text:style-name="P16">Rezultaty</text:p>
          </table:table-cell>
          <table:table-cell table:style-name="Tabela5.B2" office:value-type="string">
            <text:p text:style-name="P16">Wzmocnienie zainteresowania <text:s/>książką wśród <text:s/>dorosłych. Zwiększenie zainteresowania biblioteką jako miejscem spotkań z ciekawymi ludźmi.</text:p>
          </table:table-cell>
        </table:table-row>
      </table:table>
      <text:p text:style-name="P5"/>
      <text:p text:style-name="P5"/>
      <text:p text:style-name="P5"/>
      <text:p text:style-name="P5">Cel 2. Podnoszenie kwalifikacji bibliotekarskich</text:p>
      <text:p text:style-name="P5"/>
      <text:p text:style-name="P5"/>
      <text:p text:style-name="P5"/>
      <table:table table:name="Tabela6" table:style-name="Tabela6">
        <table:table-column table:style-name="Tabela6.A"/>
        <table:table-column table:style-name="Tabela6.B"/>
        <table:table-row>
          <table:table-cell table:style-name="Tabela6.A1" office:value-type="string">
            <text:p text:style-name="P18">Działanie 1</text:p>
          </table:table-cell>
          <table:table-cell table:style-name="Tabela6.B1" office:value-type="string">
            <text:p text:style-name="P16">Udział w szkoleniach i ich organizacja</text:p>
          </table:table-cell>
        </table:table-row>
        <table:table-row>
          <table:table-cell table:style-name="Tabela6.A2" office:value-type="string">
            <text:p text:style-name="P16">Potrzeby społeczności lokalnej, na które działanie odpowiada</text:p>
          </table:table-cell>
          <table:table-cell table:style-name="Tabela6.B2" office:value-type="string">
            <text:p text:style-name="P16">Potrzeba stałego doskonalenia umiejętności i wiedzy wśród pracowników biblioteki.</text:p>
          </table:table-cell>
        </table:table-row>
        <table:table-row>
          <table:table-cell table:style-name="Tabela6.A2" office:value-type="string">
            <text:p text:style-name="P16">Zasoby potrzebne do realizacji</text:p>
          </table:table-cell>
          <table:table-cell table:style-name="Tabela6.B2" office:value-type="string">
            <text:p text:style-name="P16">Udział w szkoleniach, monitorowanie oferty szkoleniowej WBP Katowice i PBP Częstochowa. Środki własne.</text:p>
          </table:table-cell>
        </table:table-row>
        <table:table-row>
          <table:table-cell table:style-name="Tabela6.A2" office:value-type="string">
            <text:p text:style-name="P16">Do kiedy zadanie zostanie zrealizowane</text:p>
          </table:table-cell>
          <table:table-cell table:style-name="Tabela6.B2" office:value-type="string">
            <text:p text:style-name="P16">Stale.</text:p>
          </table:table-cell>
        </table:table-row>
        <table:table-row>
          <table:table-cell table:style-name="Tabela6.A2" office:value-type="string">
            <text:p text:style-name="P16">Rezultaty</text:p>
          </table:table-cell>
          <table:table-cell table:style-name="Tabela6.B2" office:value-type="string">
            <text:p text:style-name="P16">Kadra biblioteczna zyska większy zasób wiedzy oraz umiejętności co przełoży się na zwiększenie efektywności pracy oraz powstanie nowych inicjatyw.</text:p>
          </table:table-cell>
        </table:table-row>
        <text:soft-page-break/>
        <table:table-row>
          <table:table-cell table:style-name="Tabela6.A2" office:value-type="string">
            <text:p text:style-name="P18">Działanie 2</text:p>
          </table:table-cell>
          <table:table-cell table:style-name="Tabela6.B2" office:value-type="string">
            <text:p text:style-name="P16">Zakup literatury i czasopism bibliotekarskich</text:p>
          </table:table-cell>
        </table:table-row>
        <table:table-row>
          <table:table-cell table:style-name="Tabela6.A2" office:value-type="string">
            <text:p text:style-name="P16">Potrzeby społeczności lokalnej, na które działanie odpowiada </text:p>
          </table:table-cell>
          <table:table-cell table:style-name="Tabela6.B2" office:value-type="string">
            <text:p text:style-name="P16">Potrzeba śledzenia zmian zachodzących w środowisku bibliotekarskim oraz w pracy bibliotek. Pogłębianie wiedzy.</text:p>
          </table:table-cell>
        </table:table-row>
        <table:table-row>
          <table:table-cell table:style-name="Tabela6.A2" office:value-type="string">
            <text:p text:style-name="P16">Zasoby przeznaczone do realizacji zadania</text:p>
          </table:table-cell>
          <table:table-cell table:style-name="Tabela6.B2" office:value-type="string">
            <text:p text:style-name="P16">Zakup literatury oraz prenumerata czasopism. Środki własne.</text:p>
          </table:table-cell>
        </table:table-row>
        <table:table-row>
          <table:table-cell table:style-name="Tabela6.A2" office:value-type="string">
            <text:p text:style-name="P16">Do kiedy zadanie zostanie zrealizowane</text:p>
          </table:table-cell>
          <table:table-cell table:style-name="Tabela6.B2" office:value-type="string">
            <text:p text:style-name="P16">Stale.</text:p>
          </table:table-cell>
        </table:table-row>
        <table:table-row>
          <table:table-cell table:style-name="Tabela6.A2" office:value-type="string">
            <text:p text:style-name="P16">Rezultaty</text:p>
          </table:table-cell>
          <table:table-cell table:style-name="Tabela6.B2" office:value-type="string">
            <text:p text:style-name="P16">Zwiększenie zasobów wiedzy pracowników biblioteki. Zmiana sposobu postrzegania swojej pracy.</text:p>
          </table:table-cell>
        </table:table-row>
        <table:table-row>
          <table:table-cell table:style-name="Tabela6.A2" office:value-type="string">
            <text:p text:style-name="P18">Działanie 3</text:p>
          </table:table-cell>
          <table:table-cell table:style-name="Tabela6.B2" office:value-type="string">
            <text:p text:style-name="P16">Docenianie inicjatyw i pomysłów bibliotekarzy</text:p>
          </table:table-cell>
        </table:table-row>
        <table:table-row>
          <table:table-cell table:style-name="Tabela6.A2" office:value-type="string">
            <text:p text:style-name="P16">Potrzeby społeczności lokalnej, na które działanie odpowiada</text:p>
          </table:table-cell>
          <table:table-cell table:style-name="Tabela6.B2" office:value-type="string">
            <text:p text:style-name="P16">Pracę i zaangażowanie bibliotekarzy należy docenić.</text:p>
          </table:table-cell>
        </table:table-row>
        <table:table-row>
          <table:table-cell table:style-name="Tabela6.A2" office:value-type="string">
            <text:p text:style-name="P16">Sposoby wykorzystania technologii informacyjnych</text:p>
          </table:table-cell>
          <table:table-cell table:style-name="Tabela6.B2" office:value-type="string">
            <text:p text:style-name="P16">Kontakt z pracownikami bibliotek.</text:p>
          </table:table-cell>
        </table:table-row>
        <table:table-row>
          <table:table-cell table:style-name="Tabela6.A2" office:value-type="string">
            <text:p text:style-name="P16">Kiedy zadanie zostanie wykonane</text:p>
          </table:table-cell>
          <table:table-cell table:style-name="Tabela6.B2" office:value-type="string">
            <text:p text:style-name="P16">Stale.</text:p>
          </table:table-cell>
        </table:table-row>
        <table:table-row>
          <table:table-cell table:style-name="Tabela6.A2" office:value-type="string">
            <text:p text:style-name="P16">Rezultaty</text:p>
          </table:table-cell>
          <table:table-cell table:style-name="Tabela6.B2" office:value-type="string">
            <text:p text:style-name="P16">Dzięki docenianiu pracy kadry bibliotecznej zwiększy się jej motywacja oraz zapał do dalszych działań. Zapobiegnie to wypaleniu zawodowemu pracowników.</text:p>
          </table:table-cell>
        </table:table-row>
      </table:table>
      <text:p text:style-name="P5"/>
      <text:p text:style-name="P5"/>
      <text:p text:style-name="P5">Cel 3. Poprawa jakości zbiorów i usług bibliotecznych</text:p>
      <text:p text:style-name="P5"/>
      <table:table table:name="Tabela7" table:style-name="Tabela7">
        <table:table-column table:style-name="Tabela7.A"/>
        <table:table-column table:style-name="Tabela7.B"/>
        <table:table-row>
          <table:table-cell table:style-name="Tabela7.A1" office:value-type="string">
            <text:p text:style-name="P18">Działanie 1</text:p>
          </table:table-cell>
          <table:table-cell table:style-name="Tabela7.B1" office:value-type="string">
            <text:p text:style-name="P16">Okresowe badania preferencji czytelniczych.</text:p>
          </table:table-cell>
        </table:table-row>
        <table:table-row>
          <table:table-cell table:style-name="Tabela7.A2" office:value-type="string">
            <text:p text:style-name="P16">Potrzeby społeczności lokalnej, na które działanie odpowiada</text:p>
          </table:table-cell>
          <table:table-cell table:style-name="Tabela7.B2" office:value-type="string">
            <text:p text:style-name="P16">Potrzeba dostępu do poczytnych wydawnictw oraz nowości wydawniczych.</text:p>
          </table:table-cell>
        </table:table-row>
        <table:table-row>
          <table:table-cell table:style-name="Tabela7.A2" office:value-type="string">
            <text:p text:style-name="P16">Zasoby potrzebne do realizacji zadania</text:p>
          </table:table-cell>
          <table:table-cell table:style-name="Tabela7.B2" office:value-type="string">
            <text:p text:style-name="P16">Opracowanie ankiety, lub stworzenie listy ze zgłaszanym zapotrzebowaniem.</text:p>
          </table:table-cell>
        </table:table-row>
        <table:table-row>
          <table:table-cell table:style-name="Tabela7.A2" office:value-type="string">
            <text:p text:style-name="P16">Do kiedy zadanie zostanie zrealizowane</text:p>
          </table:table-cell>
          <table:table-cell table:style-name="Tabela7.B2" office:value-type="string">
            <text:p text:style-name="P16">Stale.</text:p>
          </table:table-cell>
        </table:table-row>
        <table:table-row>
          <table:table-cell table:style-name="Tabela7.A2" office:value-type="string">
            <text:p text:style-name="P16">Rezultaty</text:p>
          </table:table-cell>
          <table:table-cell table:style-name="Tabela7.B2" office:value-type="string">
            <text:p text:style-name="P16">Bardziej atrakcyjny i aktualny księgozbiór</text:p>
          </table:table-cell>
        </table:table-row>
        <table:table-row>
          <table:table-cell table:style-name="Tabela7.A2" office:value-type="string">
            <text:p text:style-name="P18">Działanie 2</text:p>
          </table:table-cell>
          <table:table-cell table:style-name="Tabela7.B2" office:value-type="string">
            <text:p text:style-name="P16">Zwiększenie środków na zakup nowości wydawniczych oraz efektywna selekcja księgozbioru.</text:p>
          </table:table-cell>
        </table:table-row>
        <table:table-row>
          <table:table-cell table:style-name="Tabela7.A2" office:value-type="string">
            <text:p text:style-name="P16">Potrzeba społeczności lokalnej, na które działanie <text:soft-page-break/>odpowiada</text:p>
          </table:table-cell>
          <table:table-cell table:style-name="Tabela7.B2" office:value-type="string">
            <text:p text:style-name="P16">Potrzeba większej ilości nowości wydawniczych. </text:p>
          </table:table-cell>
        </table:table-row>
        <table:table-row>
          <table:table-cell table:style-name="Tabela7.A2" office:value-type="string">
            <text:p text:style-name="P16">Zasoby potrzebne do realizacji zadania</text:p>
          </table:table-cell>
          <table:table-cell table:style-name="Tabela7.B2" office:value-type="string">
            <text:p text:style-name="P16">Środki finansowe własne. Dary od czytelników <text:s text:c="11"/>i hurtowni.</text:p>
          </table:table-cell>
        </table:table-row>
        <table:table-row>
          <table:table-cell table:style-name="Tabela7.A2" office:value-type="string">
            <text:p text:style-name="P16">Do kiedy zadanie zostanie realizowane</text:p>
          </table:table-cell>
          <table:table-cell table:style-name="Tabela7.B2" office:value-type="string">
            <text:p text:style-name="P16">Stale.</text:p>
          </table:table-cell>
        </table:table-row>
        <table:table-row>
          <table:table-cell table:style-name="Tabela7.A2" office:value-type="string">
            <text:p text:style-name="P16">Rezultaty</text:p>
          </table:table-cell>
          <table:table-cell table:style-name="Tabela7.B2" office:value-type="string">
            <text:p text:style-name="P16">Ciągle aktualny i obszerny księgozbiór.</text:p>
          </table:table-cell>
        </table:table-row>
        <table:table-row>
          <table:table-cell table:style-name="Tabela7.A2" office:value-type="string">
            <text:p text:style-name="P18">Działanie 3</text:p>
          </table:table-cell>
          <table:table-cell table:style-name="Tabela7.B2" office:value-type="string">
            <text:p text:style-name="P16">Stworzenie alternatywnego sposobu komunikacji czytelnik – bibliotekarz, w celu poznania potrzeb na konkretną literaturę "Drzewko Książkowe".</text:p>
          </table:table-cell>
        </table:table-row>
        <table:table-row>
          <table:table-cell table:style-name="Tabela7.A2" office:value-type="string">
            <text:p text:style-name="P16">Potrzeby społeczności lokalnej, na które działanie odpowiada</text:p>
          </table:table-cell>
          <table:table-cell table:style-name="Tabela7.B2" office:value-type="string">
            <text:p text:style-name="P16">Księgozbiór dostosowany do szerokiej grupy <text:s/>odbiorców.</text:p>
          </table:table-cell>
        </table:table-row>
        <table:table-row>
          <table:table-cell table:style-name="Tabela7.A2" office:value-type="string">
            <text:p text:style-name="P16">Zasoby potrzebne do realizacji zadania</text:p>
          </table:table-cell>
          <table:table-cell table:style-name="Tabela7.B2" office:value-type="string">
            <text:p text:style-name="P16">Zakup materiałów papierniczych.</text:p>
          </table:table-cell>
        </table:table-row>
        <table:table-row>
          <table:table-cell table:style-name="Tabela7.A2" office:value-type="string">
            <text:p text:style-name="P16">Do kiedy zadanie zostanie zrealizowane</text:p>
          </table:table-cell>
          <table:table-cell table:style-name="Tabela7.B2" office:value-type="string">
            <text:p text:style-name="P16">Do połowy 2014 roku.</text:p>
          </table:table-cell>
        </table:table-row>
        <table:table-row>
          <table:table-cell table:style-name="Tabela7.A2" office:value-type="string">
            <text:p text:style-name="P16">Rezultaty</text:p>
          </table:table-cell>
          <table:table-cell table:style-name="Tabela7.B2" office:value-type="string">
            <text:p text:style-name="P16">Stworzenie "Drzewka Książkowgo", na którym czytelnicy będą zawieszać karteczki w dwóch kolorach – jeden będzie dotyczył proponowanych książek do zakupu przez bibliotekę, drugi książek godnych polecenia innym czytelnikom. Ciekawy <text:s text:c="12"/>i nietypowy sposób monitorowania potrzeb czytelniczych.</text:p>
          </table:table-cell>
        </table:table-row>
      </table:table>
      <text:p text:style-name="P10"/>
      <text:p text:style-name="P10"/>
      <text:p text:style-name="P10">Obszar - Edukacja</text:p>
      <text:p text:style-name="P10"/>
      <text:p text:style-name="P5">Cel 1. Budowanie postaw obywatelskich</text:p>
      <text:p text:style-name="P5"/>
      <text:p text:style-name="P5"/>
      <table:table table:name="Tabela8" table:style-name="Tabela8">
        <table:table-column table:style-name="Tabela8.A"/>
        <table:table-column table:style-name="Tabela8.B"/>
        <table:table-row>
          <table:table-cell table:style-name="Tabela8.A1" office:value-type="string">
            <text:p text:style-name="P18">Działanie 1</text:p>
          </table:table-cell>
          <table:table-cell table:style-name="Tabela8.B1" office:value-type="string">
            <text:p text:style-name="P16">Organizacja imprez patriotycznych</text:p>
          </table:table-cell>
        </table:table-row>
        <table:table-row>
          <table:table-cell table:style-name="Tabela8.A2" office:value-type="string">
            <text:p text:style-name="P16">Potrzeby społeczności lokalnej, na które działanie odpowiada</text:p>
          </table:table-cell>
          <table:table-cell table:style-name="Tabela8.B2" office:value-type="string">
            <text:p text:style-name="P16">Niedostateczny udział mieszkańców w świętach narodowych.</text:p>
          </table:table-cell>
        </table:table-row>
        <table:table-row>
          <table:table-cell table:style-name="Tabela8.A2" office:value-type="string">
            <text:p text:style-name="P16">Zasoby potrzebne do realizacji zadania</text:p>
          </table:table-cell>
          <table:table-cell table:style-name="Tabela8.B2" office:value-type="string">
            <text:p text:style-name="P16">Stworzenie programów imprez patriotycznych. Współpraca z zespołami działającymi przy GOK-u oraz placówkami oświatowymi.</text:p>
          </table:table-cell>
        </table:table-row>
        <table:table-row>
          <table:table-cell table:style-name="Tabela8.A2" office:value-type="string">
            <text:p text:style-name="P16">Do kiedy zadanie zostanie zrealizowane</text:p>
          </table:table-cell>
          <table:table-cell table:style-name="Tabela8.B2" office:value-type="string">
            <text:p text:style-name="P16">Co rok – z okazji świąt narodowych.</text:p>
          </table:table-cell>
        </table:table-row>
        <text:soft-page-break/>
        <table:table-row>
          <table:table-cell table:style-name="Tabela8.A2" office:value-type="string">
            <text:p text:style-name="P16">Rezultaty</text:p>
          </table:table-cell>
          <table:table-cell table:style-name="Tabela8.B2" office:value-type="string">
            <text:p text:style-name="P16">Budowanie prawidłowych postaw patriotycznych. Zachęcenie mieszkańców do udziału w świętach narodowych. Edukacja obywatelska.</text:p>
          </table:table-cell>
        </table:table-row>
      </table:table>
      <text:p text:style-name="P5"/>
      <text:p text:style-name="P5"/>
      <text:p text:style-name="P5"/>
      <text:p text:style-name="P5"/>
      <text:p text:style-name="P5"/>
      <text:p text:style-name="P5">Cel 2. Budowanie świadomości społecznej oraz postaw tolerancyjnych</text:p>
      <text:p text:style-name="P5"/>
      <text:p text:style-name="P5"/>
      <text:p text:style-name="P5"/>
      <table:table table:name="Tabela9" table:style-name="Tabela9">
        <table:table-column table:style-name="Tabela9.A"/>
        <table:table-column table:style-name="Tabela9.B"/>
        <table:table-row>
          <table:table-cell table:style-name="Tabela9.A1" office:value-type="string">
            <text:p text:style-name="P18">Działanie 1</text:p>
          </table:table-cell>
          <table:table-cell table:style-name="Tabela9.B1" office:value-type="string">
            <text:p text:style-name="P16">Organizacja zajęć warsztatowych i pogadanek dla dzieci na temat tolerancji.</text:p>
          </table:table-cell>
        </table:table-row>
        <table:table-row>
          <table:table-cell table:style-name="Tabela9.A2" office:value-type="string">
            <text:p text:style-name="P16">Potrzeby społeczności lokalnej, na które działanie odpowiada</text:p>
          </table:table-cell>
          <table:table-cell table:style-name="Tabela9.B2" office:value-type="string">
            <text:p text:style-name="P16"><text:s/>Istnieje brak zrozumienia wśród młodych ludzi, dla odmienności swoich rówieśników. </text:p>
          </table:table-cell>
        </table:table-row>
        <table:table-row>
          <table:table-cell table:style-name="Tabela9.A2" office:value-type="string">
            <text:p text:style-name="P16">Zasoby potrzebne do realizacji zadania</text:p>
          </table:table-cell>
          <table:table-cell table:style-name="Tabela9.B2" office:value-type="string">
            <text:p text:style-name="P16">Odpowiednia literatura.</text:p>
            <text:p text:style-name="P16">Konsultacja z <text:s/>pedagogami szkolnymi i psychologiem.</text:p>
          </table:table-cell>
        </table:table-row>
        <table:table-row>
          <table:table-cell table:style-name="Tabela9.A2" office:value-type="string">
            <text:p text:style-name="P16">Do kiedy zadanie zostanie zrealizowane</text:p>
          </table:table-cell>
          <table:table-cell table:style-name="Tabela9.B2" office:value-type="string">
            <text:p text:style-name="P16">Do czerwca 2014</text:p>
          </table:table-cell>
        </table:table-row>
        <table:table-row>
          <table:table-cell table:style-name="Tabela9.A2" office:value-type="string">
            <text:p text:style-name="P16">Rezultaty</text:p>
          </table:table-cell>
          <table:table-cell table:style-name="Tabela9.B2" office:value-type="string">
            <text:p text:style-name="P16">Wzrost zachowań tolerancyjnych wśród dzieci <text:s text:c="18"/>i młodzieży.</text:p>
          </table:table-cell>
        </table:table-row>
        <table:table-row>
          <table:table-cell table:style-name="Tabela9.A2" office:value-type="string">
            <text:p text:style-name="P18">Działanie 2</text:p>
          </table:table-cell>
          <table:table-cell table:style-name="Tabela9.B2" office:value-type="string">
            <text:p text:style-name="P16">Zachęcanie młodych ludzi do czytania literatury na temat szkodliwości nałogów.</text:p>
          </table:table-cell>
        </table:table-row>
        <table:table-row>
          <table:table-cell table:style-name="Tabela9.A2" office:value-type="string">
            <text:p text:style-name="P16">Potrzeby społeczności lokalnej, na które działanie odpowiada</text:p>
          </table:table-cell>
          <table:table-cell table:style-name="Tabela9.B2" office:value-type="string">
            <text:p text:style-name="P16">Potrzeba działań edukacyjnych mających na celu ochronę młodych ludzi przed uzależnieniem.</text:p>
          </table:table-cell>
        </table:table-row>
        <table:table-row>
          <table:table-cell table:style-name="Tabela9.A2" office:value-type="string">
            <text:p text:style-name="P16">Zasoby potrzebne do realizacj zadania</text:p>
          </table:table-cell>
          <table:table-cell table:style-name="Tabela9.B2" office:value-type="string">
            <text:p text:style-name="P16">Odpowiednia literatura. <text:s/></text:p>
          </table:table-cell>
        </table:table-row>
        <table:table-row>
          <table:table-cell table:style-name="Tabela9.A2" office:value-type="string">
            <text:p text:style-name="P16">Do kiedy zadanie zostanie zrealizowane</text:p>
          </table:table-cell>
          <table:table-cell table:style-name="Tabela9.B2" office:value-type="string">
            <text:p text:style-name="P16">Stale.</text:p>
          </table:table-cell>
        </table:table-row>
        <table:table-row>
          <table:table-cell table:style-name="Tabela9.A2" office:value-type="string">
            <text:p text:style-name="P16">Rezultaty</text:p>
          </table:table-cell>
          <table:table-cell table:style-name="Tabela9.B2" office:value-type="string">
            <text:p text:style-name="P16">Wzrost świadomości na temat zagrożeń jakie stwarzają nałogi i uzależnienia.</text:p>
          </table:table-cell>
        </table:table-row>
      </table:table>
      <text:p text:style-name="P10"/>
      <text:p text:style-name="P10"/>
      <text:p text:style-name="P10"/>
      <text:p text:style-name="P10"/>
      <text:p text:style-name="P10"/>
      <text:p text:style-name="P10"/>
      <text:p text:style-name="P10"><text:soft-page-break/></text:p>
      <text:p text:style-name="P10">Obszar - Wspieranie rozwoju społeczności lokalnej</text:p>
      <text:p text:style-name="P4"/>
      <text:p text:style-name="P5">Cel 1. Aktywizowanie seniorów i osób nieaktywnych zawodowo</text:p>
      <text:p text:style-name="P5"/>
      <text:p text:style-name="P5"/>
      <table:table table:name="Tabela10" table:style-name="Tabela10">
        <table:table-column table:style-name="Tabela10.A"/>
        <table:table-column table:style-name="Tabela10.B"/>
        <table:table-row>
          <table:table-cell table:style-name="Tabela10.A1" office:value-type="string">
            <text:p text:style-name="P18">Działanie 1</text:p>
          </table:table-cell>
          <table:table-cell table:style-name="Tabela10.B1" office:value-type="string">
            <text:p text:style-name="P16">Organizacja kursów komputerowych i warsztatów wymiany umiejętności.</text:p>
          </table:table-cell>
        </table:table-row>
        <table:table-row>
          <table:table-cell table:style-name="Tabela10.A2" office:value-type="string">
            <text:p text:style-name="P16">Potrzeby społeczności lokalnej, na które działanie odpowiada</text:p>
          </table:table-cell>
          <table:table-cell table:style-name="Tabela10.B2" office:value-type="string">
            <text:p text:style-name="P16">Potrzeba wzrostu aktywności osób starszych. Pomoc w dotarciu do informacji.</text:p>
          </table:table-cell>
        </table:table-row>
        <table:table-row>
          <table:table-cell table:style-name="Tabela10.A2" office:value-type="string">
            <text:p text:style-name="P16">Zasoby potrzebne do realizacji</text:p>
          </table:table-cell>
          <table:table-cell table:style-name="Tabela10.B2" office:value-type="string">
            <text:p text:style-name="P16">Zajęcia komputerowe dla seniorów w filii Pacierzów. Organizowanie warsztatów rękodzieła w filiach <text:s text:c="8"/>w zależności od zainteresowania.</text:p>
          </table:table-cell>
        </table:table-row>
        <table:table-row>
          <table:table-cell table:style-name="Tabela10.A2" office:value-type="string">
            <text:p text:style-name="P16">Do kiedy zadanie zostanie zrealizowane</text:p>
          </table:table-cell>
          <table:table-cell table:style-name="Tabela10.B2" office:value-type="string">
            <text:p text:style-name="P16">Filie w roku 2014.</text:p>
            <text:p text:style-name="P16">Biblioteka Główna do 2019 roku.</text:p>
          </table:table-cell>
        </table:table-row>
        <table:table-row>
          <table:table-cell table:style-name="Tabela10.A2" office:value-type="string">
            <text:p text:style-name="P16">Rezultaty</text:p>
          </table:table-cell>
          <table:table-cell table:style-name="Tabela10.B2" office:value-type="string">
            <text:p text:style-name="P16">Zwiększenie zasobu wiedzy i umiejętności seniorów. Poczują się ważni i potrzebni społecznie.</text:p>
          </table:table-cell>
        </table:table-row>
      </table:table>
      <text:p text:style-name="P5"/>
      <text:p text:style-name="P5"/>
      <text:p text:style-name="P5">Cel 2. Wzmacnianie tożsamości lokalnej</text:p>
      <text:p text:style-name="P5"/>
      <table:table table:name="Tabela11" table:style-name="Tabela11">
        <table:table-column table:style-name="Tabela11.A"/>
        <table:table-column table:style-name="Tabela11.B"/>
        <table:table-row>
          <table:table-cell table:style-name="Tabela11.A1" office:value-type="string">
            <text:p text:style-name="P18">Działanie 1</text:p>
          </table:table-cell>
          <table:table-cell table:style-name="Tabela11.B1" office:value-type="string">
            <text:p text:style-name="P16">Gromadzenie i opracowywanie wydawnictw regionalnych.</text:p>
          </table:table-cell>
        </table:table-row>
        <table:table-row>
          <table:table-cell table:style-name="Tabela11.A2" office:value-type="string">
            <text:p text:style-name="P16">Potrzeby społeczności lokalnej, na które działanie odpowiada</text:p>
          </table:table-cell>
          <table:table-cell table:style-name="Tabela11.B2" office:value-type="string">
            <text:p text:style-name="P16">Potrzeba stałego wzbogacania zasobów bibliotecznych dotyczących regionu.</text:p>
          </table:table-cell>
        </table:table-row>
        <table:table-row>
          <table:table-cell table:style-name="Tabela11.A2" office:value-type="string">
            <text:p text:style-name="P16">Zasoby potrzebne do realizacji zadania</text:p>
          </table:table-cell>
          <table:table-cell table:style-name="Tabela11.B2" office:value-type="string">
            <text:p text:style-name="P16">Stały monitoring publikowanych wydawnictw regionalnych.</text:p>
          </table:table-cell>
        </table:table-row>
        <table:table-row>
          <table:table-cell table:style-name="Tabela11.A2" office:value-type="string">
            <text:p text:style-name="P16">Do kiedy zadanie zostanie zrealizowane</text:p>
          </table:table-cell>
          <table:table-cell table:style-name="Tabela11.B2" office:value-type="string">
            <text:p text:style-name="P16">Stale.</text:p>
          </table:table-cell>
        </table:table-row>
        <table:table-row>
          <table:table-cell table:style-name="Tabela11.A2" office:value-type="string">
            <text:p text:style-name="P16">Rezultaty</text:p>
          </table:table-cell>
          <table:table-cell table:style-name="Tabela11.B2" office:value-type="string">
            <text:p text:style-name="P16">Bogaty zasób regionaliów wzmocni wizerunek biblioteki jako instytucji dbającej o dokumentowanie lokalnego dziedzictwa. </text:p>
          </table:table-cell>
        </table:table-row>
        <table:table-row>
          <table:table-cell table:style-name="Tabela11.A2" office:value-type="string">
            <text:p text:style-name="P18">Działanie 2</text:p>
          </table:table-cell>
          <table:table-cell table:style-name="Tabela11.B2" office:value-type="string">
            <text:p text:style-name="P16">Organizacja imprez i spotkań z twórcami pielęgnującymi tradycje lokalne oraz znawcami lokalnej historii.</text:p>
          </table:table-cell>
        </table:table-row>
        <table:table-row>
          <table:table-cell table:style-name="Tabela11.A2" office:value-type="string">
            <text:p text:style-name="P16">Potrzeby społeczności lokalnej, na które działanie odpowiada</text:p>
          </table:table-cell>
          <table:table-cell table:style-name="Tabela11.B2" office:value-type="string">
            <text:p text:style-name="P16">Poznawanie bogactwa dziedzictwa lokalnego.</text:p>
          </table:table-cell>
        </table:table-row>
        <text:soft-page-break/>
        <table:table-row>
          <table:table-cell table:style-name="Tabela11.A2" office:value-type="string">
            <text:p text:style-name="P16">Zasoby potrzebne do realizacji zadania</text:p>
          </table:table-cell>
          <table:table-cell table:style-name="Tabela11.B2" office:value-type="string">
            <text:p text:style-name="P16">Nawiązywanie współpracy z twórcami ludowymi oraz znawcami lokalnej historii. Wyszukanie ze środowiska osób posiadających wiedzę o regionie.</text:p>
          </table:table-cell>
        </table:table-row>
        <table:table-row>
          <table:table-cell table:style-name="Tabela11.A2" office:value-type="string">
            <text:p text:style-name="P16">Do kiedy zadanie zostanie zrealizowane</text:p>
          </table:table-cell>
          <table:table-cell table:style-name="Tabela11.B2" office:value-type="string">
            <text:p text:style-name="P16">Stale</text:p>
          </table:table-cell>
        </table:table-row>
        <table:table-row>
          <table:table-cell table:style-name="Tabela11.A2" office:value-type="string">
            <text:p text:style-name="P16">Rezultaty</text:p>
          </table:table-cell>
          <table:table-cell table:style-name="Tabela11.B2" office:value-type="string">
            <text:p text:style-name="P16">Wzrost wiedzy na temat bogactwa lokalnych tradycji, rzemiosła, kultury i historii.</text:p>
          </table:table-cell>
        </table:table-row>
        <table:table-row>
          <table:table-cell table:style-name="Tabela11.A2" office:value-type="string">
            <text:p text:style-name="P18">Działanie 3</text:p>
          </table:table-cell>
          <table:table-cell table:style-name="Tabela11.B2" office:value-type="string">
            <text:p text:style-name="P16">Organizacja konkursów wiedzy o regionie.</text:p>
          </table:table-cell>
        </table:table-row>
        <table:table-row>
          <table:table-cell table:style-name="Tabela11.A2" office:value-type="string">
            <text:p text:style-name="P16">Potrzeby społeczności lokalnej, na które działanie odpowiada</text:p>
          </table:table-cell>
          <table:table-cell table:style-name="Tabela11.B2" office:value-type="string">
            <text:p text:style-name="P16">Mobilizacja do poznawania historii regionu.</text:p>
          </table:table-cell>
        </table:table-row>
        <table:table-row>
          <table:table-cell table:style-name="Tabela11.A2" office:value-type="string">
            <text:p text:style-name="P16">Zasoby potrzebne do realizacji zadania</text:p>
          </table:table-cell>
          <table:table-cell table:style-name="Tabela11.B2" office:value-type="string">
            <text:p text:style-name="P16">Opracowanie regulaminów konkursów i sposobu ich przeprowadzania. Zakup nagród.</text:p>
          </table:table-cell>
        </table:table-row>
        <table:table-row>
          <table:table-cell table:style-name="Tabela11.A2" office:value-type="string">
            <text:p text:style-name="P16">Do kiedy zadanie zostanie zrealizowane</text:p>
          </table:table-cell>
          <table:table-cell table:style-name="Tabela11.B2" office:value-type="string">
            <text:p text:style-name="P16">Rok 2015</text:p>
          </table:table-cell>
        </table:table-row>
        <table:table-row>
          <table:table-cell table:style-name="Tabela11.A2" office:value-type="string">
            <text:p text:style-name="P16">Rezultaty</text:p>
          </table:table-cell>
          <table:table-cell table:style-name="Tabela11.B2" office:value-type="string">
            <text:p text:style-name="P16">Wzrost wiedzy o regionie zachęcenie do dalszego poznawania jego historii.</text:p>
          </table:table-cell>
        </table:table-row>
      </table:table>
      <text:p text:style-name="P5"/>
      <text:p text:style-name="P5"/>
      <text:p text:style-name="P10">Obszar - Kultura</text:p>
      <text:p text:style-name="P10"/>
      <text:p text:style-name="P5">Cel 1. Zwiększenie udziału dzieci, młodzieży i osób dorosłych w życiu kulturalnym lokalnego środowiska</text:p>
      <text:p text:style-name="P5"/>
      <text:p text:style-name="P5"/>
      <text:p text:style-name="P5"/>
      <table:table table:name="Tabela12" table:style-name="Tabela12">
        <table:table-column table:style-name="Tabela12.A"/>
        <table:table-column table:style-name="Tabela12.B"/>
        <table:table-row>
          <table:table-cell table:style-name="Tabela12.A1" office:value-type="string">
            <text:p text:style-name="P18">Działanie 1</text:p>
          </table:table-cell>
          <table:table-cell table:style-name="Tabela12.B1" office:value-type="string">
            <text:p text:style-name="P16">Organizacja "Nocy w bibliotece" dla dzieci i ich rodziców.</text:p>
          </table:table-cell>
        </table:table-row>
        <table:table-row>
          <table:table-cell table:style-name="Tabela12.A2" office:value-type="string">
            <text:p text:style-name="P16">Potrzeby społeczności lokalnej, na które działanie odpowiada</text:p>
          </table:table-cell>
          <table:table-cell table:style-name="Tabela12.B2" office:value-type="string">
            <text:p text:style-name="P16">Bibliotekę uczynić bardziej atrakcyjną.</text:p>
          </table:table-cell>
        </table:table-row>
        <table:table-row>
          <table:table-cell table:style-name="Tabela12.A2" office:value-type="string">
            <text:p text:style-name="P16">Zasoby potrzebne do realizacji</text:p>
          </table:table-cell>
          <table:table-cell table:style-name="Tabela12.B2" office:value-type="string">
            <text:p text:style-name="P16">Opracowanie regulaminu zajęć.</text:p>
          </table:table-cell>
        </table:table-row>
        <table:table-row>
          <table:table-cell table:style-name="Tabela12.A2" office:value-type="string">
            <text:p text:style-name="P16">Do kiedy zadanie zostanie zrealizowane</text:p>
          </table:table-cell>
          <table:table-cell table:style-name="Tabela12.B2" office:value-type="string">
            <text:p text:style-name="P16">Cyklicznie w wakacje raz w roku.</text:p>
          </table:table-cell>
        </table:table-row>
        <table:table-row>
          <table:table-cell table:style-name="Tabela12.A2" office:value-type="string">
            <text:p text:style-name="P16">Rezultaty</text:p>
          </table:table-cell>
          <table:table-cell table:style-name="Tabela12.B2" office:value-type="string">
            <text:p text:style-name="P16">Budowanie wizerunku biblioteki jako miejsca atrakcyjnego i ciekawego. Wzmacnianie więzi rodzinnych. Budowanie nawyku czytania u dzieci. Zachęcenie rodziców do czytania swoim dzieciom.</text:p>
          </table:table-cell>
        </table:table-row>
        <text:soft-page-break/>
        <table:table-row>
          <table:table-cell table:style-name="Tabela12.A2" office:value-type="string">
            <text:p text:style-name="P18">Działanie 2</text:p>
          </table:table-cell>
          <table:table-cell table:style-name="Tabela12.B2" office:value-type="string">
            <text:p text:style-name="P16">Pozyskiwanie od mieszkańców fotografii dotyczących regionu. Wystawa fotografii.</text:p>
          </table:table-cell>
        </table:table-row>
        <table:table-row>
          <table:table-cell table:style-name="Tabela12.A2" office:value-type="string">
            <text:p text:style-name="P16">Potrzeby społeczności lokalnej, na które działanie odpowiada</text:p>
          </table:table-cell>
          <table:table-cell table:style-name="Tabela12.B2" office:value-type="string">
            <text:p text:style-name="P16">Dokładniejsze poznanie własnych okolic: zabytków, przyrody, krajobrazów.</text:p>
          </table:table-cell>
        </table:table-row>
        <table:table-row>
          <table:table-cell table:style-name="Tabela12.A2" office:value-type="string">
            <text:p text:style-name="P16">Zasoby potrzebne do realizacji zadania</text:p>
          </table:table-cell>
          <table:table-cell table:style-name="Tabela12.B2" office:value-type="string">
            <text:p text:style-name="P16">Gabloty. Strona internetowa.</text:p>
          </table:table-cell>
        </table:table-row>
        <table:table-row>
          <table:table-cell table:style-name="Tabela12.A2" office:value-type="string">
            <text:p text:style-name="P16">Do kiedy zadanie zostanie zrealizowane</text:p>
          </table:table-cell>
          <table:table-cell table:style-name="Tabela12.B2" office:value-type="string">
            <text:p text:style-name="P16">Raz w roku.</text:p>
          </table:table-cell>
        </table:table-row>
        <table:table-row>
          <table:table-cell table:style-name="Tabela12.A2" office:value-type="string">
            <text:p text:style-name="P16">Rezultaty</text:p>
          </table:table-cell>
          <table:table-cell table:style-name="Tabela12.B2" office:value-type="string">
            <text:p text:style-name="P16"><text:s/>Integracja międzypokoleniowa. Większa możliwość poznania lokalnego dziedzictwa.</text:p>
          </table:table-cell>
        </table:table-row>
        <table:table-row>
          <table:table-cell table:style-name="Tabela12.A2" office:value-type="string">
            <text:p text:style-name="P18">Działanie 3</text:p>
          </table:table-cell>
          <table:table-cell table:style-name="Tabela12.B2" office:value-type="string">
            <text:p text:style-name="P16">Organizacja spotkań warsztatowych dla twórców ludowych mających na celu wymianę wiedzy <text:s text:c="18"/>i umiejętności.</text:p>
          </table:table-cell>
        </table:table-row>
        <table:table-row>
          <table:table-cell table:style-name="Tabela12.A2" office:value-type="string">
            <text:p text:style-name="P16">Zasoby potrzebne do realizacji zadania</text:p>
          </table:table-cell>
          <table:table-cell table:style-name="Tabela12.B2" office:value-type="string">
            <text:p text:style-name="P16">Współpraca z KGW. Prezentacja Palm Wielkanocnych, ozdób bożonarodzeniowych i innych.</text:p>
          </table:table-cell>
        </table:table-row>
        <table:table-row>
          <table:table-cell table:style-name="Tabela12.A2" office:value-type="string">
            <text:p text:style-name="P16">Do kiedy zadanie zostanie realizowane</text:p>
          </table:table-cell>
          <table:table-cell table:style-name="Tabela12.B2" office:value-type="string">
            <text:p text:style-name="P16">Co rok.</text:p>
          </table:table-cell>
        </table:table-row>
        <table:table-row>
          <table:table-cell table:style-name="Tabela12.A2" office:value-type="string">
            <text:p text:style-name="P16">Rezultaty</text:p>
          </table:table-cell>
          <table:table-cell table:style-name="Tabela12.B2" office:value-type="string">
            <text:p text:style-name="P16">Wzrost potencjału i zasobów Kół Gospodyń Wiejskich, co przyczyni się do wzrostu ich aktywności.</text:p>
          </table:table-cell>
        </table:table-row>
      </table:table>
      <text:p text:style-name="P5"/>
      <text:p text:style-name="P5"/>
      <text:p text:style-name="P5">Cel 2. Nowa forma czytelnictwa</text:p>
      <text:p text:style-name="P5"/>
      <text:p text:style-name="P8"><text:s text:c="11"/>Do obszaru rozwoju biblioteki należy również modna na całym świecie idea bookcrossingu (wymiana książek, książko-krążenie, książka w podróży). Polega ona na zostawianiu książek w specjalnie oznaczonych miejscach po to, by ktoś mógł je zabrać, przeczytać i zostawić w tym samym miejscu. Chodzi o popularyzację książki, by rozwijało się czytelnictwo w różnych jego formach. Słowo pisane wnosi wiele <text:s text:c="9"/>w życie każdego z nas. Mimo dostępu do nowych technologii, książka nadal odgrywać będzie nieocenioną rolę w rozwoju człowieka i całych społeczeństw. Książki należy uwalniać, ponieważ żyją wtedy gdy są w rękach czytelnika. Taki sposób udostępniania książek należy zorganizować w Gminnej Bibliotece Publicznej w Kłomnicach. Zadanie może być zrealizowane po uzyskaniu dodatkowych pomieszczeń dla biblioteki głównej w Kłomnic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0H10M23S</meta:editing-duration>
    <meta:editing-cycles>38</meta:editing-cycles>
    <meta:generator>OpenOffice.org/3.2$Win32 OpenOffice.org_project/320m18$Build-9502</meta:generator>
    <dc:date>2014-01-07T08:01:34.97</dc:date>
    <meta:print-date>2014-01-07T08:01:15.07</meta:print-date>
    <meta:document-statistic meta:table-count="12" meta:image-count="0" meta:object-count="0" meta:page-count="15" meta:paragraph-count="382" meta:word-count="2594" meta:character-count="22440"/>
    <meta:user-defined meta:name="Info 1"/>
    <meta:user-defined meta:name="Info 2"/>
    <meta:user-defined meta:name="Info 3"/>
    <meta:user-defined meta:name="Info 4"/>
  </office:meta>
</office:document-meta>
</file>