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5"/><text:span text:style-name="T2">Z</text:span><text:span text:style-name="T1">ałącznik nr <text:s/>3 do Zarządzenia Wójta <text:s text:c="109"/><text:tab/><text:tab/><text:tab/><text:tab/><text:tab/><text:tab/><text:tab/> Gminy Kłomnice NR 95/2012 z dnia 20.08.2012</text:span></text:p>
      <text:p text:style-name="Standard"><text:s text:c="80"/></text:p>
      <text:p text:style-name="Standard"/>
      <text:p text:style-name="Standard"/>
      <text:p text:style-name="P7"/>
      <text:p text:style-name="P7"><text:s text:c="39"/><text:span text:style-name="T3"><text:s text:c="2"/>Informacja o przebiegu wykonania planu finansowego</text:span></text:p>
      <text:p text:style-name="P6"><text:tab/><text:tab/> samorządowej instytucji kultury - <text:s/>Gminnej Biblioteki i Filii Bibliotecznych</text:p>
      <text:p text:style-name="P6"><text:s text:c="60"/>za <text:s/>I półrocze 2012rok</text:p>
      <text:p text:style-name="P5"/>
      <text:p text:style-name="Standard"><text:s text:c="99"/>Plan <text:s text:c="25"/>Wykonanie</text:p>
      <text:p text:style-name="Standard"/>
      <text:list xml:id="list31211238" text:style-name="L1">
        <text:list-header>
          <text:p text:style-name="P1">I Stan środków obrotowych <text:s text:c="86"/>597,76</text:p>
        </text:list-header>
      </text:list>
      <text:p text:style-name="Standard"/>
      <text:p text:style-name="Standard"/>
      <text:p text:style-name="Standard"><text:s text:c="11"/>II Przychody</text:p>
      <text:list xml:id="list31207909" text:style-name="L2">
        <text:list-item>
          <text:list>
            <text:list-item>
              <text:list>
                <text:list-item>
                  <text:p text:style-name="P2">dotacja z UG <text:s text:c="48"/>330.000,00 <text:s text:c="22"/>164.100,00</text:p>
                </text:list-item>
                <text:list-item>
                  <text:p text:style-name="P2">pozostałe przychody <text:s text:c="46"/>24,00 <text:s text:c="31"/>12,00</text:p>
                </text:list-item>
                <text:list-item>
                  <text:p text:style-name="P2">dotacja na inwestycje <text:s text:c="32"/>1 000 000,00 <text:s text:c="40"/></text:p>
                </text:list-item>
                <text:list-item>
                  <text:p text:style-name="P2">dotacja z M K i Dz N <text:s text:c="35"/>281 463,00 <text:s text:c="42"/></text:p>
                  <text:p text:style-name="P2"><text:s text:c="55"/>------------------------------------------------------------</text:p>
                  <text:p text:style-name="P2"><text:s text:c="67"/>1 611 487,00 - <text:s text:c="20"/>164 112,00</text:p>
                </text:list-item>
              </text:list>
            </text:list-item>
          </text:list>
        </text:list-item>
      </text:list>
      <text:p text:style-name="Standard"/>
      <text:p text:style-name="Standard"><text:s text:c="9"/>III. Koszty <text:s text:c="74"/>Plan <text:s text:c="26"/>Wykonanie</text:p>
      <text:p text:style-name="Standard"><text:s text:c="10"/></text:p>
      <text:list xml:id="list31191851" text:style-name="L3">
        <text:list-header>
          <text:p text:style-name="P3">- <text:s/>wynagrodzenia i pochodne <text:s text:c="36"/>260 624,00 <text:s text:c="23"/>125 364,50 <text:s text:c="559"/></text:p>
          <text:p text:style-name="P3">- <text:s/>zakup materiałów i energii <text:s text:c="38"/>48 000,00 <text:s text:c="26"/>23 566,57</text:p>
          <text:p text:style-name="P3">- <text:s/>usługi obce <text:s text:c="63"/>10 000,00 <text:s text:c="27"/>4 385,04</text:p>
          <text:p text:style-name="P3">- <text:s/>pozostałe <text:s text:c="66"/>12 000,00 <text:s text:c="27"/>7 607,04</text:p>
          <text:p text:style-name="P3">- wydatki inwestycyjne <text:s text:c="42"/>1 281 463,00 <text:s text:c="27"/>1 001,00</text:p>
          <text:p text:style-name="P3"><text:s text:c="64"/>--------------------------------------------------------------</text:p>
          <text:p text:style-name="P3"><text:s text:c="81"/>1 611 487,00 <text:s text:c="23"/>161 924,15</text:p>
          <text:p text:style-name="P3"/>
          <text:p text:style-name="P3">IV. Stan środków obrotowych <text:s text:c="81"/>1 289,47</text:p>
        </text:list-header>
      </text:list>
      <text:list xml:id="list31213892" text:style-name="L4">
        <text:list-item>
          <text:list>
            <text:list-header>
              <text:p text:style-name="P4"/>
            </text:list-header>
          </text:list>
        </text:list-item>
      </text:list>
      <text:list xml:id="list31265243" text:continue-list="list31191851" text:style-name="L3">
        <text:list-header>
          <text:p text:style-name="P3">Stan należności na dzień 30.06.2012r <text:s text:c="62"/>nie wystąpiły</text:p>
        </text:list-header>
      </text:list>
      <text:p text:style-name="Standard"><text:s text:c="12"/>Stan zobowiązań na dzień 30,06,2012 <text:s/>r wynosił <text:s text:c="47"/>10 036,65</text:p>
      <text:p text:style-name="Standard"><text:s text:c="12"/>Stan należności i zobowiązań wymagalnych <text:s text:c="51"/>nie wystąpił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"/></text:p>
      <text:p text:style-name="Standard"/>
      <text:p text:style-name="Standard"/>
      <text:p text:style-name="Standard"/>
      <text:list xml:id="list31261139" text:continue-list="list31207909" text:style-name="L2">
        <text:list-item>
          <text:list>
            <text:list-item>
              <text:list>
                <text:list-header>
                  <text:p text:style-name="P2"><text:s/></text:p>
                  <text:p text:style-name="P2"/>
                  <text:p text:style-name="P2"/>
                  <text:p text:style-name="P2"><text:soft-page-break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4T12:16:57.60</meta:creation-date>
    <dc:date>2012-08-20T11:12:16.48</dc:date>
    <meta:editing-duration>PT02H12M25S</meta:editing-duration>
    <meta:editing-cycles>17</meta:editing-cycles>
    <meta:generator>OpenOffice.org/3.2$Win32 OpenOffice.org_project/320m18$Build-9502</meta:generator>
    <meta:print-date>2012-08-20T11:08:53.74</meta:print-date>
    <dc:creator>Halina Paruzel Tkacz</dc:creator>
    <meta:printed-by>Halina Paruzel Tkacz</meta:printed-by>
    <meta:document-statistic meta:table-count="0" meta:image-count="0" meta:object-count="0" meta:page-count="2" meta:paragraph-count="29" meta:word-count="165" meta:character-count="3585"/>
    <meta:user-defined meta:name="Informacja 1"/>
    <meta:user-defined meta:name="Informacja 2"/>
    <meta:user-defined meta:name="Informacja 3"/>
    <meta:user-defined meta:name="Informacja 4"/>
  </office:meta>
</office:document-meta>
</file>