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2"/><text:span text:style-name="T1">Z</text:span><text:span text:style-name="T2">ałącznik nr <text:s/>2 do Zarządzenia Wójta <text:s text:c="109"/><text:tab/><text:tab/><text:tab/><text:tab/><text:tab/><text:tab/><text:tab/> Gminy Kłomnice NR 95/2012 z dnia 20.08.2012</text:span></text:p>
      <text:p text:style-name="Standard"><text:s text:c="80"/></text:p>
      <text:p text:style-name="Standard"/>
      <text:p text:style-name="Standard"/>
      <text:p text:style-name="Standard"/>
      <text:p text:style-name="Standard"><text:s text:c="52"/>Informacja o przebiegu wykonania planu finansowego</text:p>
      <text:p text:style-name="Standard"><text:tab/><text:tab/><text:tab/><text:tab/><text:tab/> samorządowej instytucji kultury</text:p>
      <text:p text:style-name="Standard"><text:tab/><text:tab/><text:tab/><text:tab/> <text:s text:c="2"/>Gminnego Ośrodka Kultury za I półrocze 2012rok</text:p>
      <text:p text:style-name="Standard"/>
      <text:p text:style-name="Standard"><text:s text:c="91"/>Plan <text:s text:c="33"/>Wykonanie</text:p>
      <text:p text:style-name="Standard"/>
      <text:p text:style-name="Standard"/>
      <text:list xml:id="list30724604" text:style-name="L1">
        <text:list-item>
          <text:list>
            <text:list-item>
              <text:p text:style-name="P1">Stan środków obrotowych <text:s text:c="79"/>4 519,70</text:p>
            </text:list-item>
          </text:list>
        </text:list-item>
      </text:list>
      <text:p text:style-name="Standard"/>
      <text:p text:style-name="Standard"><text:s text:c="11"/>II . <text:s text:c="2"/>Przychody <text:s text:c="39"/></text:p>
      <text:list xml:id="list30721137" text:style-name="L2">
        <text:list-item>
          <text:list>
            <text:list-item>
              <text:list>
                <text:list-item>
                  <text:list>
                    <text:list-item>
                      <text:p text:style-name="P2">dotacja z UG <text:s text:c="37"/>477.000,00 <text:s text:c="28"/>249 000,00</text:p>
                    </text:list-item>
                    <text:list-item>
                      <text:p text:style-name="P2">wpłaty za dostęp do internetu <text:s text:c="13"/>10.000,00 <text:s text:c="32"/>2 334,00</text:p>
                    </text:list-item>
                    <text:list-item>
                      <text:p text:style-name="P2">wpłaty od sponsorów <text:s text:c="26"/>30.000,00 <text:s text:c="30"/>27 160,00</text:p>
                    </text:list-item>
                  </text:list>
                </text:list-item>
              </text:list>
            </text:list-item>
          </text:list>
        </text:list-item>
      </text:list>
      <text:list xml:id="list30738482" text:style-name="L3">
        <text:list-item>
          <text:list>
            <text:list-item>
              <text:list>
                <text:list-item>
                  <text:list>
                    <text:list-item>
                      <text:p text:style-name="P3">wpłaty z usług <text:s text:c="39"/>1 400,00 <text:s text:c="32"/>1 410,00</text:p>
                    </text:list-item>
                    <text:list-item>
                      <text:p text:style-name="P3">przychody finansowe <text:s text:c="33"/>37,00 <text:s text:c="37"/>16,00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75"/>-------------------------------------------------------------</text:p>
      <text:list xml:id="list31207108" text:continue-numbering="true" text:style-name="L3">
        <text:list-item>
          <text:list>
            <text:list-item>
              <text:list>
                <text:list-item>
                  <text:list>
                    <text:list-header>
                      <text:p text:style-name="P3"><text:s text:c="60"/>518 437,00 <text:s text:c="28"/>279 920,00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 text:c="7"/>III.Koszty <text:s text:c="71"/>Plan <text:s text:c="32"/>Wykonanie</text:p>
      <text:p text:style-name="Standard"/>
      <text:list xml:id="list30735116" text:style-name="L4">
        <text:list-item>
          <text:list>
            <text:list-item>
              <text:p text:style-name="P4">wynagrodzenia <text:s/>i pochodne <text:s text:c="27"/>270 000,00 <text:s text:c="29"/>132 556,69</text:p>
            </text:list-item>
            <text:list-item>
              <text:p text:style-name="P4">zakup materiałów i energii <text:s text:c="31"/>88 437,00 <text:s text:c="30"/>47 981,24</text:p>
            </text:list-item>
            <text:list-item>
              <text:p text:style-name="P4">usługi remontowe <text:s text:c="45"/>20 000,00 <text:s text:c="30"/>13 397,00 <text:s text:c="142"/></text:p>
            </text:list-item>
            <text:list-item>
              <text:p text:style-name="P4"><text:s/>usługi obce <text:s text:c="52"/>100 000,00 <text:s text:c="30"/>56 965,75</text:p>
            </text:list-item>
            <text:list-item>
              <text:p text:style-name="P4">pozostałe <text:s text:c="59"/>11 000,00 <text:s text:c="31"/>2 250,53</text:p>
            </text:list-item>
            <text:list-item>
              <text:p text:style-name="P4">wydatki inwestycyjne <text:s text:c="39"/>29 000,00 <text:s text:c="29"/>28 877,94</text:p>
            </text:list-item>
          </text:list>
        </text:list-item>
      </text:list>
      <text:p text:style-name="Standard"/>
      <text:p text:style-name="Standard"><text:s text:c="77"/>------------------------------------------------------------</text:p>
      <text:p text:style-name="Standard"><text:s text:c="90"/>518 437,00 <text:s text:c="29"/>282 029,15</text:p>
      <text:p text:style-name="Standard"/>
      <text:p text:style-name="Standard"><text:s text:c="5"/>IV. Stan środków obrotowych <text:s text:c="88"/>3 119,87</text:p>
      <text:p text:style-name="Standard"><text:s text:c="10"/></text:p>
      <text:p text:style-name="Standard"><text:s text:c="4"/>Stan należności na dzień 30.06.2012r <text:s/>wynosił <text:s text:c="65"/>508,00 </text:p>
      <text:p text:style-name="Standard"><text:s text:c="4"/>Stan zobowiązań na dzień 30.06.2012r <text:s/>wynosił <text:s text:c="60"/>9 020,20</text:p>
      <text:p text:style-name="Standard"><text:s text:c="4"/>Stan <text:s/>zobowiązań wymagalnych <text:s text:c="78"/>nie wystąpiły</text:p>
      <text:p text:style-name="Standard"><text:s text:c="4"/>Stan należności wymagalnych na dzień 30.06.2012r wynosił <text:s text:c="43"/>270,00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><text:s text:c="84"/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4T14:40:05.96</meta:creation-date>
    <dc:date>2012-08-20T11:06:02.19</dc:date>
    <meta:editing-duration>PT04H43M35S</meta:editing-duration>
    <meta:editing-cycles>32</meta:editing-cycles>
    <meta:generator>OpenOffice.org/3.2$Win32 OpenOffice.org_project/320m18$Build-9502</meta:generator>
    <meta:print-date>2012-08-20T11:05:44.59</meta:print-date>
    <meta:printed-by>Halina Paruzel Tkacz</meta:printed-by>
    <meta:document-statistic meta:table-count="0" meta:image-count="0" meta:object-count="0" meta:page-count="2" meta:paragraph-count="32" meta:word-count="168" meta:character-count="3547"/>
    <dc:creator>Halina Paruzel Tkacz</dc:creator>
    <meta:user-defined meta:name="Informacja 1"/>
    <meta:user-defined meta:name="Informacja 2"/>
    <meta:user-defined meta:name="Informacja 3"/>
    <meta:user-defined meta:name="Informacja 4"/>
  </office:meta>
</office:document-meta>
</file>