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533cm" style:rel-column-width="5911*"/>
    </style:style>
    <style:style style:name="Tabela1.B" style:family="table-column">
      <style:table-column-properties style:column-width="3.471cm" style:rel-column-width="13380*"/>
    </style:style>
    <style:style style:name="Tabela1.C" style:family="table-column">
      <style:table-column-properties style:column-width="7.537cm" style:rel-column-width="29060*"/>
    </style:style>
    <style:style style:name="Tabela1.D" style:family="table-column">
      <style:table-column-properties style:column-width="2.09cm" style:rel-column-width="8060*"/>
    </style:style>
    <style:style style:name="Tabela1.E" style:family="table-column">
      <style:table-column-properties style:column-width="2.367cm" style:rel-column-width="91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3" style:family="table">
      <style:table-properties style:width="16.958cm" table:align="left"/>
    </style:style>
    <style:style style:name="Tabela3.A" style:family="table-column">
      <style:table-column-properties style:column-width="1.455cm"/>
    </style:style>
    <style:style style:name="Tabela3.B" style:family="table-column">
      <style:table-column-properties style:column-width="1.93cm"/>
    </style:style>
    <style:style style:name="Tabela3.C" style:family="table-column">
      <style:table-column-properties style:column-width="9.026cm"/>
    </style:style>
    <style:style style:name="Tabela3.D" style:family="table-column">
      <style:table-column-properties style:column-width="2.193cm"/>
    </style:style>
    <style:style style:name="Tabela3.E" style:family="table-column">
      <style:table-column-properties style:column-width="2.355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Załącznik Nr. 1 do Zarządzenia</text:p>
      <text:p text:style-name="Standard"><text:tab/><text:tab/><text:tab/><text:tab/><text:tab/><text:tab/><text:tab/><text:tab/>Wójta Gminy Kłomnice</text:p>
      <text:p text:style-name="Standard"><text:tab/><text:tab/><text:tab/><text:tab/><text:tab/><text:tab/><text:tab/><text:tab/>Nr. 138/2009 z dnia 30.12.2009 r.</text:p>
      <text:p text:style-name="Standard"/>
      <text:p text:style-name="P1">Zmiany w budżecie przedstawiają się następująco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">Dział</text:p>
          </table:table-cell>
          <table:table-cell table:style-name="Tabela1.A1" office:value-type="string">
            <text:p text:style-name="P3">Rozdział</text:p>
          </table:table-cell>
          <table:table-cell table:style-name="Tabela1.A1" office:value-type="string">
            <text:p text:style-name="P2">Treść</text:p>
          </table:table-cell>
          <table:table-cell table:style-name="Tabela1.A1" office:value-type="string">
            <text:p text:style-name="Table_20_Contents">Zmniejsz.</text:p>
          </table:table-cell>
          <table:table-cell table:style-name="Tabela1.E1" office:value-type="string">
            <text:p text:style-name="Table_20_Contents">Zwiększenia</text:p>
          </table:table-cell>
        </table:table-row>
      </table:table>
      <text:p text:style-name="P1"/>
      <text:p text:style-name="P4"/>
      <text:p text:style-name="P5">I. WYDATKI<text:tab/><text:tab/><text:tab/>186 189,36<text:tab/>186 189,36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">010</text:p>
            <text:p text:style-name="P2"/>
            <text:p text:style-name="P2"/>
            <text:p text:style-name="P2"/>
            <text:p text:style-name="P2">600</text:p>
            <text:p text:style-name="P2"/>
            <text:p text:style-name="P2"/>
            <text:p text:style-name="P2">700</text:p>
            <text:p text:style-name="P2"/>
            <text:p text:style-name="P2"/>
            <text:p text:style-name="P2"/>
            <text:p text:style-name="P2">750</text:p>
            <text:p text:style-name="P2"/>
            <text:p text:style-name="P2"/>
            <text:p text:style-name="P2"/>
            <text:p text:style-name="P2"/>
            <text:p text:style-name="P2"/>
            <text:p text:style-name="P2">754</text:p>
            <text:p text:style-name="P2"/>
            <text:p text:style-name="P2"/>
            <text:p text:style-name="P2"/>
            <text:p text:style-name="P2">801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852</text:p>
            <text:p text:style-name="P2"/>
            <text:p text:style-name="P2"/>
            <text:p text:style-name="P2"/>
            <text:p text:style-name="P2">854</text:p>
            <text:p text:style-name="P2"/>
            <text:p text:style-name="P2"/>
            <text:p text:style-name="P2">900</text:p>
            <text:p text:style-name="P2"/>
            <text:p text:style-name="P2">921</text:p>
            <text:p text:style-name="P2"/>
          </table:table-cell>
          <table:table-cell table:style-name="Tabela3.A1" office:value-type="string">
            <text:p text:style-name="P2"/>
            <text:p text:style-name="P2">01010</text:p>
            <text:p text:style-name="P2">01095</text:p>
            <text:p text:style-name="P2"/>
            <text:p text:style-name="P2"/>
            <text:p text:style-name="P2">60016</text:p>
            <text:p text:style-name="P2"/>
            <text:p text:style-name="P2"/>
            <text:p text:style-name="P2">70004</text:p>
            <text:p text:style-name="P2">70005</text:p>
            <text:p text:style-name="P2"/>
            <text:p text:style-name="P2"/>
            <text:p text:style-name="P2">75011</text:p>
            <text:p text:style-name="P2">75023</text:p>
            <text:p text:style-name="P2">75075</text:p>
            <text:p text:style-name="P2">75095</text:p>
            <text:p text:style-name="P2"/>
            <text:p text:style-name="P2"/>
            <text:p text:style-name="P2">75412</text:p>
            <text:p text:style-name="P2">75414</text:p>
            <text:p text:style-name="P2"/>
            <text:p text:style-name="P2"/>
            <text:p text:style-name="P2">80101</text:p>
            <text:p text:style-name="P2">80103</text:p>
            <text:p text:style-name="P2">80104</text:p>
            <text:p text:style-name="P2">80110</text:p>
            <text:p text:style-name="P2">80113</text:p>
            <text:p text:style-name="P2">80114</text:p>
            <text:p text:style-name="P2">80148</text:p>
            <text:p text:style-name="P2"/>
            <text:p text:style-name="P2"/>
            <text:p text:style-name="P2">85219</text:p>
            <text:p text:style-name="P2">85295</text:p>
            <text:p text:style-name="P2"/>
            <text:p text:style-name="P2"/>
            <text:p text:style-name="P2">85401</text:p>
            <text:p text:style-name="P2"/>
            <text:p text:style-name="P2"/>
            <text:p text:style-name="P2">90095</text:p>
            <text:p text:style-name="P2"/>
            <text:p text:style-name="P2">92195</text:p>
          </table:table-cell>
          <table:table-cell table:style-name="Tabela3.A1" office:value-type="string">
            <text:p text:style-name="Table_20_Contents">Rolnictwo i łowiectwo</text:p>
            <text:p text:style-name="Table_20_Contents">Infrastruktura wodoc. i sanitac. wsi <text:s text:c="433"/></text:p>
            <text:p text:style-name="Table_20_Contents">Pozostała działalność</text:p>
            <text:p text:style-name="Table_20_Contents"/>
            <text:p text:style-name="Table_20_Contents">Transport i łączność</text:p>
            <text:p text:style-name="Table_20_Contents">Drogi publiczne gminne</text:p>
            <text:p text:style-name="Table_20_Contents"/>
            <text:p text:style-name="Table_20_Contents">Gospodarka mieszkaniowa</text:p>
            <text:p text:style-name="Table_20_Contents">Różne jednostki obsługi gosodarki mieszk</text:p>
            <text:p text:style-name="Table_20_Contents">Gospodarka gruntami i nieruchomościami</text:p>
            <text:p text:style-name="Table_20_Contents"/>
            <text:p text:style-name="Table_20_Contents">Administracja publiczna</text:p>
            <text:p text:style-name="Table_20_Contents">Urzędy wojewódzkie</text:p>
            <text:p text:style-name="Table_20_Contents">Urząd Gminy</text:p>
            <text:p text:style-name="Table_20_Contents">Promocja jst</text:p>
            <text:p text:style-name="Table_20_Contents">Pozostała działalność</text:p>
            <text:p text:style-name="Table_20_Contents"/>
            <text:p text:style-name="Table_20_Contents">Bezpieczeńst. publiczne i ochrona ppoż.</text:p>
            <text:p text:style-name="Table_20_Contents">Ochotnicze straże pożarne</text:p>
            <text:p text:style-name="Table_20_Contents">Obrona cywilna</text:p>
            <text:p text:style-name="Table_20_Contents"/>
            <text:p text:style-name="Table_20_Contents">Oświata i wychowanie</text:p>
            <text:p text:style-name="Table_20_Contents">Szkoły podstawowe</text:p>
            <text:p text:style-name="Table_20_Contents">Oddziały przedszkolne w szkołach podst.</text:p>
            <text:p text:style-name="Table_20_Contents">Przedszkola</text:p>
            <text:p text:style-name="Table_20_Contents">Gimnazja</text:p>
            <text:p text:style-name="Table_20_Contents">Dowożenie uczniów do szkół</text:p>
            <text:p text:style-name="Table_20_Contents">Zespoły obsługi ekonom.-administr. szkół</text:p>
            <text:p text:style-name="Table_20_Contents">Stołówki szkolne</text:p>
            <text:p text:style-name="Table_20_Contents"/>
            <text:p text:style-name="Table_20_Contents">Pomoc społeczna</text:p>
            <text:p text:style-name="Table_20_Contents">Ośrodki pomocy społecznej</text:p>
            <text:p text:style-name="Table_20_Contents">Pozostała działalność</text:p>
            <text:p text:style-name="Table_20_Contents"/>
            <text:p text:style-name="Table_20_Contents">Edukacyjna opieka wychowawcza</text:p>
            <text:p text:style-name="Table_20_Contents">Świetlice szkolne</text:p>
            <text:p text:style-name="Table_20_Contents"/>
            <text:p text:style-name="Table_20_Contents">Gospodarka komunalna i ochrona środow.</text:p>
            <text:p text:style-name="Table_20_Contents">Pozostała działalność</text:p>
            <text:p text:style-name="Table_20_Contents">Kultura i ochrona dziedzictwa narodow.</text:p>
            <text:p text:style-name="Table_20_Contents">Pozostała działalność</text:p>
          </table:table-cell>
          <table:table-cell table:style-name="Tabela3.A1" office:value-type="string">
            <text:p text:style-name="P6">21 105,07</text:p>
            <text:p text:style-name="P6">19 100,00</text:p>
            <text:p text:style-name="P6">2 005,07</text:p>
            <text:p text:style-name="P6"/>
            <text:p text:style-name="P6">2 400,00</text:p>
            <text:p text:style-name="P6">2 400,00</text:p>
            <text:p text:style-name="P6"/>
            <text:p text:style-name="P6">4 000,00</text:p>
            <text:p text:style-name="P6">4 000,00</text:p>
            <text:p text:style-name="P6"/>
            <text:p text:style-name="P6"/>
            <text:p text:style-name="P6">71 000,00</text:p>
            <text:p text:style-name="P6">7 000,00</text:p>
            <text:p text:style-name="P6">50 <text:s/>000,00</text:p>
            <text:p text:style-name="P6">5 000,00</text:p>
            <text:p text:style-name="P6">9 000,00</text:p>
            <text:p text:style-name="P6"/>
            <text:p text:style-name="P6">5 200,00</text:p>
            <text:p text:style-name="P6">5 000,00</text:p>
            <text:p text:style-name="P6">200,00</text:p>
            <text:p text:style-name="P6"/>
            <text:p text:style-name="P6">66 055,00</text:p>
            <text:p text:style-name="P6">32 820,00</text:p>
            <text:p text:style-name="P6">5 378,00</text:p>
            <text:p text:style-name="P6">4 650,00</text:p>
            <text:p text:style-name="P6">20 587,00</text:p>
            <text:p text:style-name="P6"/>
            <text:p text:style-name="P6">2 620,00</text:p>
            <text:p text:style-name="P6"/>
            <text:p text:style-name="P6"/>
            <text:p text:style-name="P6">13 349,29</text:p>
            <text:p text:style-name="P6">12 849,29</text:p>
            <text:p text:style-name="P6">500,00</text:p>
            <text:p text:style-name="P6"/>
            <text:p text:style-name="P6">2 330,00</text:p>
            <text:p text:style-name="P6">2 330,00</text:p>
            <text:p text:style-name="P6"/>
            <text:p text:style-name="P6">700,00</text:p>
            <text:p text:style-name="P6">700,00</text:p>
            <text:p text:style-name="P6">50,00</text:p>
            <text:p text:style-name="P6">50,00</text:p>
          </table:table-cell>
          <table:table-cell table:style-name="Tabela3.E1" office:value-type="string">
            <text:p text:style-name="P6">21 105,07</text:p>
            <text:p text:style-name="P6">19 100,00</text:p>
            <text:p text:style-name="P6">2 005,07</text:p>
            <text:p text:style-name="P6"/>
            <text:p text:style-name="P6">2 400,00</text:p>
            <text:p text:style-name="P6">2 400,00</text:p>
            <text:p text:style-name="P6"/>
            <text:p text:style-name="P6">4 000,00</text:p>
            <text:p text:style-name="P6"/>
            <text:p text:style-name="P6">4 000,00</text:p>
            <text:p text:style-name="P6"/>
            <text:p text:style-name="P6">71 000,00</text:p>
            <text:p text:style-name="P6">200,00</text:p>
            <text:p text:style-name="P6">70 800,00</text:p>
            <text:p text:style-name="P6"/>
            <text:p text:style-name="P6"/>
            <text:p text:style-name="P6"/>
            <text:p text:style-name="P6">5 200,00</text:p>
            <text:p text:style-name="P6">5 000,00</text:p>
            <text:p text:style-name="P6">200,00</text:p>
            <text:p text:style-name="P6"/>
            <text:p text:style-name="P6">66 055,00</text:p>
            <text:p text:style-name="P6">44 025,00</text:p>
            <text:p text:style-name="P6"/>
            <text:p text:style-name="P6">5 650,00</text:p>
            <text:p text:style-name="P6">9 090,00</text:p>
            <text:p text:style-name="P6">750,00</text:p>
            <text:p text:style-name="P6">2 620,00</text:p>
            <text:p text:style-name="P6">3 920,00</text:p>
            <text:p text:style-name="P6"/>
            <text:p text:style-name="P6">13 349,29</text:p>
            <text:p text:style-name="P6">12 849,29</text:p>
            <text:p text:style-name="P6">500,00</text:p>
            <text:p text:style-name="P6"/>
            <text:p text:style-name="P6">2 330,00</text:p>
            <text:p text:style-name="P6">2 330,00</text:p>
            <text:p text:style-name="P6"/>
            <text:p text:style-name="P6">700,00</text:p>
            <text:p text:style-name="P6">700,00</text:p>
            <text:p text:style-name="P6">50,00</text:p>
            <text:p text:style-name="P6">50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ZATOŃ</meta:initial-creator>
    <meta:creation-date>2008-05-29T12:16:06</meta:creation-date>
    <dc:creator>Woch</dc:creator>
    <dc:date>2010-01-12T07:38:19</dc:date>
    <meta:printed-by>Woch</meta:printed-by>
    <meta:print-date>2010-01-11T10:27:22</meta:print-date>
    <dc:language>pl-PL</dc:language>
    <meta:editing-cycles>60</meta:editing-cycles>
    <meta:editing-duration>P2DT5H53M5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36" meta:word-count="265" meta:character-count="2051"/>
  </office:meta>
</office:document-meta>
</file>