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3cm" style:rel-column-width="5911*"/>
    </style:style>
    <style:style style:name="Tabela1.B" style:family="table-column">
      <style:table-column-properties style:column-width="1.856cm" style:rel-column-width="7156*"/>
    </style:style>
    <style:style style:name="Tabela1.C" style:family="table-column">
      <style:table-column-properties style:column-width="1.614cm" style:rel-column-width="6224*"/>
    </style:style>
    <style:style style:name="Tabela1.D" style:family="table-column">
      <style:table-column-properties style:column-width="7.537cm" style:rel-column-width="29060*"/>
    </style:style>
    <style:style style:name="Tabela1.E" style:family="table-column">
      <style:table-column-properties style:column-width="2.09cm" style:rel-column-width="8060*"/>
    </style:style>
    <style:style style:name="Tabela1.F" style:family="table-column">
      <style:table-column-properties style:column-width="2.367cm" style:rel-column-width="91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3" style:family="table">
      <style:table-properties style:width="16.958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1.93cm"/>
    </style:style>
    <style:style style:name="Tabela3.C" style:family="table-column">
      <style:table-column-properties style:column-width="1.612cm"/>
    </style:style>
    <style:style style:name="Tabela3.D" style:family="table-column">
      <style:table-column-properties style:column-width="7.488cm"/>
    </style:style>
    <style:style style:name="Tabela3.E" style:family="table-column">
      <style:table-column-properties style:column-width="2.096cm"/>
    </style:style>
    <style:style style:name="Tabela3.F" style:family="table-column">
      <style:table-column-properties style:column-width="2.37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ałącznik Nr 1 do Zarządzenia</text:p>
      <text:p text:style-name="Standard"><text:tab/><text:tab/><text:tab/><text:tab/><text:tab/><text:tab/><text:tab/><text:tab/><text:tab/>Wójta Gminy Kłomnice</text:p>
      <text:p text:style-name="Standard"><text:tab/><text:tab/><text:tab/><text:tab/><text:tab/><text:tab/><text:tab/><text:tab/><text:tab/>Nr. 129/2009 z dnia 02.12.2009r.</text:p>
      <text:p text:style-name="Standard"/>
      <text:p text:style-name="P1">Zmiany w układzie wykonawczym budżetu 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</text:p>
          </table:table-cell>
          <table:table-cell table:style-name="Tabela1.A1" office:value-type="string">
            <text:p text:style-name="P3">§</text:p>
          </table:table-cell>
          <table:table-cell table:style-name="Tabela1.A1" office:value-type="string">
            <text:p text:style-name="P2"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F1" office:value-type="string">
            <text:p text:style-name="Table_20_Contents">Zwiększenia</text:p>
          </table:table-cell>
        </table:table-row>
      </table:table>
      <text:p text:style-name="P1"/>
      <text:p text:style-name="P4"/>
      <text:p text:style-name="P5">II. WYDATKI<text:tab/><text:tab/><text:tab/>30 550,00<text:tab/>30 550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6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30</text:p>
            <text:p text:style-name="P2"/>
            <text:p text:style-name="P2"/>
            <text:p text:style-name="P2"/>
            <text:p text:style-name="P2">75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4</text:p>
            <text:p text:style-name="P2"/>
            <text:p text:style-name="P2"/>
            <text:p text:style-name="P2"/>
            <text:p text:style-name="P2"/>
            <text:p text:style-name="P2"/>
            <text:p text:style-name="P2">75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2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3.A1" office:value-type="string">
            <text:p text:style-name="P2"/>
            <text:p text:style-name="P2">60016</text:p>
            <text:p text:style-name="P2"/>
            <text:p text:style-name="P2">60017</text:p>
            <text:p text:style-name="P2"/>
            <text:p text:style-name="P2"/>
            <text:p text:style-name="P2"/>
            <text:p text:style-name="P2"/>
            <text:p text:style-name="P2">63095</text:p>
            <text:p text:style-name="P2"/>
            <text:p text:style-name="P2"/>
            <text:p text:style-name="P2"/>
            <text:p text:style-name="P2">75011</text:p>
            <text:p text:style-name="P2"/>
            <text:p text:style-name="P2"/>
            <text:p text:style-name="P2"/>
            <text:p text:style-name="P2">7502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41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647</text:p>
            <text:p text:style-name="P2"/>
            <text:p text:style-name="P2"/>
            <text:p text:style-name="P2"/>
            <text:p text:style-name="P2"/>
            <text:p text:style-name="P2">92120</text:p>
            <text:p text:style-name="P2"/>
            <text:p text:style-name="P2">92195</text:p>
          </table:table-cell>
          <table:table-cell table:style-name="Tabela3.A1" office:value-type="string">
            <text:p text:style-name="P2"/>
            <text:p text:style-name="P2"/>
            <text:p text:style-name="P2">4300</text:p>
            <text:p text:style-name="P2"/>
            <text:p text:style-name="P2"><text:span text:style-name="T1">4210</text:span></text:p>
            <text:p text:style-name="P2">4300</text:p>
            <text:p text:style-name="P2"/>
            <text:p text:style-name="P2"/>
            <text:p text:style-name="P2"/>
            <text:p text:style-name="P2">4309</text:p>
            <text:p text:style-name="P2"/>
            <text:p text:style-name="P2"/>
            <text:p text:style-name="P2"/>
            <text:p text:style-name="P2">4270</text:p>
            <text:p text:style-name="P2">4300</text:p>
            <text:p text:style-name="P2">4740</text:p>
            <text:p text:style-name="P2"/>
            <text:p text:style-name="P2">4210</text:p>
            <text:p text:style-name="P2">4270</text:p>
            <text:p text:style-name="P2">4300</text:p>
            <text:p text:style-name="P2">4410</text:p>
            <text:p text:style-name="P2">4700</text:p>
            <text:p text:style-name="P2">4740</text:p>
            <text:p text:style-name="P2"/>
            <text:p text:style-name="P2"/>
            <text:p text:style-name="P2"/>
            <text:p text:style-name="P2">623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300</text:p>
            <text:p text:style-name="P2"/>
            <text:p text:style-name="P2"/>
            <text:p text:style-name="P2"/>
            <text:p text:style-name="P2">4270</text:p>
            <text:p text:style-name="P2"><text:span text:style-name="T1"/></text:p>
            <text:p text:style-name="P2">2820</text:p>
            <text:p text:style-name="P2"/>
          </table:table-cell>
          <table:table-cell table:style-name="Tabela3.A1" office:value-type="string">
            <text:p text:style-name="Table_20_Contents">Transport i łączność</text:p>
            <text:p text:style-name="Table_20_Contents">Drogi publiczne gminne</text:p>
            <text:p text:style-name="Table_20_Contents">Zakup usług pozostałych</text:p>
            <text:p text:style-name="Table_20_Contents">Drogi wewnętrzne</text:p>
            <text:p text:style-name="Table_20_Contents">Zakup materiałów i wyposażenia</text:p>
            <text:p text:style-name="Table_20_Contents">Zakup usług pozostałych</text:p>
            <text:p text:style-name="Table_20_Contents"/>
            <text:p text:style-name="Table_20_Contents">Turystyka</text:p>
            <text:p text:style-name="Table_20_Contents">Pozostała działalność</text:p>
            <text:p text:style-name="Table_20_Contents">Zakup usług pozostałych</text:p>
            <text:p text:style-name="Table_20_Contents"/>
            <text:p text:style-name="Table_20_Contents">Administracja publiczna</text:p>
            <text:p text:style-name="Table_20_Contents">Urzędy Wojewódzkie</text:p>
            <text:p text:style-name="Table_20_Contents">Zakup usług remontowych</text:p>
            <text:p text:style-name="Table_20_Contents">Zakup usług pozostałych</text:p>
            <text:p text:style-name="Table_20_Contents">Zakup mater. papiern. do drukarki</text:p>
            <text:p text:style-name="Table_20_Contents">Rada Gminy</text:p>
            <text:p text:style-name="Table_20_Contents">Zakup materiałów i wyposażenia </text:p>
            <text:p text:style-name="Table_20_Contents">Zakup usług remontowych</text:p>
            <text:p text:style-name="Table_20_Contents">Zakup usług pozostałych</text:p>
            <text:p text:style-name="Table_20_Contents">Podróże służbowe krajowe</text:p>
            <text:p text:style-name="Table_20_Contents">Szkolenia pracowników</text:p>
            <text:p text:style-name="Table_20_Contents">Zakup materiałów papiern. do drukarki</text:p>
            <text:p text:style-name="Table_20_Contents"/>
            <text:p text:style-name="Table_20_Contents">Bezpieczeństwo publiczne i ochrona ppoż.</text:p>
            <text:p text:style-name="Table_20_Contents">Ochotnicze straże pożarne</text:p>
            <text:p text:style-name="Table_20_Contents">Dotacje celowe z budżetu na finansownie i dofinans. kosztów realiz. inwestycji i zakupów inwest. jednostek budżet.</text:p>
            <text:p text:style-name="Table_20_Contents"/>
            <text:p text:style-name="Table_20_Contents">Dochody od osób prawnych, fizycznych i od innych jednostek niepos. osobowości prawn. oraz wydatki związ. z ich poborem <text:s text:c="2"/></text:p>
            <text:p text:style-name="Table_20_Contents">Pobór podatków, opłat i niepodatkow. należności budżetowych</text:p>
            <text:p text:style-name="Table_20_Contents">Zakup usług pozostałych</text:p>
            <text:p text:style-name="Table_20_Contents"><text:s text:c="15"/></text:p>
            <text:p text:style-name="Table_20_Contents">Kultura i ochrona dziedzictwa narodow.</text:p>
            <text:p text:style-name="Table_20_Contents">Ochrona zabytków i opieka nad zabytkami</text:p>
            <text:p text:style-name="Table_20_Contents">Zakup usług remontowych</text:p>
            <text:p text:style-name="Table_20_Contents">Pozostała działalność</text:p>
            <text:p text:style-name="Table_20_Contents">Dotacja celowa z budżetu na finans. lub dofinans. zadań zleconych do realizacji stowarzyszeniom</text:p>
          </table:table-cell>
          <table:table-cell table:style-name="Tabela3.A1" office:value-type="string">
            <text:p text:style-name="P6">12 000,00</text:p>
            <text:p text:style-name="P6"/>
            <text:p text:style-name="P6"/>
            <text:p text:style-name="P6">12 000,00</text:p>
            <text:p text:style-name="P6">5 000,00</text:p>
            <text:p text:style-name="P6">7 000,00</text:p>
            <text:p text:style-name="P6"/>
            <text:p text:style-name="P6"/>
            <text:p text:style-name="P6"/>
            <text:p text:style-name="P6"/>
            <text:p text:style-name="P6"/>
            <text:p text:style-name="P6">11 850,00</text:p>
            <text:p text:style-name="P6">5 500,00</text:p>
            <text:p text:style-name="P6">1 500,00</text:p>
            <text:p text:style-name="P6">2 000,00</text:p>
            <text:p text:style-name="P6">2 000,00</text:p>
            <text:p text:style-name="P6">6 350,00</text:p>
            <text:p text:style-name="P6">2 000,00</text:p>
            <text:p text:style-name="P6">2 000,00</text:p>
            <text:p text:style-name="P6">500,00</text:p>
            <text:p text:style-name="P6">200,00</text:p>
            <text:p text:style-name="P6">250,00</text:p>
            <text:p text:style-name="P6">1 400,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 500,00</text:p>
            <text:p text:style-name="P6"/>
            <text:p text:style-name="P6">4 500,00</text:p>
            <text:p text:style-name="P6">4 500,00</text:p>
            <text:p text:style-name="P6"/>
            <text:p text:style-name="P6">2 200,00</text:p>
            <text:p text:style-name="P6"/>
            <text:p text:style-name="P6"/>
            <text:p text:style-name="P6">2 200,00</text:p>
            <text:p text:style-name="P6"/>
            <text:p text:style-name="P6"/>
            <text:p text:style-name="P6">2 200,00</text:p>
          </table:table-cell>
          <table:table-cell table:style-name="Tabela3.F1" office:value-type="string">
            <text:p text:style-name="P6">22 000,00</text:p>
            <text:p text:style-name="P6">22 000,00</text:p>
            <text:p text:style-name="P6">22 000,00</text:p>
            <text:p text:style-name="P6"/>
            <text:p text:style-name="P6"/>
            <text:p text:style-name="P6"/>
            <text:p text:style-name="P6"/>
            <text:p text:style-name="P6">1 250,00</text:p>
            <text:p text:style-name="P6">1 250,00</text:p>
            <text:p text:style-name="P6">1 250,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 100,00</text:p>
            <text:p text:style-name="P6">5 100,00</text:p>
            <text:p text:style-name="P6"/>
            <text:p text:style-name="P6"/>
            <text:p text:style-name="P6">5 100,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 200,00</text:p>
            <text:p text:style-name="P6">2 200,00</text:p>
            <text:p text:style-name="P6">2 2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5-29T12:16:06</meta:creation-date>
    <dc:creator>Woch</dc:creator>
    <dc:date>2009-12-02T11:56:50</dc:date>
    <meta:printed-by>ZATOŃ</meta:printed-by>
    <meta:print-date>2009-04-10T07:50:01</meta:print-date>
    <dc:language>pl-PL</dc:language>
    <meta:editing-cycles>55</meta:editing-cycles>
    <meta:editing-duration>P1DT21H50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11" meta:word-count="275" meta:character-count="1762"/>
  </office:meta>
</office:document-meta>
</file>