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533cm" style:rel-column-width="5911*"/>
    </style:style>
    <style:style style:name="Tabela1.B" style:family="table-column">
      <style:table-column-properties style:column-width="1.856cm" style:rel-column-width="7156*"/>
    </style:style>
    <style:style style:name="Tabela1.C" style:family="table-column">
      <style:table-column-properties style:column-width="1.614cm" style:rel-column-width="6224*"/>
    </style:style>
    <style:style style:name="Tabela1.D" style:family="table-column">
      <style:table-column-properties style:column-width="7.537cm" style:rel-column-width="29060*"/>
    </style:style>
    <style:style style:name="Tabela1.E" style:family="table-column">
      <style:table-column-properties style:column-width="2.09cm" style:rel-column-width="8060*"/>
    </style:style>
    <style:style style:name="Tabela1.F" style:family="table-column">
      <style:table-column-properties style:column-width="2.367cm" style:rel-column-width="91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508cm" style:rel-column-width="5816*"/>
    </style:style>
    <style:style style:name="Tabela2.B" style:family="table-column">
      <style:table-column-properties style:column-width="1.877cm" style:rel-column-width="7237*"/>
    </style:style>
    <style:style style:name="Tabela2.C" style:family="table-column">
      <style:table-column-properties style:column-width="1.64cm" style:rel-column-width="6326*"/>
    </style:style>
    <style:style style:name="Tabela2.D" style:family="table-column">
      <style:table-column-properties style:column-width="7.461cm" style:rel-column-width="28767*"/>
    </style:style>
    <style:style style:name="Tabela2.E" style:family="table-column">
      <style:table-column-properties style:column-width="2.122cm" style:rel-column-width="8183*"/>
    </style:style>
    <style:style style:name="Tabela2.F" style:family="table-column">
      <style:table-column-properties style:column-width="2.388cm" style:rel-column-width="920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3" style:family="table">
      <style:table-properties style:width="16.958cm" table:align="left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1.93cm"/>
    </style:style>
    <style:style style:name="Tabela3.C" style:family="table-column">
      <style:table-column-properties style:column-width="1.612cm"/>
    </style:style>
    <style:style style:name="Tabela3.D" style:family="table-column">
      <style:table-column-properties style:column-width="7.414cm"/>
    </style:style>
    <style:style style:name="Tabela3.E" style:family="table-column">
      <style:table-column-properties style:column-width="2.17cm"/>
    </style:style>
    <style:style style:name="Tabela3.F" style:family="table-column">
      <style:table-column-properties style:column-width="2.378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Times New Roman"/>
    </style:style>
    <style:style style:name="T1" style:family="text">
      <style:text-properties style:font-name="Times New Roman" fo:font-size="6pt" style:font-size-asian="6pt" style:font-size-complex="6pt"/>
    </style:style>
    <style:style style:name="T2" style:family="text">
      <style:text-properties fo:font-variant="small-caps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Załącznik Nr. 1 do Zarządzenia</text:p>
      <text:p text:style-name="Standard"><text:tab/><text:tab/><text:tab/><text:tab/><text:tab/><text:tab/><text:tab/><text:tab/>Wójta Gminy Kłomnice</text:p>
      <text:p text:style-name="Standard"><text:tab/><text:tab/><text:tab/><text:tab/><text:tab/><text:tab/><text:tab/><text:tab/>Nr. 115/2009 z dnia 28.09.2009 r.</text:p>
      <text:p text:style-name="Standard"/>
      <text:p text:style-name="P1">Zmiany w układzie wykonawczym budżetu przedstawiają się następująco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Dział</text:p>
          </table:table-cell>
          <table:table-cell table:style-name="Tabela1.A1" office:value-type="string">
            <text:p text:style-name="P2">Rozdz</text:p>
          </table:table-cell>
          <table:table-cell table:style-name="Tabela1.A1" office:value-type="string">
            <text:p text:style-name="P3">§</text:p>
          </table:table-cell>
          <table:table-cell table:style-name="Tabela1.A1" office:value-type="string">
            <text:p text:style-name="P2">Treść</text:p>
          </table:table-cell>
          <table:table-cell table:style-name="Tabela1.A1" office:value-type="string">
            <text:p text:style-name="Table_20_Contents">Zmniejsz.</text:p>
          </table:table-cell>
          <table:table-cell table:style-name="Tabela1.F1" office:value-type="string">
            <text:p text:style-name="Table_20_Contents">Zwiększenia</text:p>
          </table:table-cell>
        </table:table-row>
      </table:table>
      <text:p text:style-name="P4"/>
      <text:p text:style-name="P5">I. DOCHODY<text:tab/><text:tab/><text:tab/><text:tab/><text:tab/>344 998,0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">80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52</text:p>
          </table:table-cell>
          <table:table-cell table:style-name="Tabela2.A1" office:value-type="string">
            <text:p text:style-name="Table_20_Contents"/>
            <text:p text:style-name="P2">8010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5219</text:p>
          </table:table-cell>
          <table:table-cell table:style-name="Tabela2.A1" office:value-type="string">
            <text:p text:style-name="Table_20_Contents"/>
            <text:p text:style-name="Table_20_Contents"/>
            <text:p text:style-name="P2">6260</text:p>
            <text:p text:style-name="P2"/>
            <text:p text:style-name="P2"/>
            <text:p text:style-name="P2">2707</text:p>
            <text:p text:style-name="P2"/>
            <text:p text:style-name="P2"/>
            <text:p text:style-name="P2"/>
            <text:p text:style-name="P2"/>
            <text:p text:style-name="P2">2008</text:p>
            <text:p text:style-name="P2"/>
            <text:p text:style-name="P2">2009</text:p>
          </table:table-cell>
          <table:table-cell table:style-name="Tabela2.A1" office:value-type="string">
            <text:p text:style-name="Table_20_Contents">Oświata i wychowanie</text:p>
            <text:p text:style-name="Table_20_Contents">Szkoły podstawowe</text:p>
            <text:p text:style-name="Table_20_Contents">Dotacje otrzymane z funduszy celowych na finans. inwestycji jednostek sektora finans. publicz.</text:p>
            <text:p text:style-name="Table_20_Contents">Środki na dofinans. własnych zadań bież. gmin pozyskane z innych źródeł</text:p>
            <text:p text:style-name="Table_20_Contents"/>
            <text:p text:style-name="Table_20_Contents">Pomoc społeczna</text:p>
            <text:p text:style-name="Table_20_Contents">Ośrodki pomocy społecznej</text:p>
            <text:p text:style-name="Table_20_Contents">Dotacje rozwojowe oraz środki na finans. Wspólnej Polityki Rolnej</text:p>
            <text:p text:style-name="Table_20_Contents">Dotacje rozwojowe jw.....</text:p>
          </table:table-cell>
          <table:table-cell table:style-name="Tabela2.A1" office:value-type="string">
            <text:p text:style-name="P6"/>
          </table:table-cell>
          <table:table-cell table:style-name="Tabela2.F1" office:value-type="string">
            <text:p text:style-name="P6">307 931,00</text:p>
            <text:p text:style-name="P6">307 931,00</text:p>
            <text:p text:style-name="P6"/>
            <text:p text:style-name="P6"/>
            <text:p text:style-name="P6">256 501,00</text:p>
            <text:p text:style-name="P6"/>
            <text:p text:style-name="P6">51 430,00</text:p>
            <text:p text:style-name="P6"/>
            <text:p text:style-name="P6">37 067,02</text:p>
            <text:p text:style-name="P6">37 067,02</text:p>
            <text:p text:style-name="P6"/>
            <text:p text:style-name="P6">35 203,39</text:p>
            <text:p text:style-name="P6">1 863,63</text:p>
          </table:table-cell>
        </table:table-row>
      </table:table>
      <text:p text:style-name="P7"/>
      <text:p text:style-name="P5">II. WYDATKI<text:tab/><text:tab/><text:tab/>179 264,36<text:tab/>208 817,38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">01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5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00</text:p>
            <text:p text:style-name="P2"/>
            <text:p text:style-name="P2"/>
            <text:p text:style-name="P2"/>
            <text:p text:style-name="P2"/>
            <text:p text:style-name="P2"/>
            <text:p text:style-name="P2">926</text:p>
            <text:p text:style-name="P2"/>
          </table:table-cell>
          <table:table-cell table:style-name="Tabela3.A1" office:value-type="string">
            <text:p text:style-name="P2"/>
            <text:p text:style-name="P2">01010</text:p>
            <text:p text:style-name="P2"/>
            <text:p text:style-name="P2"/>
            <text:p text:style-name="P2">01095</text:p>
            <text:p text:style-name="P2"/>
            <text:p text:style-name="P2"/>
            <text:p text:style-name="P2"/>
            <text:p text:style-name="P2"/>
            <text:p text:style-name="P2">6001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10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521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0095</text:p>
            <text:p text:style-name="P2"/>
            <text:p text:style-name="P2"/>
            <text:p text:style-name="P2"/>
            <text:p text:style-name="P2"/>
            <text:p text:style-name="P2"/>
            <text:p text:style-name="P2">92601</text:p>
          </table:table-cell>
          <table:table-cell table:style-name="Tabela3.A1" office:value-type="string">
            <text:p text:style-name="P2"/>
            <text:p text:style-name="P2"/>
            <text:p text:style-name="P2">6050<text:span text:style-name="T1">1</text:span></text:p>
            <text:p text:style-name="P2"/>
            <text:p text:style-name="P2"/>
            <text:p text:style-name="P2">4210</text:p>
            <text:p text:style-name="P2">4300</text:p>
            <text:p text:style-name="P2"/>
            <text:p text:style-name="P2"/>
            <text:p text:style-name="P2"/>
            <text:p text:style-name="P2">6050<text:span text:style-name="T1">2</text:span></text:p>
            <text:p text:style-name="P2"/>
            <text:p text:style-name="P2">6050<text:span text:style-name="T2">7</text:span></text:p>
            <text:p text:style-name="P2"/>
            <text:p text:style-name="P2"/>
            <text:p text:style-name="P2"/>
            <text:p text:style-name="P2"/>
            <text:p text:style-name="P2"/>
            <text:p text:style-name="P2">4217</text:p>
            <text:p text:style-name="P2">4307</text:p>
            <text:p text:style-name="P2">6050<text:span text:style-name="T1">2</text:span></text:p>
            <text:p text:style-name="P2"/>
            <text:p text:style-name="P2"/>
            <text:p text:style-name="P2"/>
            <text:p text:style-name="P2"/>
            <text:p text:style-name="P2">4018</text:p>
            <text:p text:style-name="P2">4019</text:p>
            <text:p text:style-name="P2">4118</text:p>
            <text:p text:style-name="P2">4119</text:p>
            <text:p text:style-name="P2">4128</text:p>
            <text:p text:style-name="P2">4129</text:p>
            <text:p text:style-name="P2">4178</text:p>
            <text:p text:style-name="P2">4179</text:p>
            <text:p text:style-name="P2">4218</text:p>
            <text:p text:style-name="P2">4219</text:p>
            <text:p text:style-name="P2">4268</text:p>
            <text:p text:style-name="P2">4269</text:p>
            <text:p text:style-name="P2">4308</text:p>
            <text:p text:style-name="P2">4309</text:p>
            <text:p text:style-name="P2">4368</text:p>
            <text:p text:style-name="P2">4369</text:p>
            <text:p text:style-name="P2">4378</text:p>
            <text:p text:style-name="P2">4379</text:p>
            <text:p text:style-name="P2">4758</text:p>
            <text:p text:style-name="P2">4759</text:p>
            <text:p text:style-name="P2"/>
            <text:p text:style-name="P2"/>
            <text:p text:style-name="P2"/>
            <text:p text:style-name="P2">6610</text:p>
            <text:p text:style-name="P2"/>
            <text:p text:style-name="P2"/>
            <text:p text:style-name="P2"/>
            <text:p text:style-name="P2"/>
            <text:p text:style-name="P2"/>
            <text:p text:style-name="P2">6050<text:span text:style-name="T1">2</text:span></text:p>
          </table:table-cell>
          <table:table-cell table:style-name="Tabela3.A1" office:value-type="string">
            <text:p text:style-name="Table_20_Contents">Rolnictwo i łowiectwo</text:p>
            <text:p text:style-name="Table_20_Contents">Infrastruktura wodoc. i sanitac. wsi <text:s text:c="433"/></text:p>
            <text:p text:style-name="Table_20_Contents">Wydatki inwestycyjne jedn. budżet. </text:p>
            <text:p text:style-name="Table_20_Contents">(Bud. Oczyszczalni Ścieków w Hubach)</text:p>
            <text:p text:style-name="Table_20_Contents">Pozostała działalność</text:p>
            <text:p text:style-name="Table_20_Contents">Zakup materiałów i wyposażenia</text:p>
            <text:p text:style-name="Table_20_Contents">Zakup usług pozostałych</text:p>
            <text:p text:style-name="Table_20_Contents"/>
            <text:p text:style-name="Table_20_Contents">Transport i łączność</text:p>
            <text:p text:style-name="Table_20_Contents">Drogi publiczne gminne</text:p>
            <text:p text:style-name="Table_20_Contents">Wydatki inwest. jedn. budż. (Budowa drogi ul.Łąkowa Kłomnice)</text:p>
            <text:p text:style-name="Table_20_Contents">Wydatki inwest. jedn. budż. (Przebud.- remont ul. Częstoch. w Konarach i ul. Świerczewskiego w Bartkowicach)</text:p>
            <text:p text:style-name="Table_20_Contents"/>
            <text:p text:style-name="Table_20_Contents">Oświata i wychowanie</text:p>
            <text:p text:style-name="Table_20_Contents">Szkoły podstawowe</text:p>
            <text:p text:style-name="Table_20_Contents">Zakup materiałów i wyposażenia</text:p>
            <text:p text:style-name="Table_20_Contents">Zakup usług pozostałych</text:p>
            <text:p text:style-name="Table_20_Contents">Wydatki inwest. jedn. budż. (Termomodernizacja szkoły Garnek)</text:p>
            <text:p text:style-name="Table_20_Contents"/>
            <text:p text:style-name="Table_20_Contents">Pomoc społeczna</text:p>
            <text:p text:style-name="Table_20_Contents">Ośrodki pomocy społecznej</text:p>
            <text:p text:style-name="Table_20_Contents">Wynagrodzenia osobowe pracowników</text:p>
            <text:p text:style-name="Table_20_Contents">Wynagrodzenia osobowe pracowników</text:p>
            <text:p text:style-name="Table_20_Contents">Składki na ubezpieczenia społeczne Składki na ubezpieczenia społeczne</text:p>
            <text:p text:style-name="Table_20_Contents">Składki na Fundusz Pracy</text:p>
            <text:p text:style-name="Table_20_Contents">Składki na Fundusz Pracy</text:p>
            <text:p text:style-name="Table_20_Contents">Wynagrodzenia bezosobowe</text:p>
            <text:p text:style-name="Table_20_Contents">Wynagrodzenia bezosobowe</text:p>
            <text:p text:style-name="Table_20_Contents">Zakup materiałów i wyposażenia</text:p>
            <text:p text:style-name="Table_20_Contents">Zakup materiałów i wyposażenia</text:p>
            <text:p text:style-name="Table_20_Contents">Zakup energii</text:p>
            <text:p text:style-name="Table_20_Contents">Zakup energii</text:p>
            <text:p text:style-name="Table_20_Contents">Zakup usług pozostałych</text:p>
            <text:p text:style-name="Table_20_Contents">Zakup usług pozostałych</text:p>
            <text:p text:style-name="Table_20_Contents">Opłaty z tyt. zak. usług tel. komórkowej</text:p>
            <text:p text:style-name="Table_20_Contents">Opłaty z tyt. zak. usług tel. komórkowej</text:p>
            <text:p text:style-name="Table_20_Contents">Opłaty z tyt. zak. usług tel. stacjonarnej</text:p>
            <text:p text:style-name="Table_20_Contents">Opłaty z tyt. zak. usług tel. stacjonarnej</text:p>
            <text:p text:style-name="Table_20_Contents">Zakup akcesoriów komputerowych</text:p>
            <text:p text:style-name="Table_20_Contents">Zakup akcesoriów komputerowych</text:p>
            <text:p text:style-name="Table_20_Contents"/>
            <text:p text:style-name="Table_20_Contents">Gospodarka komunalna i ochrona środow.</text:p>
            <text:p text:style-name="Table_20_Contents">Pozostała działalność</text:p>
            <text:p text:style-name="Table_20_Contents">Dotacje celowe przekaz. gminie na inwest. i zakupy inwest. realizow. na podst. umów między jst</text:p>
            <text:p text:style-name="Table_20_Contents"/>
            <text:p text:style-name="Table_20_Contents">Kultura fizyczna i sport</text:p>
            <text:p text:style-name="Table_20_Contents">Obiekty sportowe</text:p>
            <text:p text:style-name="Table_20_Contents">Wydatki inwest. jedn. budż. (Oświetlenie boiska sportowego w Kłomnicach)</text:p>
          </table:table-cell>
          <table:table-cell table:style-name="Tabela3.A1" office:value-type="string">
            <text:p text:style-name="P6">20 000,00</text:p>
            <text:p text:style-name="P6"/>
            <text:p text:style-name="P6"/>
            <text:p text:style-name="P6"/>
            <text:p text:style-name="P6">20 000,00</text:p>
            <text:p text:style-name="P6">10 000,00</text:p>
            <text:p text:style-name="P6">10 000,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4 936,00</text:p>
            <text:p text:style-name="P6">44 936,00</text:p>
            <text:p text:style-name="P6"/>
            <text:p text:style-name="P6"/>
            <text:p text:style-name="P6"/>
            <text:p text:style-name="P6">44 936,00</text:p>
            <text:p text:style-name="P6"/>
            <text:p text:style-name="P6">0,36</text:p>
            <text:p text:style-name="P6">0,36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0,36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14 328,00</text:p>
            <text:p text:style-name="P6">114 328,00</text:p>
            <text:p text:style-name="P6"/>
            <text:p text:style-name="P6"/>
            <text:p text:style-name="P6">114 328,00</text:p>
            <text:p text:style-name="P6"/>
            <text:p text:style-name="P6"/>
          </table:table-cell>
          <table:table-cell table:style-name="Tabela3.F1" office:value-type="string">
            <text:p text:style-name="P6">20 000,00</text:p>
            <text:p text:style-name="P6">20 00,000</text:p>
            <text:p text:style-name="P6"/>
            <text:p text:style-name="P6">20 000,00</text:p>
            <text:p text:style-name="P6"/>
            <text:p text:style-name="P6"/>
            <text:p text:style-name="P6"/>
            <text:p text:style-name="P8"/>
            <text:p text:style-name="P6">45 320,00</text:p>
            <text:p text:style-name="P6">45 320,00</text:p>
            <text:p text:style-name="P6"/>
            <text:p text:style-name="P6">38 000,00</text:p>
            <text:p text:style-name="P6"/>
            <text:p text:style-name="P6"/>
            <text:p text:style-name="P6">7 320,00</text:p>
            <text:p text:style-name="P6"/>
            <text:p text:style-name="P6">51 430,00</text:p>
            <text:p text:style-name="P6">51 430,00</text:p>
            <text:p text:style-name="P6">21 430,00</text:p>
            <text:p text:style-name="P6">30 000,00</text:p>
            <text:p text:style-name="P6"/>
            <text:p text:style-name="P6"/>
            <text:p text:style-name="P6"/>
            <text:p text:style-name="P6">37 067,38</text:p>
            <text:p text:style-name="P6">37 067,38</text:p>
            <text:p text:style-name="P6">19 644,26</text:p>
            <text:p text:style-name="P6">1 039,74</text:p>
            <text:p text:style-name="P6">1 970,50</text:p>
            <text:p text:style-name="P6">104,50</text:p>
            <text:p text:style-name="P6">318,16</text:p>
            <text:p text:style-name="P6">17,34</text:p>
            <text:p text:style-name="P6"/>
            <text:p text:style-name="P6">0,36</text:p>
            <text:p text:style-name="P6">2 659,14</text:p>
            <text:p text:style-name="P6">140,86</text:p>
            <text:p text:style-name="P6">62,20</text:p>
            <text:p text:style-name="P6">3,42</text:p>
            <text:p text:style-name="P6">9 905,94</text:p>
            <text:p text:style-name="P6">524,06</text:p>
            <text:p text:style-name="P6">94,86</text:p>
            <text:p text:style-name="P6">5,14</text:p>
            <text:p text:style-name="P6">101,85</text:p>
            <text:p text:style-name="P6">5,05</text:p>
            <text:p text:style-name="P6">446,84</text:p>
            <text:p text:style-name="P6">23,16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55 000,00</text:p>
            <text:p text:style-name="P6">55 000,00</text:p>
            <text:p text:style-name="P6"/>
            <text:p text:style-name="P6">55 00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ZATOŃ</meta:initial-creator>
    <meta:creation-date>2008-05-29T12:16:06</meta:creation-date>
    <dc:creator>Woch</dc:creator>
    <dc:date>2009-10-02T13:24:58</dc:date>
    <meta:printed-by>Woch</meta:printed-by>
    <meta:print-date>2009-10-02T11:49:02</meta:print-date>
    <dc:language>pl-PL</dc:language>
    <meta:editing-cycles>53</meta:editing-cycles>
    <meta:editing-duration>P1DT23H28M4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71" meta:word-count="423" meta:character-count="3139"/>
  </office:meta>
</office:document-meta>
</file>