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3cm" table:align="righ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.852cm"/>
    </style:style>
    <style:style style:name="Tabela1.C" style:family="table-column">
      <style:table-column-properties style:column-width="9.051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2.35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2" style:family="table">
      <style:table-properties style:width="16.962cm" fo:margin-left="0.037cm" fo:margin-right="0cm" table:align="margins"/>
    </style:style>
    <style:style style:name="Tabela2.A" style:family="table-column">
      <style:table-column-properties style:column-width="1.482cm" style:rel-column-width="5726*"/>
    </style:style>
    <style:style style:name="Tabela2.B" style:family="table-column">
      <style:table-column-properties style:column-width="1.88cm" style:rel-column-width="7267*"/>
    </style:style>
    <style:style style:name="Tabela2.C" style:family="table-column">
      <style:table-column-properties style:column-width="9.026cm" style:rel-column-width="34870*"/>
    </style:style>
    <style:style style:name="Tabela2.D" style:family="table-column">
      <style:table-column-properties style:column-width="2.237cm" style:rel-column-width="8644*"/>
    </style:style>
    <style:style style:name="Tabela2.E" style:family="table-column">
      <style:table-column-properties style:column-width="2.337cm" style:rel-column-width="9028*"/>
    </style:style>
    <style:style style:name="Tabela2.1" style:family="table-row">
      <style:table-row-properties style:min-row-height="2.96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3" style:family="table">
      <style:table-properties style:width="16.96cm" fo:margin-left="0cm" fo:margin-right="0.039cm" table:align="margins"/>
    </style:style>
    <style:style style:name="Tabela3.A" style:family="table-column">
      <style:table-column-properties style:column-width="1.508cm" style:rel-column-width="5831*"/>
    </style:style>
    <style:style style:name="Tabela3.B" style:family="table-column">
      <style:table-column-properties style:column-width="1.877cm" style:rel-column-width="7250*"/>
    </style:style>
    <style:style style:name="Tabela3.C" style:family="table-column">
      <style:table-column-properties style:column-width="9.006cm" style:rel-column-width="34799*"/>
    </style:style>
    <style:style style:name="Tabela3.D" style:family="table-column">
      <style:table-column-properties style:column-width="2.247cm" style:rel-column-width="8682*"/>
    </style:style>
    <style:style style:name="Tabela3.E" style:family="table-column">
      <style:table-column-properties style:column-width="2.321cm" style:rel-column-width="897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1.483cm" style:rel-column-width="5719*"/>
    </style:style>
    <style:style style:name="Tabela4.B" style:family="table-column">
      <style:table-column-properties style:column-width="1.879cm" style:rel-column-width="7243*"/>
    </style:style>
    <style:style style:name="Tabela4.C" style:family="table-column">
      <style:table-column-properties style:column-width="1.663cm" style:rel-column-width="6413*"/>
    </style:style>
    <style:style style:name="Tabela4.D" style:family="table-column">
      <style:table-column-properties style:column-width="7.332cm" style:rel-column-width="28272*"/>
    </style:style>
    <style:style style:name="Tabela4.E" style:family="table-column">
      <style:table-column-properties style:column-width="2.245cm" style:rel-column-width="8657*"/>
    </style:style>
    <style:style style:name="Tabela4.F" style:family="table-column">
      <style:table-column-properties style:column-width="2.394cm" style:rel-column-width="923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ałącznik Nr. 1</text:p>
      <text:p text:style-name="Standard"><text:tab/><text:tab/><text:tab/><text:tab/><text:tab/><text:tab/><text:tab/>do Uchwały Rady Gminy Nr 174/XXV/09</text:p>
      <text:p text:style-name="Standard"><text:tab/><text:tab/><text:tab/><text:tab/><text:tab/><text:tab/><text:tab/><text:tab/><text:tab/>z dnia 26.03.2009r.</text:p>
      <text:p text:style-name="Standard"/>
      <text:p text:style-name="P1">Zmiany w budżecie przedstawiają się następująco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Dział</text:p>
          </table:table-cell>
          <table:table-cell table:style-name="Tabela1.A1" office:value-type="string">
            <text:p text:style-name="P2">Rozdz.</text:p>
          </table:table-cell>
          <table:table-cell table:style-name="Tabela1.A1" office:value-type="string">
            <text:p text:style-name="P2">Treść</text:p>
          </table:table-cell>
          <table:table-cell table:style-name="Tabela1.A1" office:value-type="string">
            <text:p text:style-name="Table_20_Contents">Zmniejsz.</text:p>
          </table:table-cell>
          <table:table-cell table:style-name="Tabela1.E1" office:value-type="string">
            <text:p text:style-name="Table_20_Contents">Zwiększenia</text:p>
          </table:table-cell>
        </table:table-row>
      </table:table>
      <text:p text:style-name="P3"/>
      <text:p text:style-name="P4">I. DOCHODY<text:tab/><text:tab/>9.557.752,-<text:tab/>274.639,-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01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600</text:p>
            <text:p text:style-name="Table_20_Contents"/>
            <text:p text:style-name="Table_20_Contents"/>
            <text:p text:style-name="Table_20_Contents"/>
            <text:p text:style-name="P2">700</text:p>
            <text:p text:style-name="P2"/>
            <text:p text:style-name="P2"/>
            <text:p text:style-name="P2"/>
            <text:p text:style-name="P2">758</text:p>
            <text:p text:style-name="Table_20_Contents"/>
            <text:p text:style-name="Table_20_Contents"/>
            <text:p text:style-name="P2">801</text:p>
            <text:p text:style-name="Table_20_Contents"/>
            <text:p text:style-name="Table_20_Contents"/>
            <text:p text:style-name="Table_20_Contents"/>
            <text:p text:style-name="P2">854</text:p>
            <text:p text:style-name="Table_20_Contents"/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>Rolnictwo i łowiectwo</text:p>
            <text:p text:style-name="Table_20_Contents">Wpływy z usług (woda)</text:p>
            <text:p text:style-name="Table_20_Contents">Wpływy z usług (kanalizacja)</text:p>
            <text:p text:style-name="Table_20_Contents">Dotacje celowe otrzymane z samorz. wojew. na inwest. i realiz. na podst. porozum. między jst</text:p>
            <text:p text:style-name="Table_20_Contents"/>
            <text:p text:style-name="Table_20_Contents">Transport i łączność</text:p>
            <text:p text:style-name="Table_20_Contents">Środki na dofinansowanie własnych inwest. gmin pozyskane z innych źródeł</text:p>
            <text:p text:style-name="Table_20_Contents"/>
            <text:p text:style-name="Table_20_Contents">Gospodarka mieszkaniowa</text:p>
            <text:p text:style-name="Table_20_Contents">Wpływy ze sprzedaży wyrobów</text:p>
            <text:p text:style-name="Table_20_Contents">Wpływy ze sprzedaży składników majątkow.</text:p>
            <text:p text:style-name="Table_20_Contents"/>
            <text:p text:style-name="Table_20_Contents">Różne rozliczenia</text:p>
            <text:p text:style-name="Table_20_Contents">Subwencje ogólne z budżetu państwa</text:p>
            <text:p text:style-name="Table_20_Contents"/>
            <text:p text:style-name="Table_20_Contents">Oświata i wychowanie</text:p>
            <text:p text:style-name="Table_20_Contents">Środki na dofinansow.....jw.</text:p>
            <text:p text:style-name="Table_20_Contents">Wpływy z usług</text:p>
            <text:p text:style-name="Table_20_Contents"/>
            <text:p text:style-name="Table_20_Contents">Edukacyjna opieka wychowawcza</text:p>
            <text:p text:style-name="Table_20_Contents">Dotacja celowa otrzymana z budżetu państwa na realizację własnych zadań bieżących gmin</text:p>
          </table:table-cell>
          <table:table-cell table:style-name="Tabela2.A1" office:value-type="string">
            <text:p text:style-name="P5">94.569,-</text:p>
            <text:p text:style-name="P5"/>
            <text:p text:style-name="P5"/>
            <text:p text:style-name="P5"/>
            <text:p text:style-name="P5">94.569,-</text:p>
            <text:p text:style-name="P5"/>
            <text:p text:style-name="P5">2.236.570,-</text:p>
            <text:p text:style-name="P5"/>
            <text:p text:style-name="P5">2.236.570,-</text:p>
            <text:p text:style-name="P5"/>
            <text:p text:style-name="P5">50.000,-</text:p>
            <text:p text:style-name="P5">50.000,-</text:p>
            <text:p text:style-name="P5"/>
            <text:p text:style-name="P5"/>
            <text:p text:style-name="P5">139.203,-</text:p>
            <text:p text:style-name="P5">139.203,-</text:p>
            <text:p text:style-name="P5"/>
            <text:p text:style-name="P5">7.037.410,-</text:p>
            <text:p text:style-name="P5">7.037.410,-</text:p>
          </table:table-cell>
          <table:table-cell table:style-name="Tabela2.E1" office:value-type="string">
            <text:p text:style-name="P5">175.500,-</text:p>
            <text:p text:style-name="P5">115.500,-</text:p>
            <text:p text:style-name="P5">20.000,-</text:p>
            <text:p text:style-name="P5"/>
            <text:p text:style-name="P5">40.000,-</text:p>
            <text:p text:style-name="P5"/>
            <text:p text:style-name="P5"/>
            <text:p text:style-name="P5"/>
            <text:p text:style-name="P5"/>
            <text:p text:style-name="P5"/>
            <text:p text:style-name="P5">50.000,-</text:p>
            <text:p text:style-name="P5"/>
            <text:p text:style-name="P5">50.000,-</text:p>
            <text:p text:style-name="P5"/>
            <text:p text:style-name="P5"/>
            <text:p text:style-name="P5"/>
            <text:p text:style-name="P5"/>
            <text:p text:style-name="P5">13.500,-</text:p>
            <text:p text:style-name="P5"/>
            <text:p text:style-name="P5">13.500,-</text:p>
            <text:p text:style-name="P5"/>
            <text:p text:style-name="P5">35.639,-</text:p>
            <text:p text:style-name="P5"/>
            <text:p text:style-name="P5">35.639,-</text:p>
          </table:table-cell>
        </table:table-row>
      </table:table>
      <text:p text:style-name="P1"/>
      <text:p text:style-name="P1"/>
      <text:p text:style-name="P4">II. WYDATKI<text:tab/><text:tab/>12.279.322,-<text:tab/>5.655.470,-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">010</text:p>
            <text:p text:style-name="P2"/>
            <text:p text:style-name="P2"/>
            <text:p text:style-name="P2"/>
            <text:p text:style-name="P2">500</text:p>
            <text:p text:style-name="P2"/>
            <text:p text:style-name="P2"/>
            <text:p text:style-name="P2">600</text:p>
            <text:p text:style-name="P2"/>
            <text:p text:style-name="P2"/>
            <text:p text:style-name="P2"/>
            <text:p text:style-name="P2">750</text:p>
            <text:p text:style-name="P2"/>
            <text:p text:style-name="P2"/>
            <text:p text:style-name="P2"/>
            <text:p text:style-name="P2">80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54</text:p>
            <text:p text:style-name="P2"/>
            <text:p text:style-name="P2"/>
            <text:p text:style-name="P2">900</text:p>
            <text:p text:style-name="P2"/>
            <text:p text:style-name="P2"/>
            <text:p text:style-name="P2"/>
            <text:p text:style-name="P2">921</text:p>
          </table:table-cell>
          <table:table-cell table:style-name="Tabela3.A1" office:value-type="string">
            <text:p text:style-name="Table_20_Contents"/>
            <text:p text:style-name="P2">01010</text:p>
            <text:p text:style-name="P2">01095</text:p>
            <text:p text:style-name="P2"/>
            <text:p text:style-name="P2"/>
            <text:p text:style-name="P2">50095</text:p>
            <text:p text:style-name="P2"/>
            <text:p text:style-name="P2"/>
            <text:p text:style-name="P2">60014</text:p>
            <text:p text:style-name="P2">60016</text:p>
            <text:p text:style-name="P2"/>
            <text:p text:style-name="P2"/>
            <text:p text:style-name="P2">75023</text:p>
            <text:p text:style-name="P2">75075</text:p>
            <text:p text:style-name="P2"/>
            <text:p text:style-name="P2"/>
            <text:p text:style-name="P2">80101</text:p>
            <text:p text:style-name="P2">80104</text:p>
            <text:p text:style-name="P2">80110</text:p>
            <text:p text:style-name="P2">80114</text:p>
            <text:p text:style-name="P2">80195</text:p>
            <text:p text:style-name="P2">80197</text:p>
            <text:p text:style-name="P2">80148</text:p>
            <text:p text:style-name="P2"/>
            <text:p text:style-name="P2"/>
            <text:p text:style-name="P2">85415</text:p>
            <text:p text:style-name="P2"/>
            <text:p text:style-name="P2"/>
            <text:p text:style-name="P2">90015</text:p>
            <text:p text:style-name="P2">90095</text:p>
            <text:p text:style-name="P2"/>
            <text:p text:style-name="P2"/>
            <text:p text:style-name="P2">92109</text:p>
          </table:table-cell>
          <table:table-cell table:style-name="Tabela3.A1" office:value-type="string">
            <text:p text:style-name="Table_20_Contents">Rolnictwo i łowiectwo</text:p>
            <text:p text:style-name="Table_20_Contents">Infrastruktura wodociągowa i sanitac. wsi</text:p>
            <text:p text:style-name="Table_20_Contents">Pozostała działalność</text:p>
            <text:p text:style-name="Table_20_Contents"/>
            <text:p text:style-name="Table_20_Contents">Handel</text:p>
            <text:p text:style-name="Table_20_Contents">Pozostała działalność</text:p>
            <text:p text:style-name="Table_20_Contents"/>
            <text:p text:style-name="Table_20_Contents">Transport i łączność</text:p>
            <text:p text:style-name="Table_20_Contents">Drogi publiczne powiatowe</text:p>
            <text:p text:style-name="Table_20_Contents">Drogi publiczne gminne</text:p>
            <text:p text:style-name="Table_20_Contents"/>
            <text:p text:style-name="Table_20_Contents">Administracja publiczna</text:p>
            <text:p text:style-name="Table_20_Contents">Urząd Gminy</text:p>
            <text:p text:style-name="Table_20_Contents">Promocja jst.</text:p>
            <text:p text:style-name="Table_20_Contents"/>
            <text:p text:style-name="Table_20_Contents">Oświata i wychowanie</text:p>
            <text:p text:style-name="Table_20_Contents">Szkoły podstawowe</text:p>
            <text:p text:style-name="Table_20_Contents">Przedszkola</text:p>
            <text:p text:style-name="Table_20_Contents">Gimnazja</text:p>
            <text:p text:style-name="Table_20_Contents">Zespoły obsługi ekonom.-administr. szkół</text:p>
            <text:p text:style-name="Table_20_Contents">Pozostała działalność</text:p>
            <text:p text:style-name="Table_20_Contents">Gospodarstwa pomocnicze</text:p>
            <text:p text:style-name="Table_20_Contents">Stołówki szkolne</text:p>
            <text:p text:style-name="Table_20_Contents"/>
            <text:p text:style-name="Table_20_Contents">Edukacyjna opieka wychowawcza</text:p>
            <text:p text:style-name="Table_20_Contents">Pomoc materialna dla uczniów</text:p>
            <text:p text:style-name="Table_20_Contents"/>
            <text:p text:style-name="Table_20_Contents">Gospodarka komunalna i ochrona środowiska</text:p>
            <text:p text:style-name="Table_20_Contents">Oświetlenie ulic</text:p>
            <text:p text:style-name="Table_20_Contents">Pozostała działalność</text:p>
            <text:p text:style-name="Table_20_Contents"/>
            <text:p text:style-name="Table_20_Contents">Kultura i ochrona dziedzictwa narodowego</text:p>
            <text:p text:style-name="Table_20_Contents">Domy i ośrodki kultury</text:p>
          </table:table-cell>
          <table:table-cell table:style-name="Tabela3.A1" office:value-type="string">
            <text:p text:style-name="P5">150.000,-</text:p>
            <text:p text:style-name="P5"/>
            <text:p text:style-name="P5">150.000,-</text:p>
            <text:p text:style-name="P5"/>
            <text:p text:style-name="P5"/>
            <text:p text:style-name="P5"/>
            <text:p text:style-name="P5"/>
            <text:p text:style-name="P5">3.277.658,-</text:p>
            <text:p text:style-name="P5">500.000,-</text:p>
            <text:p text:style-name="P5">2.777.658,-</text:p>
            <text:p text:style-name="P5"/>
            <text:p text:style-name="P5">16.505,-</text:p>
            <text:p text:style-name="P5">16.505,-</text:p>
            <text:p text:style-name="P5"/>
            <text:p text:style-name="P5"/>
            <text:p text:style-name="P5">8.835.159,-</text:p>
            <text:p text:style-name="P5">8.705.239,-</text:p>
            <text:p text:style-name="P5">19.500,-</text:p>
            <text:p text:style-name="P5">62.250,-</text:p>
            <text:p text:style-name="P5"/>
            <text:p text:style-name="P5">1.620,-</text:p>
            <text:p text:style-name="P5">46.550,-</text:p>
          </table:table-cell>
          <table:table-cell table:style-name="Tabela3.E1" office:value-type="string">
            <text:p text:style-name="P5">540.371,-</text:p>
            <text:p text:style-name="P5">362.578,-</text:p>
            <text:p text:style-name="P5">177.793,-</text:p>
            <text:p text:style-name="P5"/>
            <text:p text:style-name="P5">60.000,-</text:p>
            <text:p text:style-name="P5">60.000,-</text:p>
            <text:p text:style-name="P5"/>
            <text:p text:style-name="P5">3.091.088,-</text:p>
            <text:p text:style-name="P5">1.000.000,-</text:p>
            <text:p text:style-name="P5">2.091.088,-</text:p>
            <text:p text:style-name="P5"/>
            <text:p text:style-name="P5">56.505,-</text:p>
            <text:p text:style-name="P5">16.505,-</text:p>
            <text:p text:style-name="P5">40.000,-</text:p>
            <text:p text:style-name="P5"/>
            <text:p text:style-name="P5">1.645.367,-</text:p>
            <text:p text:style-name="P5">1.285.317,-</text:p>
            <text:p text:style-name="P5"/>
            <text:p text:style-name="P5"/>
            <text:p text:style-name="P5">280.050,-</text:p>
            <text:p text:style-name="P5"/>
            <text:p text:style-name="P5"/>
            <text:p text:style-name="P5">80.000,-</text:p>
            <text:p text:style-name="P5"/>
            <text:p text:style-name="P5">35.639,-</text:p>
            <text:p text:style-name="P5">35.639,-</text:p>
            <text:p text:style-name="P5"/>
            <text:p text:style-name="P5">195.500,-</text:p>
            <text:p text:style-name="P5">100.000,-</text:p>
            <text:p text:style-name="P5">95.500,-</text:p>
            <text:p text:style-name="P5"/>
            <text:p text:style-name="P5">31.000,-</text:p>
            <text:p text:style-name="P5">31.000,-</text:p>
          </table:table-cell>
        </table:table-row>
      </table:table>
      <text:p text:style-name="P1"/>
      <text:p text:style-name="P6">III. PRZYCHODY<text:tab/><text:tab/><text:tab/>493.842,- <text:s text:c="2"/>3.153.103,-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8">952</text:p>
            <text:p text:style-name="P8"/>
            <text:p text:style-name="P8"/>
            <text:p text:style-name="P8"/>
            <text:p text:style-name="P8"/>
            <text:p text:style-name="P8"/>
            <text:p text:style-name="P8">955</text:p>
          </table:table-cell>
          <table:table-cell table:style-name="Tabela4.A1" office:value-type="string">
            <text:p text:style-name="P9">Przychody z zaciągniętych pożyczek </text:p>
            <text:p text:style-name="P9">i kredytów na rynku krajowym</text:p>
            <text:p text:style-name="P9">- rozbud. Szkoły w Rzerzęczycach</text:p>
            <text:p text:style-name="P9">- modernizacja dróg Konary</text:p>
            <text:p text:style-name="P9">- likwidacja azbestu</text:p>
            <text:p text:style-name="P9">- termomodernizacja budynku w Garnku</text:p>
            <text:p text:style-name="P9">Przychody z innych rozliczeń krajowych</text:p>
          </table:table-cell>
          <table:table-cell table:style-name="Tabela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493.842,-</text:p>
          </table:table-cell>
          <table:table-cell table:style-name="Tabela4.F1" office:value-type="string">
            <text:p text:style-name="P7"/>
            <text:p text:style-name="P10"/>
            <text:p text:style-name="P10">1.000.000,-</text:p>
            <text:p text:style-name="P10">1.150.000,-</text:p>
            <text:p text:style-name="P10">64.500,-</text:p>
            <text:p text:style-name="P10"/>
            <text:p text:style-name="P10">938.603,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.535cm" fo:margin-bottom="1.6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ZATOŃ</meta:initial-creator>
    <meta:creation-date>2008-06-03T09:23:22</meta:creation-date>
    <dc:creator>ZATOŃ</dc:creator>
    <dc:date>2009-03-30T09:34:45</dc:date>
    <meta:printed-by>ZATOŃ</meta:printed-by>
    <meta:print-date>2009-03-20T12:00:31</meta:print-date>
    <dc:language>pl-PL</dc:language>
    <meta:editing-cycles>35</meta:editing-cycles>
    <meta:editing-duration>PT14H14M1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56" meta:word-count="311" meta:character-count="2330"/>
  </office:meta>
</office:document-meta>
</file>