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533cm" style:rel-column-width="5910*"/>
    </style:style>
    <style:style style:name="Tabela1.B" style:family="table-column">
      <style:table-column-properties style:column-width="1.856cm" style:rel-column-width="7154*"/>
    </style:style>
    <style:style style:name="Tabela1.C" style:family="table-column">
      <style:table-column-properties style:column-width="1.402cm" style:rel-column-width="5406*"/>
    </style:style>
    <style:style style:name="Tabela1.D" style:family="table-column">
      <style:table-column-properties style:column-width="7.749cm" style:rel-column-width="29877*"/>
    </style:style>
    <style:style style:name="Tabela1.E" style:family="table-column">
      <style:table-column-properties style:column-width="2.09cm" style:rel-column-width="8059*"/>
    </style:style>
    <style:style style:name="Tabela1.F" style:family="table-column">
      <style:table-column-properties style:column-width="2.367cm" style:rel-column-width="91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51cm" style:rel-column-width="5821*"/>
    </style:style>
    <style:style style:name="Tabela2.B" style:family="table-column">
      <style:table-column-properties style:column-width="1.879cm" style:rel-column-width="7243*"/>
    </style:style>
    <style:style style:name="Tabela2.C" style:family="table-column">
      <style:table-column-properties style:column-width="1.663cm" style:rel-column-width="6413*"/>
    </style:style>
    <style:style style:name="Tabela2.D" style:family="table-column">
      <style:table-column-properties style:column-width="7.461cm" style:rel-column-width="28768*"/>
    </style:style>
    <style:style style:name="Tabela2.E" style:family="table-column">
      <style:table-column-properties style:column-width="2.117cm" style:rel-column-width="8161*"/>
    </style:style>
    <style:style style:name="Tabela2.F" style:family="table-column">
      <style:table-column-properties style:column-width="2.367cm" style:rel-column-width="91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457cm" style:rel-column-width="5617*"/>
    </style:style>
    <style:style style:name="Tabela3.B" style:family="table-column">
      <style:table-column-properties style:column-width="1.901cm" style:rel-column-width="7331*"/>
    </style:style>
    <style:style style:name="Tabela3.C" style:family="table-column">
      <style:table-column-properties style:column-width="1.67cm" style:rel-column-width="6440*"/>
    </style:style>
    <style:style style:name="Tabela3.D" style:family="table-column">
      <style:table-column-properties style:column-width="7.458cm" style:rel-column-width="28754*"/>
    </style:style>
    <style:style style:name="Tabela3.E" style:family="table-column">
      <style:table-column-properties style:column-width="2.117cm" style:rel-column-width="8161*"/>
    </style:style>
    <style:style style:name="Tabela3.F" style:family="table-column">
      <style:table-column-properties style:column-width="2.395cm" style:rel-column-width="923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Załącznik Nr. 1 do Zarządzenia</text:p>
      <text:p text:style-name="Standard"><text:s text:c="102"/>Wójta Gminy Kłomnice</text:p>
      <text:p text:style-name="Standard"><text:s text:c="103"/>Nr. 56/08 z dnia 27.05.2008r.</text:p>
      <text:p text:style-name="Standard"/>
      <text:p text:style-name="P1">Zmiany w budżecie <text:s/>przedstawiają się następując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<text:s text:c="2"/>Dział</text:p>
          </table:table-cell>
          <table:table-cell table:style-name="Tabela1.A1" office:value-type="string">
            <text:p text:style-name="Table_20_Contents"><text:s/>Rozdz.</text:p>
          </table:table-cell>
          <table:table-cell table:style-name="Tabela1.A1" office:value-type="string">
            <text:p text:style-name="Table_20_Contents"><text:s text:c="5"/><text:span text:style-name="T1">§</text:span> <text:s text:c="5"/></text:p>
          </table:table-cell>
          <table:table-cell table:style-name="Tabela1.A1" office:value-type="string">
            <text:p text:style-name="Table_20_Contents"><text:s text:c="20"/>Treść</text:p>
          </table:table-cell>
          <table:table-cell table:style-name="Tabela1.A1" office:value-type="string">
            <text:p text:style-name="Table_20_Contents">Zmniejsz.</text:p>
          </table:table-cell>
          <table:table-cell table:style-name="Tabela1.F1" office:value-type="string">
            <text:p text:style-name="Table_20_Contents">Zwiększenia</text:p>
          </table:table-cell>
        </table:table-row>
      </table:table>
      <text:p text:style-name="P2"><text:s text:c="57"/></text:p>
      <text:p text:style-name="P1"><text:s text:c="63"/>I. DOCHODY <text:s text:c="34"/>11.640,- <text:s text:c="3"/>231.241,0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<text:s text:c="2"/>010 <text:s/></text:p>
            <text:p text:style-name="Table_20_Contents"/>
            <text:p text:style-name="Table_20_Contents"/>
            <text:p text:style-name="Table_20_Contents"/>
            <text:p text:style-name="Table_20_Contents"><text:s text:c="2"/>801 <text:s/></text:p>
            <text:p text:style-name="Table_20_Contents"/>
            <text:p text:style-name="Table_20_Contents"/>
            <text:p text:style-name="Table_20_Contents"/>
            <text:p text:style-name="Table_20_Contents"><text:s text:c="2"/>85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854</text:p>
            <text:p text:style-name="Table_20_Contents"/>
            <text:p text:style-name="Table_20_Contents"/>
            <text:p text:style-name="Table_20_Contents"><text:s text:c="2"/></text:p>
          </table:table-cell>
          <table:table-cell table:style-name="Tabela2.A1" office:value-type="string"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><text:s text:c="2"/></text:p>
          </table:table-cell>
          <table:table-cell table:style-name="Tabela2.A1" office:value-type="string"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><text:s text:c="2"/></text:p>
          </table:table-cell>
          <table:table-cell table:style-name="Tabela2.A1" office:value-type="string">
            <text:p text:style-name="Table_20_Contents">Rolnictwo i łowiectwo </text:p>
            <text:p text:style-name="Table_20_Contents">Dotacje celowe otrzymane z budżetu państwa na realizację zadań bieżących z zakresu administracji rządowej</text:p>
            <text:p text:style-name="Table_20_Contents">Oświata i wychowanie</text:p>
            <text:p text:style-name="Table_20_Contents">Dotacje celowe otrzymane z budżetu państwa na realizację własnych zadań bieżących gmin</text:p>
            <text:p text:style-name="Table_20_Contents">Pomoc społeczna</text:p>
            <text:p text:style-name="Table_20_Contents">Dotacje celowe otrzymane z budżetu państwa na realizację zadań bieżących z zakresu administracji rządowej</text:p>
            <text:p text:style-name="Table_20_Contents">Dotacje celowe otrzymane z budżetu państwa na realizację własnych zadań bieżących gmin</text:p>
            <text:p text:style-name="Table_20_Contents">Edukacyjna opieka wychowawcza</text:p>
            <text:p text:style-name="Table_20_Contents">Dotacje celowe otrzymane z budżetu państwa na realizację własnych zadań bieżących gmin</text:p>
          </table:table-cell>
          <table:table-cell table:style-name="Tabe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4"/>11.640,-</text:p>
            <text:p text:style-name="Table_20_Contents"/>
            <text:p text:style-name="Table_20_Contents"><text:s text:c="4"/></text:p>
            <text:p text:style-name="Table_20_Contents"><text:s text:c="4"/>11.640,-</text:p>
            <text:p text:style-name="Table_20_Contents"/>
          </table:table-cell>
          <table:table-cell table:style-name="Tabela2.F1" office:value-type="string">
            <text:p text:style-name="Table_20_Contents"><text:s text:c="3"/>73.235,02</text:p>
            <text:p text:style-name="Table_20_Contents"/>
            <text:p text:style-name="Table_20_Contents"/>
            <text:p text:style-name="Table_20_Contents"><text:s text:c="3"/>73.235,02</text:p>
            <text:p text:style-name="Table_20_Contents"><text:s text:c="3"/>65.800,-</text:p>
            <text:p text:style-name="Table_20_Contents"/>
            <text:p text:style-name="Table_20_Contents"/>
            <text:p text:style-name="Table_20_Contents"><text:s text:c="3"/>65.800,-</text:p>
            <text:p text:style-name="Table_20_Contents"><text:s text:c="3"/>29.516,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"/>29.516,-</text:p>
            <text:p text:style-name="Table_20_Contents"><text:s text:c="3"/>62.690,-</text:p>
            <text:p text:style-name="Table_20_Contents"><text:s text:c="3"/></text:p>
            <text:p text:style-name="Table_20_Contents"><text:s text:c="3"/></text:p>
            <text:p text:style-name="Table_20_Contents"><text:s text:c="3"/>62.690,-</text:p>
            <text:p text:style-name="Table_20_Contents"/>
          </table:table-cell>
        </table:table-row>
      </table:table>
      <text:p text:style-name="P1"/>
      <text:p text:style-name="P1"><text:s text:c="62"/>II. WYDATKI <text:s text:c="33"/>115.620,- <text:s text:c="2"/>335.221,0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Table_20_Contents"><text:s text:c="2"/>010 <text:s/></text:p>
            <text:p text:style-name="Table_20_Contents"/>
            <text:p text:style-name="Table_20_Contents"><text:s text:c="2"/>600</text:p>
            <text:p text:style-name="Table_20_Contents"/>
            <text:p text:style-name="Table_20_Contents"/>
            <text:p text:style-name="Table_20_Contents"><text:s text:c="2"/>750</text:p>
            <text:p text:style-name="Table_20_Contents"/>
            <text:p text:style-name="Table_20_Contents"/>
            <text:p text:style-name="Table_20_Contents"><text:s text:c="2"/>754</text:p>
            <text:p text:style-name="Table_20_Contents"/>
            <text:p text:style-name="Table_20_Contents"/>
            <text:p text:style-name="Table_20_Contents"><text:s text:c="3"/>758</text:p>
            <text:p text:style-name="Table_20_Contents"/>
            <text:p text:style-name="Table_20_Contents"><text:s text:c="3"/>801</text:p>
            <text:p text:style-name="Table_20_Contents"/>
            <text:p text:style-name="Table_20_Contents"/>
            <text:p text:style-name="Table_20_Contents"/>
            <text:p text:style-name="Table_20_Contents"><text:s text:c="3"/>854</text:p>
            <text:p text:style-name="Table_20_Contents"/>
            <text:p text:style-name="Table_20_Contents"><text:s text:c="2"/>852</text:p>
          </table:table-cell>
          <table:table-cell table:style-name="Tabela3.A1" office:value-type="string">
            <text:p text:style-name="Table_20_Contents"><text:s text:c="2"/></text:p>
            <text:p text:style-name="Table_20_Contents"><text:s text:c="2"/>01095</text:p>
            <text:p text:style-name="Table_20_Contents"><text:s/></text:p>
            <text:p text:style-name="Table_20_Contents"><text:s text:c="2"/>60014</text:p>
            <text:p text:style-name="Table_20_Contents"><text:s text:c="2"/>60016</text:p>
            <text:p text:style-name="Table_20_Contents"/>
            <text:p text:style-name="Table_20_Contents"><text:s text:c="2"/>75022</text:p>
            <text:p text:style-name="Table_20_Contents"><text:s text:c="2"/>75023</text:p>
            <text:p text:style-name="Table_20_Contents"/>
            <text:p text:style-name="Table_20_Contents"/>
            <text:p text:style-name="Table_20_Contents"><text:s text:c="2"/>75412</text:p>
            <text:p text:style-name="Table_20_Contents"/>
            <text:p text:style-name="Table_20_Contents"><text:s text:c="2"/>75818</text:p>
            <text:p text:style-name="Table_20_Contents"/>
            <text:p text:style-name="Table_20_Contents"><text:s text:c="2"/>80101</text:p>
            <text:p text:style-name="Table_20_Contents"><text:s text:c="2"/>80104</text:p>
            <text:p text:style-name="Table_20_Contents"><text:s text:c="2"/>80110</text:p>
            <text:p text:style-name="Table_20_Contents"/>
            <text:p text:style-name="Table_20_Contents"><text:s text:c="2"/>85415</text:p>
            <text:p text:style-name="Table_20_Contents"/>
            <text:p text:style-name="Table_20_Contents"><text:s text:c="2"/>85201</text:p>
            <text:p text:style-name="Table_20_Contents"><text:s text:c="2"/>85214</text:p>
            <text:p text:style-name="Table_20_Contents"/>
            <text:p text:style-name="Table_20_Contents"><text:s text:c="2"/>85219</text:p>
            <text:p text:style-name="Table_20_Contents"><text:s text:c="2"/>85295</text:p>
          </table:table-cell>
          <table:table-cell table:style-name="Tabela3.A1" office:value-type="string">
            <text:p text:style-name="Table_20_Contents"><text:s/></text:p>
            <text:p text:style-name="Table_20_Contents"><text:s/></text:p>
            <text:p text:style-name="Table_20_Contents"><text:s text:c="2"/></text:p>
            <text:p text:style-name="Table_20_Contents"><text:s text:c="2"/></text:p>
            <text:p text:style-name="Table_20_Contents"><text:s text:c="2"/></text:p>
            <text:p text:style-name="Table_20_Contents"><text:s text:c="2"/></text:p>
            <text:p text:style-name="Table_20_Contents"><text:s text:c="2"/></text:p>
            <text:p text:style-name="Table_20_Contents"><text:s text:c="2"/></text:p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><text:s text:c="2"/></text:p>
            <text:p text:style-name="Table_20_Contents"/>
            <text:p text:style-name="Table_20_Contents"><text:s text:c="2"/></text:p>
            <text:p text:style-name="Table_20_Contents"/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  <table:table-cell table:style-name="Tabela3.A1" office:value-type="string">
            <text:p text:style-name="Table_20_Contents">Rolnictwo i łowiectwo</text:p>
            <text:p text:style-name="Table_20_Contents">Pozostała działalność</text:p>
            <text:p text:style-name="Table_20_Contents">Transport i łączność</text:p>
            <text:p text:style-name="Table_20_Contents">Drogi publiczne powiatowe</text:p>
            <text:p text:style-name="Table_20_Contents">Drogi publiczne gminne</text:p>
            <text:p text:style-name="Table_20_Contents">Administracja publiczna</text:p>
            <text:p text:style-name="Table_20_Contents">Rada Gminy</text:p>
            <text:p text:style-name="Table_20_Contents">Urząd Gminy <text:s text:c="33"/>Bezpieczeństwo publiczne i ochrona p. poż.</text:p>
            <text:p text:style-name="Table_20_Contents">Ochotnicza Straż Pozarna</text:p>
            <text:p text:style-name="Table_20_Contents">Różne rozliczenia</text:p>
            <text:p text:style-name="Table_20_Contents">Rezerwy ogólne i celowe</text:p>
            <text:p text:style-name="Table_20_Contents">Oświata i wychowanie</text:p>
            <text:p text:style-name="Table_20_Contents">Szkoły podstawowe</text:p>
            <text:p text:style-name="Table_20_Contents">Przedszkola</text:p>
            <text:p text:style-name="Table_20_Contents">Gimnazja</text:p>
            <text:p text:style-name="Table_20_Contents">Edukacyjna opieka wychowawcza</text:p>
            <text:p text:style-name="Table_20_Contents">Pomoc materialna dla uczniów</text:p>
            <text:p text:style-name="Table_20_Contents">Pomoc społeczna</text:p>
            <text:p text:style-name="Table_20_Contents">Placówki opiekuńczo wychowawcze</text:p>
            <text:p text:style-name="Table_20_Contents">Zasiłki i pomoc w naturze oraz składki na ubezp. emerytalne i rentowe</text:p>
            <text:p text:style-name="Table_20_Contents">Ośrodki pomocy społecznej</text:p>
            <text:p text:style-name="Table_20_Contents">Pozostała działalność</text:p>
            <text:p text:style-name="Table_20_Contents"/>
          </table:table-cell>
          <table:table-cell table:style-name="Tabela3.A1" office:value-type="string">
            <text:p text:style-name="Table_20_Contents"/>
            <text:p text:style-name="Table_20_Contents"/>
            <text:p text:style-name="Table_20_Contents"><text:s text:c="3"/>12.500,-</text:p>
            <text:p text:style-name="Table_20_Contents"/>
            <text:p text:style-name="Table_20_Contents"><text:s text:c="3"/>12.500,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"/>25.000,-</text:p>
            <text:p text:style-name="Table_20_Contents"><text:s text:c="3"/>25.000,-</text:p>
            <text:p text:style-name="Table_20_Contents"><text:s text:c="3"/>27.000,-</text:p>
            <text:p text:style-name="Table_20_Contents"><text:s text:c="3"/>27.000,-</text:p>
            <text:p text:style-name="Table_20_Contents"><text:s text:c="3"/>32.480,-</text:p>
            <text:p text:style-name="Table_20_Contents"><text:s text:c="3"/>13.080,-</text:p>
            <text:p text:style-name="Table_20_Contents"><text:s text:c="5"/>2.000,-</text:p>
            <text:p text:style-name="Table_20_Contents"><text:s text:c="3"/>17.400,-</text:p>
            <text:p text:style-name="Table_20_Contents"><text:s text:c="3"/></text:p>
            <text:p text:style-name="Table_20_Contents"/>
            <text:p text:style-name="Table_20_Contents"><text:s text:c="3"/>18.640,-</text:p>
            <text:p text:style-name="Table_20_Contents"/>
            <text:p text:style-name="Table_20_Contents"><text:s text:c="3"/></text:p>
            <text:p text:style-name="Table_20_Contents"><text:s text:c="3"/>15.640,-</text:p>
            <text:p text:style-name="Table_20_Contents"><text:s text:c="3"/></text:p>
            <text:p text:style-name="Table_20_Contents"><text:s text:c="5"/>3.000,-</text:p>
            <text:p text:style-name="Table_20_Contents"/>
            <text:p text:style-name="Table_20_Contents"/>
            <text:p text:style-name="Table_20_Contents"><text:s text:c="4"/></text:p>
          </table:table-cell>
          <table:table-cell table:style-name="Tabela3.F1" office:value-type="string">
            <text:p text:style-name="Table_20_Contents"><text:s text:c="4"/>73.235,02</text:p>
            <text:p text:style-name="Table_20_Contents"><text:s text:c="4"/>73.235,02</text:p>
            <text:p text:style-name="Table_20_Contents"><text:s text:c="4"/>12.500,-</text:p>
            <text:p text:style-name="Table_20_Contents"><text:s text:c="4"/>12.500,-</text:p>
            <text:p text:style-name="Table_20_Contents"/>
            <text:p text:style-name="Table_20_Contents"><text:s text:c="4"/>22.000,-</text:p>
            <text:p text:style-name="Table_20_Contents"><text:s text:c="6"/>7.000,-</text:p>
            <text:p text:style-name="Table_20_Contents"><text:s text:c="4"/>15.000,-</text:p>
            <text:p text:style-name="Table_20_Contents"/>
            <text:p text:style-name="Table_20_Contents"><text:s text:c="4"/>25.000,-</text:p>
            <text:p text:style-name="Table_20_Contents"><text:s text:c="4"/>25.000,-</text:p>
            <text:p text:style-name="Table_20_Contents"/>
            <text:p text:style-name="Table_20_Contents"/>
            <text:p text:style-name="Table_20_Contents"><text:s text:c="4"/>98.280,-</text:p>
            <text:p text:style-name="Table_20_Contents"><text:s text:c="4"/>91.780,-</text:p>
            <text:p text:style-name="Table_20_Contents"><text:s text:c="6"/>2.000,-</text:p>
            <text:p text:style-name="Table_20_Contents"><text:s text:c="6"/>4.500,-</text:p>
            <text:p text:style-name="Table_20_Contents"><text:s text:c="4"/>62.690,-</text:p>
            <text:p text:style-name="Table_20_Contents"><text:s text:c="4"/>62.690,-</text:p>
            <text:p text:style-name="Table_20_Contents"><text:s text:c="4"/>41.516,-</text:p>
            <text:p text:style-name="Table_20_Contents"><text:s text:c="6"/>5.000,-</text:p>
            <text:p text:style-name="Table_20_Contents"/>
            <text:p text:style-name="Table_20_Contents"><text:s text:c="6"/></text:p>
            <text:p text:style-name="Table_20_Contents"><text:s text:c="5"/>4.000,-</text:p>
            <text:p text:style-name="Table_20_Contents"><text:s text:c="3"/>32.516,-</text:p>
            <text:p text:style-name="Table_20_Contents"><text:s text:c="2"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6"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ZATOŃ</meta:initial-creator>
    <meta:creation-date>2008-06-03T09:23:22</meta:creation-date>
    <dc:creator>ZATOŃ</dc:creator>
    <dc:date>2008-06-03T14:47:34</dc:date>
    <meta:printed-by>ZATOŃ</meta:printed-by>
    <meta:print-date>2008-06-03T14:35:56</meta:print-date>
    <dc:language>pl-PL</dc:language>
    <meta:editing-cycles>6</meta:editing-cycles>
    <meta:editing-duration>PT1H27M3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49" meta:word-count="249" meta:character-count="2767"/>
  </office:meta>
</office:document-meta>
</file>