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56230"/>
    </style:style>
    <style:style style:name="P2" style:family="paragraph" style:parent-style-name="Normal_20__28_Web_29_">
      <style:paragraph-properties fo:text-align="end" style:justify-single-word="false"/>
      <style:text-properties officeooo:paragraph-rsid="00156230"/>
    </style:style>
    <style:style style:name="P3" style:family="paragraph" style:parent-style-name="Normal_20__28_Web_29_">
      <style:paragraph-properties fo:text-align="center" style:justify-single-word="false"/>
      <style:text-properties officeooo:paragraph-rsid="00156230"/>
    </style:style>
    <style:style style:name="P4" style:family="paragraph" style:parent-style-name="Normal_20__28_Web_29_">
      <style:paragraph-properties fo:text-align="justify" style:justify-single-word="false"/>
      <style:text-properties officeooo:paragraph-rsid="00156230"/>
    </style:style>
    <style:style style:name="P5" style:family="paragraph" style:parent-style-name="Normal_20__28_Web_29_">
      <style:text-properties officeooo:paragraph-rsid="00156230"/>
    </style:style>
    <style:style style:name="P6" style:family="paragraph" style:parent-style-name="Normal_20__28_Web_29_" style:master-page-name="Standard">
      <style:paragraph-properties fo:margin-top="0.494cm" fo:margin-bottom="0.494cm" loext:contextual-spacing="false" style:page-number="auto"/>
      <style:text-properties officeooo:paragraph-rsid="001562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2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2">2</text:span>/2019</text:p>
      <text:p text:style-name="P2">Kłomnice, dn. 04.<text:span text:style-name="T2">12</text:span>.2019r.</text:p>
      <text:p text:style-name="P3"><text:span text:style-name="Strong">INFORMACJA</text:span></text:p>
      <text:p text:style-name="P3"><text:span text:style-name="Strong">o wyborze najkorzystniejszej oferty  na "Dowóz uczniów do Szkoły Podstawowej <text:line-break/>im. B. Prusa w Garnku w okresie </text:span><text:span text:style-name="Strong"><text:span text:style-name="T2">styczeń – czerwiec 2020 </text:span></text:span><text:span text:style-name="Strong">r. "</text:span></text:p>
      <text:p text:style-name="P5"><text:line-break/>Szkoła Podstawowa im. B. Prusa w Garnku <text:s/>ul. Szkolna 18, prowadzący postępowanie o udzielenie zamówienia publicznego w trybie przetargu nieograniczonego na: <text:span text:style-name="Strong">"Dowóz uczniów do Szkoły Podstawowej im. B. Prusa w Garnku w okresie </text:span><text:span text:style-name="Strong"><text:span text:style-name="T2">styczeń – czerwiec 2020 </text:span></text:span><text:span text:style-name="Strong">r. </text:span></text:p>
      <text:p text:style-name="P5">Informuje o wyborze najkorzystniejszej oferty nr 1:</text:p>
      <text:p text:style-name="P5"><text:span text:style-name="T1">nazwa oferenta: Firma Transportowo – Usługowa „ MILENA” Jan Szkop,</text:span></text:p>
      <text:p text:style-name="P5"><text:span text:style-name="T1"><text:tab/><text:tab/> <text:s text:c="3"/>Garnek, ul. Południowa 66, 42-270 Kłomnice</text:span></text:p>
      <text:p text:style-name="P5"><text:span text:style-name="Strong">Cena ofertowa brutto: </text:span><text:span text:style-name="Strong"><text:span text:style-name="T2">83 781,00</text:span></text:span><text:span text:style-name="Strong">zł ( </text:span><text:span text:style-name="Strong"><text:span text:style-name="T2">osiemdziesiąt trzy tysiące siedemset osiemdziesiąt jeden złotych</text:span></text:span><text:span text:style-name="Strong"> <text:s/></text:span><text:span text:style-name="Strong"><text:span text:style-name="T2">0</text:span></text:span><text:span text:style-name="Strong">0/100)</text:span></text:p>
      <text:p text:style-name="P5"><text:span text:style-name="Strong">Czas podstawienia pojazdu zastępczego: do 40 minut</text:span></text:p>
      <text:p text:style-name="P5"><text:span text:style-name="Strong">Uzasadnienie wyboru:</text:span><text:line-break/>Oferta nr 1 otrzymała najwyższą, maksymalną liczbę punktów,  jest ofertą korzystną pod względem kryterium zarówno cenowego, jak i czasu podstawienia pojazdu zastępczego. Spełnia wszystkie wymagania Specyfikacji Istotnych Warunków Zamówienia co do treści, a Wykonawca spełnił warunki udziału w niniejszym postępowaniu.<text:line-break/>Jednocześnie Zamawiający informuje, że w przedmiotowym postępowaniu przetargowym :<text:line-break/>1)  Złożono jedną ofertę,<text:line-break/>2)  Z postępowania nie wykluczono żadnego Wykonawcy,<text:line-break/>3)  W postępowaniu nie odrzucono żadnej oferty.</text:p>
      <text:p text:style-name="P4">Nazwy (firmy) albo imiona i nazwiska, siedziby albo miejsca zamieszkania i adresy, jeżeli są miejscami wykonywania działalności Wykonawców, którzy złożyli oferty, a także punktacja przyznana oferentom w każdym kryterium oceny ofert i łączna punktacja:</text:p>
      <text:p text:style-name="P5"><text:soft-page-break/>Oferta nr 1: Firma Transportowo – Usługowa „MILENA” Jan Szkop, Garnek. Ul. Południowa 66, <text:s/>42-270 Kłomnice <text:s text:c="8"/><text:line-break/>Liczba punktów w kryterium cena: 90<text:line-break/>Liczba punktów w kryterium czas podstawienia pojazdu zastępczego: 10<text:line-break/>Łączna liczba punktów: 100</text:p>
      <text:p text:style-name="P4">Zamawiający informuje, że na podstawie art. 94, ust. 1 Ustawy z dnia 29 stycznia 2004r. Prawo zamówień publicznych  (t. j. Dz. U. z 2015 roku, poz. 2164 ze zm.) - umowa w sprawie niniejszego zamówienia publicznego może być zawarta z wybranym Wykonawcą w następujących terminach: nie krótszym niż 5 dni od dnia przesłania przy użyciu środków komunikacji elektronicznej (e-mail, fax) zawiadomienia o wyborze najkorzystniejszej oferty lub nie krótszym niż 10 dni od dnia przesłania w inny sposób (np. poczta). Zamawiający wyznacza termin zawarcia umowy na dzień 17.<text:span text:style-name="T2">12</text:span>.2019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43:36.463000000</meta:creation-date>
    <dc:date>2019-12-04T10:47:55.452000000</dc:date>
    <meta:editing-duration>PT4M19S</meta:editing-duration>
    <meta:editing-cycles>1</meta:editing-cycles>
    <meta:document-statistic meta:table-count="0" meta:image-count="0" meta:object-count="0" meta:page-count="2" meta:paragraph-count="14" meta:word-count="331" meta:character-count="2375" meta:non-whitespace-character-count="2027"/>
    <meta:generator>LibreOffice/6.1.0.3$Windows_x86 LibreOffice_project/efb621ed25068d70781dc026f7e9c5187a4decd1</meta:generator>
  </office:meta>
</office:document-meta>
</file>