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paragraph-rsid="00141735"/>
    </style:style>
    <style:style style:name="P2" style:family="paragraph" style:parent-style-name="Standard">
      <style:text-properties style:font-name="Calibri" officeooo:paragraph-rsid="00141735"/>
    </style:style>
    <style:style style:name="P3" style:family="paragraph" style:parent-style-name="Standard">
      <style:paragraph-properties fo:text-align="center" style:justify-single-word="false"/>
      <style:text-properties officeooo:paragraph-rsid="0014173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41735" style:font-weight-asian="bold" style:font-weight-complex="bold"/>
    </style:style>
    <style:style style:name="P5" style:family="paragraph" style:parent-style-name="Standard" style:list-style-name="WWNum1">
      <style:paragraph-properties fo:text-align="justify" style:justify-single-word="false" fo:hyphenation-ladder-count="no-limit"/>
      <style:text-properties officeooo:paragraph-rsid="00141735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officeooo:paragraph-rsid="00141735"/>
    </style:style>
    <style:style style:name="P7" style:family="paragraph" style:parent-style-name="Standard" style:list-style-name="WWNum1">
      <style:paragraph-properties fo:hyphenation-ladder-count="no-limit"/>
      <style:text-properties officeooo:paragraph-rsid="00141735" fo:hyphenate="true" fo:hyphenation-remain-char-count="2" fo:hyphenation-push-char-count="2"/>
    </style:style>
    <style:style style:name="P8" style:family="paragraph" style:parent-style-name="Standard">
      <style:text-properties officeooo:paragraph-rsid="00141735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officeooo:paragraph-rsid="00141735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14173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885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T1">Załącznik nr 2 do SIWZ </text:span></text:p>
      <text:p text:style-name="P2"/>
      <text:p text:style-name="P1"/>
      <text:p text:style-name="P3"><text:span text:style-name="T3">OŚWIADCZENIE O SPEŁNIANIU WARUNKÓW UDZIAŁU W POSTĘPOWANIU </text:span></text:p>
      <text:p text:style-name="P3"><text:span text:style-name="T3">O ZAMÓWIENIE PUBLICZNE </text:span></text:p>
      <text:p text:style-name="P3"><text:span text:style-name="T3">(zgodnie z art. 22 ust. 1 PZP) </text:span></text:p>
      <text:p text:style-name="P4"/>
      <text:p text:style-name="P4"/>
      <text:p text:style-name="P4"/>
      <text:p text:style-name="P3"><text:span text:style-name="T2">„Dowóz uczniów do Szkoły Podstawowej w Garnku <text:line-break/>w okresie </text:span><text:span text:style-name="T4">styczeń – czerwiec 2020r.</text:span><text:span text:style-name="T2">”</text:span></text:p>
      <text:p text:style-name="P4"/>
      <text:p text:style-name="P8"/>
      <text:p text:style-name="P8"/>
      <text:p text:style-name="P8">Data: <text:s/>………………………………………………………………….</text:p>
      <text:p text:style-name="P8"/>
      <text:p text:style-name="P8">Nazwa wykonawcy …………………………………………………... </text:p>
      <text:p text:style-name="P8"/>
      <text:p text:style-name="P8">Adres wykonawcy ……………………………………………………. </text:p>
      <text:p text:style-name="P8"/>
      <text:p text:style-name="P8"/>
      <text:p text:style-name="P6">Oświadczam, że zgodnie z art. 22 ust. 1 ustawy z dnia 29 stycznia 2004 r. Prawo zamówień publicznych (Dz. U. z 2013 r. poz. 907, poz. 984, poz. 1047, poz. 1473 z 2014 r. poz. 423, poz. 768, poz. 811, poz. 915, poz. 1146, poz. 1232 oraz z 2015 r. poz. 349) spełniam warunki udziału w postępowaniu o udzielenie zamówienia publicznego dotyczące: </text:p>
      <text:p text:style-name="P8"/>
      <text:list xml:id="list1403142607" text:style-name="WWNum1">
        <text:list-item>
          <text:p text:style-name="P5">posiadanie uprawnień do wykonywania określonej działalności lub czynności, jeżeli </text:p>
        </text:list-item>
      </text:list>
      <text:p text:style-name="P9">przepisy prawa nakładają obowiązek ich posiadania,</text:p>
      <text:list xml:id="list110030062490343" text:continue-numbering="true" text:style-name="WWNum1">
        <text:list-item>
          <text:p text:style-name="P7">posiadania wiedzy i doświadczenia, </text:p>
        </text:list-item>
        <text:list-item>
          <text:p text:style-name="P5">dysponowania odpowiednim potencjałem technicznym oraz osobami zdolnymi do </text:p>
        </text:list-item>
      </text:list>
      <text:p text:style-name="P9">wykonania zamówienia, </text:p>
      <text:list xml:id="list110031149748732" text:continue-numbering="true" text:style-name="WWNum1">
        <text:list-item>
          <text:p text:style-name="P7">sytuacji ekonomicznej i finansowej. 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___________________________ </text:p>
      <text:p text:style-name="P8"><text:tab/><text:tab/><text:tab/><text:tab/><text:tab/><text:tab/><text:tab/> <text:s text:c="9"/>Podpis/podpisy osoby uprawnionej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0:59:38.593000000</meta:creation-date>
    <dc:date>2019-11-22T11:00:29.752000000</dc:date>
    <meta:editing-duration>PT51S</meta:editing-duration>
    <meta:editing-cycles>1</meta:editing-cycles>
    <meta:document-statistic meta:table-count="0" meta:image-count="0" meta:object-count="0" meta:page-count="1" meta:paragraph-count="17" meta:word-count="145" meta:character-count="1064" meta:non-whitespace-character-count="898"/>
    <meta:generator>LibreOffice/6.1.0.3$Windows_x86 LibreOffice_project/efb621ed25068d70781dc026f7e9c5187a4decd1</meta:generator>
  </office:meta>
</office:document-meta>
</file>