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44cm" fo:margin-left="0.097cm" fo:margin-top="0cm" fo:margin-bottom="0cm" table:align="left" style:writing-mode="lr-tb"/>
    </style:style>
    <style:style style:name="Tabela1.A" style:family="table-column">
      <style:table-column-properties style:column-width="18.344cm"/>
    </style:style>
    <style:style style:name="Tabela1.1" style:family="table-row">
      <style:table-row-properties style:row-height="0.529cm" fo:keep-together="auto"/>
    </style:style>
    <style:style style:name="Tabela1.A1" style:family="table-cell">
      <style:table-cell-properties style:vertical-align="bottom" fo:padding-left="0.123cm" fo:padding-right="0.123cm" fo:padding-top="0cm" fo:padding-bottom="0cm" fo:border="none"/>
    </style:style>
    <style:style style:name="Tabela1.2" style:family="table-row">
      <style:table-row-properties style:min-row-height="0.529cm" fo:keep-together="auto"/>
    </style:style>
    <style:style style:name="Tabela2" style:family="table">
      <style:table-properties style:width="36.019cm" fo:margin-left="0.097cm" fo:margin-top="0cm" fo:margin-bottom="0cm" table:align="left" style:writing-mode="lr-tb"/>
    </style:style>
    <style:style style:name="Tabela2.A" style:family="table-column">
      <style:table-column-properties style:column-width="36.019cm"/>
    </style:style>
    <style:style style:name="Tabela2.1" style:family="table-row">
      <style:table-row-properties style:min-row-height="0.529cm" fo:keep-together="auto"/>
    </style:style>
    <style:style style:name="Tabela2.A1" style:family="table-cell">
      <style:table-cell-properties style:vertical-align="bottom" fo:padding-left="0.123cm" fo:padding-right="0.123cm" fo:padding-top="0cm" fo:padding-bottom="0cm" fo:border="none"/>
    </style:style>
    <style:style style:name="P1" style:family="paragraph" style:parent-style-name="Body_20_Text_20_3">
      <style:paragraph-properties fo:margin-top="0cm" fo:margin-bottom="0cm" loext:contextual-spacing="false" fo:text-align="justify" style:justify-single-word="false"/>
      <style:text-properties officeooo:paragraph-rsid="000f0fa0"/>
    </style:style>
    <style:style style:name="P2" style:family="paragraph" style:parent-style-name="Body_20_Text_20_3">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3" style:family="paragraph" style:parent-style-name="Body_20_Text_20_3">
      <style:paragraph-properties fo:margin-top="0cm" fo:margin-bottom="0cm" loext:contextual-spacing="false" fo:text-align="justify" style:justify-single-word="false" fo:orphans="2" fo:widows="2" fo:hyphenation-ladder-count="no-limit"/>
      <style:text-properties style:font-name="Calibri" fo:font-size="11pt" fo:font-weight="bold" officeooo:paragraph-rsid="000f0fa0" style:font-size-asian="11pt" style:font-weight-asian="bold" style:font-name-complex="Arial" style:font-size-complex="11pt"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style:font-name="Calibri" fo:font-size="11pt" officeooo:paragraph-rsid="000f0fa0" style:font-size-asian="11pt" style:font-name-complex="Arial" style:font-size-complex="11pt" style:font-weight-complex="bold"/>
    </style:style>
    <style:style style:name="P5" style:family="paragraph" style:parent-style-name="Body_20_Text_20_3">
      <style:paragraph-properties fo:margin-left="1.251cm" fo:margin-right="0cm" fo:margin-top="0cm" fo:margin-bottom="0cm" loext:contextual-spacing="false" fo:text-align="justify" style:justify-single-word="false" fo:text-indent="0cm" style:auto-text-indent="false"/>
      <style:text-properties officeooo:paragraph-rsid="000f0fa0"/>
    </style:style>
    <style:style style:name="P6" style:family="paragraph" style:parent-style-name="Body_20_Text_20_3">
      <style:paragraph-properties fo:margin-left="1.251cm" fo:margin-right="0cm" fo:margin-top="0cm" fo:margin-bottom="0cm" loext:contextual-spacing="false" fo:text-align="justify" style:justify-single-word="false" fo:text-indent="0cm" style:auto-text-indent="false"/>
      <style:text-properties style:font-name="Calibri" fo:font-size="11pt" officeooo:paragraph-rsid="000f0fa0" style:font-size-asian="11pt" style:font-name-complex="Arial" style:font-size-complex="11pt"/>
    </style:style>
    <style:style style:name="P7" style:family="paragraph" style:parent-style-name="Body_20_Text_20_3">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Calibri" fo:font-size="11pt" officeooo:paragraph-rsid="000f0fa0" style:font-size-asian="11pt" style:font-name-complex="Arial" style:font-size-complex="11pt" fo:hyphenate="true" fo:hyphenation-remain-char-count="2" fo:hyphenation-push-char-count="2"/>
    </style:style>
    <style:style style:name="P8" style:family="paragraph" style:parent-style-name="tekst">
      <style:paragraph-properties fo:margin-left="1.251cm" fo:margin-right="0cm" fo:margin-top="0cm" fo:margin-bottom="0cm" loext:contextual-spacing="false" fo:text-indent="0cm" style:auto-text-indent="false" text:number-lines="true" text:line-number="0">
        <style:tab-stops>
          <style:tab-stop style:position="0.501cm"/>
        </style:tab-stops>
      </style:paragraph-properties>
      <style:text-properties style:font-name="Calibri" fo:font-size="11pt" officeooo:paragraph-rsid="000f0fa0" style:font-size-asian="11pt" style:font-name-complex="Arial" style:font-size-complex="11pt"/>
    </style:style>
    <style:style style:name="P9" style:family="paragraph" style:parent-style-name="Standard">
      <style:paragraph-properties fo:margin-left="1.251cm" fo:margin-right="0cm" fo:text-align="justify" style:justify-single-word="false" fo:text-indent="0cm" style:auto-text-indent="false"/>
      <style:text-properties officeooo:paragraph-rsid="000f0fa0"/>
    </style:style>
    <style:style style:name="P10" style:family="paragraph" style:parent-style-name="Standard">
      <style:paragraph-properties fo:margin-left="1.251cm" fo:margin-right="0cm" fo:text-indent="0cm" style:auto-text-indent="false"/>
      <style:text-properties officeooo:paragraph-rsid="000f0fa0"/>
    </style:style>
    <style:style style:name="P11" style:family="paragraph" style:parent-style-name="Standard">
      <style:paragraph-properties fo:margin-left="1.251cm" fo:margin-right="0cm" fo:text-align="justify" style:justify-single-word="false" fo:text-indent="0cm" style:auto-text-indent="false"/>
      <style:text-properties officeooo:paragraph-rsid="000f0fa0" style:font-name-complex="Arial"/>
    </style:style>
    <style:style style:name="P12"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Calibri" fo:font-size="11pt" officeooo:paragraph-rsid="000f0fa0" style:font-size-asian="11pt" style:font-name-complex="Arial" style:font-size-complex="11pt" style:font-weight-complex="bold"/>
    </style:style>
    <style:style style:name="P13" style:family="paragraph" style:parent-style-name="tekst">
      <style:paragraph-properties fo:margin-left="1.27cm" fo:margin-right="0cm" fo:margin-top="0cm" fo:margin-bottom="0cm" loext:contextual-spacing="false" fo:text-indent="0cm" style:auto-text-indent="false" text:number-lines="true" text:line-number="0">
        <style:tab-stops>
          <style:tab-stop style:position="0.501cm"/>
        </style:tab-stops>
      </style:paragraph-properties>
      <style:text-properties style:font-name="Calibri" fo:font-size="11pt" officeooo:paragraph-rsid="000f0fa0" style:font-size-asian="11pt" style:font-name-complex="Arial" style:font-size-complex="11pt"/>
    </style:style>
    <style:style style:name="P14" style:family="paragraph" style:parent-style-name="Standard">
      <style:paragraph-properties fo:margin-left="1.27cm" fo:margin-right="0cm" fo:text-align="justify" style:justify-single-word="false" fo:text-indent="0cm" style:auto-text-indent="false"/>
      <style:text-properties officeooo:paragraph-rsid="000f0fa0" style:font-name-complex="Arial"/>
    </style:style>
    <style:style style:name="P15"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officeooo:paragraph-rsid="000f0fa0" fo:background-color="#ffff00" style:font-name-complex="Arial"/>
    </style:style>
    <style:style style:name="P16" style:family="paragraph" style:parent-style-name="Standard">
      <style:paragraph-properties fo:margin-left="1.27cm" fo:margin-right="0cm" fo:text-indent="0cm" style:auto-text-indent="false"/>
      <style:text-properties style:text-underline-style="solid" style:text-underline-width="auto" style:text-underline-color="font-color" fo:font-weight="bold" officeooo:paragraph-rsid="000f0fa0" style:font-weight-asian="bold" style:font-name-complex="Arial"/>
    </style:style>
    <style:style style:name="P17" style:family="paragraph" style:parent-style-name="Standard">
      <style:paragraph-properties fo:margin-left="1.27cm" fo:margin-right="0cm" fo:text-indent="0cm" style:auto-text-indent="false"/>
      <style:text-properties officeooo:paragraph-rsid="000f0fa0"/>
    </style:style>
    <style:style style:name="P18" style:family="paragraph" style:parent-style-name="Standard">
      <style:paragraph-properties fo:margin-left="1.27cm" fo:margin-right="0cm" fo:text-indent="0cm" style:auto-text-indent="false" fo:padding-left="0.141cm" fo:padding-right="0.141cm" fo:padding-top="0.035cm" fo:padding-bottom="0.035cm" fo:border="0.51pt solid #000000"/>
      <style:text-properties officeooo:paragraph-rsid="000f0fa0"/>
    </style:style>
    <style:style style:name="P1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officeooo:paragraph-rsid="000f0fa0" style:font-size-complex="12pt" style:font-weight-complex="bold"/>
    </style:style>
    <style:style style:name="P2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Calibri" fo:font-size="11pt" officeooo:paragraph-rsid="000f0fa0" style:font-size-asian="11pt" style:font-size-complex="11pt" style:font-weight-complex="bold"/>
    </style:style>
    <style:style style:name="P2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officeooo:paragraph-rsid="000f0fa0"/>
    </style:style>
    <style:style style:name="P22" style:family="paragraph" style:parent-style-name="Body_20_Text_20_3">
      <style:paragraph-properties fo:margin-left="0.501cm" fo:margin-right="0cm" fo:margin-top="0cm" fo:margin-bottom="0cm" loext:contextual-spacing="false" fo:text-align="justify" style:justify-single-word="false" fo:text-indent="-0.501cm" style:auto-text-indent="false"/>
      <style:text-properties officeooo:paragraph-rsid="000f0fa0"/>
    </style:style>
    <style:style style:name="P23" style:family="paragraph" style:parent-style-name="Body_20_Text_20_3">
      <style:paragraph-properties fo:margin-left="0.501cm" fo:margin-right="0cm" fo:margin-top="0cm" fo:margin-bottom="0cm" loext:contextual-spacing="false" fo:text-align="justify" style:justify-single-word="false" fo:text-indent="-0.501cm" style:auto-text-indent="false"/>
      <style:text-properties style:font-name="Calibri" fo:font-size="11pt" officeooo:paragraph-rsid="000f0fa0" style:font-size-asian="11pt" style:font-name-complex="Arial" style:font-size-complex="11pt"/>
    </style:style>
    <style:style style:name="P24" style:family="paragraph" style:parent-style-name="Standard">
      <style:paragraph-properties fo:margin-left="0.501cm" fo:margin-right="0cm" fo:text-align="justify" style:justify-single-word="false" fo:text-indent="-0.501cm" style:auto-text-indent="false"/>
      <style:text-properties officeooo:paragraph-rsid="000f0fa0"/>
    </style:style>
    <style:style style:name="P25" style:family="paragraph" style:parent-style-name="Standard">
      <style:paragraph-properties fo:margin-left="0.501cm" fo:margin-right="0cm" fo:text-align="justify" style:justify-single-word="false" fo:text-indent="-0.501cm" style:auto-text-indent="false"/>
      <style:text-properties officeooo:paragraph-rsid="000f0fa0" style:font-name-complex="Arial"/>
    </style:style>
    <style:style style:name="P26" style:family="paragraph" style:parent-style-name="Standard">
      <style:paragraph-properties fo:margin-left="2cm" fo:margin-right="0cm" fo:text-align="justify" style:justify-single-word="false" fo:text-indent="0cm" style:auto-text-indent="false"/>
      <style:text-properties officeooo:paragraph-rsid="000f0fa0"/>
    </style:style>
    <style:style style:name="P27" style:family="paragraph" style:parent-style-name="Standard">
      <style:paragraph-properties fo:margin-left="2cm" fo:margin-right="0cm" fo:text-align="justify" style:justify-single-word="false" fo:text-indent="0cm" style:auto-text-indent="false"/>
      <style:text-properties officeooo:paragraph-rsid="000f0fa0" style:font-name-complex="Arial"/>
    </style:style>
    <style:style style:name="P28" style:family="paragraph" style:parent-style-name="Body_20_Text_20_3">
      <style:paragraph-properties fo:margin-left="2cm" fo:margin-right="0cm" fo:margin-top="0cm" fo:margin-bottom="0cm" loext:contextual-spacing="false" fo:text-align="justify" style:justify-single-word="false" fo:text-indent="0cm" style:auto-text-indent="false">
        <style:tab-stops>
          <style:tab-stop style:position="2cm"/>
        </style:tab-stops>
      </style:paragraph-properties>
      <style:text-properties style:font-name="Calibri" fo:font-size="11pt" officeooo:paragraph-rsid="000f0fa0" style:font-size-asian="11pt" style:font-name-complex="Arial" style:font-size-complex="11pt"/>
    </style:style>
    <style:style style:name="P29" style:family="paragraph" style:parent-style-name="Body_20_Text_20_3">
      <style:paragraph-properties fo:margin-left="1.501cm" fo:margin-right="0cm" fo:margin-top="0cm" fo:margin-bottom="0cm" loext:contextual-spacing="false" fo:text-align="justify" style:justify-single-word="false" fo:text-indent="-1.501cm" style:auto-text-indent="false"/>
      <style:text-properties officeooo:paragraph-rsid="000f0fa0"/>
    </style:style>
    <style:style style:name="P30" style:family="paragraph" style:parent-style-name="Body_20_Text_20_3">
      <style:paragraph-properties fo:margin-left="1.251cm" fo:margin-right="0cm" fo:margin-top="0cm" fo:margin-bottom="0cm" loext:contextual-spacing="false" fo:text-align="justify" style:justify-single-word="false" fo:text-indent="-0.002cm" style:auto-text-indent="false"/>
      <style:text-properties officeooo:paragraph-rsid="000f0fa0"/>
    </style:style>
    <style:style style:name="P31" style:family="paragraph" style:parent-style-name="List_20_Paragraph">
      <style:text-properties style:font-name="Calibri" fo:font-size="11pt" officeooo:paragraph-rsid="000f0fa0" style:font-size-asian="11pt" style:font-name-complex="Arial" style:font-size-complex="11pt"/>
    </style:style>
    <style:style style:name="P32" style:family="paragraph" style:parent-style-name="Standard">
      <style:paragraph-properties fo:text-align="center" style:justify-single-word="false"/>
      <style:text-properties officeooo:paragraph-rsid="000f0fa0"/>
    </style:style>
    <style:style style:name="P33" style:family="paragraph" style:parent-style-name="Standard">
      <style:paragraph-properties fo:text-align="justify" style:justify-single-word="false"/>
      <style:text-properties fo:font-weight="bold" officeooo:paragraph-rsid="000f0fa0" style:font-weight-asian="bold" style:font-weight-complex="bold"/>
    </style:style>
    <style:style style:name="P34" style:family="paragraph" style:parent-style-name="Standard">
      <style:paragraph-properties fo:text-align="justify" style:justify-single-word="false" fo:orphans="0" fo:widows="0" fo:hyphenation-ladder-count="no-limit"/>
      <style:text-properties fo:font-weight="bold" officeooo:paragraph-rsid="000f0fa0" style:font-weight-asian="bold" style:font-weight-complex="bold" fo:hyphenate="false" fo:hyphenation-remain-char-count="2" fo:hyphenation-push-char-count="2"/>
    </style:style>
    <style:style style:name="P35" style:family="paragraph" style:parent-style-name="Standard">
      <style:text-properties fo:font-weight="bold" officeooo:paragraph-rsid="000f0fa0" style:font-weight-asian="bold" style:font-weight-complex="bold"/>
    </style:style>
    <style:style style:name="P36" style:family="paragraph" style:parent-style-name="Standard">
      <style:paragraph-properties fo:text-align="center" style:justify-single-word="false"/>
      <style:text-properties fo:font-weight="bold" officeooo:paragraph-rsid="000f0fa0" style:font-weight-asian="bold" style:font-weight-complex="bold"/>
    </style:style>
    <style:style style:name="P37" style:family="paragraph" style:parent-style-name="Standard">
      <style:paragraph-properties fo:text-align="center" style:justify-single-word="false"/>
      <style:text-properties fo:font-weight="bold" officeooo:paragraph-rsid="000f0fa0" style:font-weight-asian="bold"/>
    </style:style>
    <style:style style:name="P38" style:family="paragraph" style:parent-style-name="Standard">
      <style:paragraph-properties fo:text-align="justify" style:justify-single-word="false"/>
      <style:text-properties fo:font-weight="bold" officeooo:paragraph-rsid="000f0fa0" style:font-weight-asian="bold" style:font-name-complex="Arial"/>
    </style:style>
    <style:style style:name="P39" style:family="paragraph" style:parent-style-name="Standard">
      <style:paragraph-properties fo:text-align="center" style:justify-single-word="false"/>
      <style:text-properties fo:font-weight="bold" officeooo:paragraph-rsid="000f0fa0" style:font-weight-asian="bold" style:font-name-complex="Arial"/>
    </style:style>
    <style:style style:name="P40" style:family="paragraph" style:parent-style-name="Standard">
      <style:text-properties fo:font-weight="bold" officeooo:paragraph-rsid="000f0fa0" style:font-weight-asian="bold" style:font-name-complex="Arial"/>
    </style:style>
    <style:style style:name="P41" style:family="paragraph" style:parent-style-name="Standard">
      <style:text-properties fo:font-weight="bold" officeooo:paragraph-rsid="000f0fa0" style:font-weight-asian="bold"/>
    </style:style>
    <style:style style:name="P42" style:family="paragraph" style:parent-style-name="Standard">
      <style:paragraph-properties fo:text-align="justify" style:justify-single-word="false"/>
      <style:text-properties fo:font-weight="bold" officeooo:paragraph-rsid="000f0fa0" style:font-weight-asian="bold"/>
    </style:style>
    <style:style style:name="P43" style:family="paragraph" style:parent-style-name="Standard">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44" style:family="paragraph" style:parent-style-name="Standard">
      <style:paragraph-properties fo:text-align="justify" style:justify-single-word="false"/>
      <style:text-properties officeooo:paragraph-rsid="000f0fa0"/>
    </style:style>
    <style:style style:name="P45" style:family="paragraph" style:parent-style-name="Standard">
      <style:paragraph-properties fo:text-align="justify" style:justify-single-word="false">
        <style:tab-stops>
          <style:tab-stop style:position="0.501cm"/>
        </style:tab-stops>
      </style:paragraph-properties>
      <style:text-properties officeooo:paragraph-rsid="000f0fa0"/>
    </style:style>
    <style:style style:name="P46" style:family="paragraph" style:parent-style-name="Standard">
      <style:text-properties fo:color="#000000" officeooo:paragraph-rsid="000f0fa0" style:font-name-asian="Times New Roman1" style:language-asian="pl" style:country-asian="PL" style:font-name-complex="Calibri1"/>
    </style:style>
    <style:style style:name="P47" style:family="paragraph" style:parent-style-name="Standard">
      <style:text-properties fo:color="#000000" fo:font-weight="bold" officeooo:paragraph-rsid="000f0fa0" style:font-weight-asian="bold" style:font-name-complex="Arial"/>
    </style:style>
    <style:style style:name="P48" style:family="paragraph" style:parent-style-name="Standard">
      <style:text-properties fo:color="#000000" fo:font-weight="bold" officeooo:paragraph-rsid="000f0fa0" style:font-name-asian="Times New Roman1" style:language-asian="pl" style:country-asian="PL" style:font-weight-asian="bold" style:font-name-complex="Calibri1"/>
    </style:style>
    <style:style style:name="P49" style:family="paragraph" style:parent-style-name="Standard">
      <style:paragraph-properties fo:text-align="justify" style:justify-single-word="false"/>
      <style:text-properties officeooo:paragraph-rsid="000f0fa0" style:font-name-complex="Arial"/>
    </style:style>
    <style:style style:name="P50" style:family="paragraph" style:parent-style-name="Standard">
      <style:text-properties officeooo:paragraph-rsid="000f0fa0" style:font-name-complex="Arial"/>
    </style:style>
    <style:style style:name="P51" style:family="paragraph" style:parent-style-name="Standard">
      <style:paragraph-properties fo:text-align="justify" style:justify-single-word="false"/>
      <style:text-properties style:text-underline-style="solid" style:text-underline-width="auto" style:text-underline-color="font-color" officeooo:paragraph-rsid="000f0fa0" style:font-name-complex="Arial"/>
    </style:style>
    <style:style style:name="P52" style:family="paragraph" style:parent-style-name="Standard">
      <style:text-properties officeooo:paragraph-rsid="000f0fa0" style:font-weight-complex="bold"/>
    </style:style>
    <style:style style:name="P53" style:family="paragraph" style:parent-style-name="Standard">
      <style:text-properties officeooo:paragraph-rsid="000f0fa0"/>
    </style:style>
    <style:style style:name="P54" style:family="paragraph" style:parent-style-name="Standard">
      <style:paragraph-properties fo:text-align="justify" style:justify-single-word="false"/>
      <style:text-properties officeooo:paragraph-rsid="000f0fa0" style:font-name-asian="Times New Roman1" style:language-asian="pl" style:country-asian="PL" style:font-name-complex="Arial"/>
    </style:style>
    <style:style style:name="P55" style:family="paragraph" style:parent-style-name="Standard">
      <style:paragraph-properties fo:margin-left="7.493cm" fo:margin-right="0cm" fo:text-indent="0cm" style:auto-text-indent="false"/>
      <style:text-properties officeooo:paragraph-rsid="000f0fa0"/>
    </style:style>
    <style:style style:name="P56" style:family="paragraph" style:parent-style-name="Standard">
      <style:paragraph-properties fo:margin-left="6.244cm" fo:margin-right="0cm" fo:text-indent="1.249cm" style:auto-text-indent="false"/>
      <style:text-properties officeooo:paragraph-rsid="000f0fa0"/>
    </style:style>
    <style:style style:name="P57" style:family="paragraph" style:parent-style-name="Standard">
      <style:paragraph-properties fo:text-align="center" style:justify-single-word="false" fo:break-before="page"/>
      <style:text-properties officeooo:paragraph-rsid="000f0fa0"/>
    </style:style>
    <style:style style:name="P58" style:family="paragraph" style:parent-style-name="Standard">
      <style:paragraph-properties fo:margin-left="0.501cm" fo:margin-right="0cm" fo:text-indent="0cm" style:auto-text-indent="false"/>
      <style:text-properties officeooo:paragraph-rsid="000f0fa0"/>
    </style:style>
    <style:style style:name="P59" style:family="paragraph" style:parent-style-name="Standard">
      <style:paragraph-properties fo:margin-left="0.501cm" fo:margin-right="0cm" fo:text-indent="0cm" style:auto-text-indent="false"/>
      <style:text-properties fo:language="en" fo:country="US" officeooo:paragraph-rsid="000f0fa0"/>
    </style:style>
    <style:style style:name="P60" style:family="paragraph" style:parent-style-name="Standard">
      <style:paragraph-properties fo:margin-left="0.501cm" fo:margin-right="0cm" fo:text-align="justify" style:justify-single-word="false" fo:text-indent="0cm" style:auto-text-indent="false"/>
      <style:text-properties officeooo:paragraph-rsid="000f0fa0"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text-underline-style="solid" style:text-underline-width="auto" style:text-underline-color="font-color" officeooo:paragraph-rsid="000f0fa0" style:font-name-complex="Arial"/>
    </style:style>
    <style:style style:name="P62" style:family="paragraph" style:parent-style-name="Standard">
      <style:paragraph-properties fo:margin-left="0.499cm" fo:margin-right="0cm" fo:text-indent="0cm" style:auto-text-indent="false"/>
      <style:text-properties fo:font-weight="bold" officeooo:paragraph-rsid="000f0fa0" style:font-weight-asian="bold" style:font-weight-complex="bold"/>
    </style:style>
    <style:style style:name="P63" style:family="paragraph" style:parent-style-name="Standard">
      <style:paragraph-properties fo:margin-left="0.499cm" fo:margin-right="0cm" fo:text-align="justify" style:justify-single-word="false" fo:text-indent="0cm" style:auto-text-indent="false"/>
      <style:text-properties officeooo:paragraph-rsid="000f0fa0"/>
    </style:style>
    <style:style style:name="P64" style:family="paragraph" style:parent-style-name="Standard">
      <style:paragraph-properties fo:margin-left="0.499cm" fo:margin-right="0cm" fo:text-indent="0cm" style:auto-text-indent="false"/>
      <style:text-properties officeooo:paragraph-rsid="000f0fa0"/>
    </style:style>
    <style:style style:name="P65" style:family="paragraph" style:parent-style-name="Standard">
      <style:paragraph-properties fo:margin-left="1.134cm" fo:margin-right="0cm" fo:text-align="justify" style:justify-single-word="false" fo:text-indent="0cm" style:auto-text-indent="false"/>
      <style:text-properties officeooo:paragraph-rsid="000f0fa0"/>
    </style:style>
    <style:style style:name="P66" style:family="paragraph" style:parent-style-name="Standard">
      <style:paragraph-properties fo:margin-left="1.134cm" fo:margin-right="0cm" fo:text-align="justify" style:justify-single-word="false" fo:text-indent="0cm" style:auto-text-indent="false"/>
      <style:text-properties officeooo:paragraph-rsid="000f0fa0" style:font-name-complex="Arial"/>
    </style:style>
    <style:style style:name="P67" style:family="paragraph" style:parent-style-name="Standard">
      <style:paragraph-properties fo:margin-left="2.54cm" fo:margin-right="0cm" fo:text-align="justify" style:justify-single-word="false" fo:text-indent="0cm" style:auto-text-indent="false"/>
      <style:text-properties officeooo:paragraph-rsid="000f0fa0"/>
    </style:style>
    <style:style style:name="P68" style:family="paragraph" style:parent-style-name="Standard">
      <style:paragraph-properties fo:margin-left="2.54cm" fo:margin-right="0cm" fo:text-align="justify" style:justify-single-word="false" fo:text-indent="0cm" style:auto-text-indent="false"/>
      <style:text-properties style:text-underline-style="solid" style:text-underline-width="auto" style:text-underline-color="font-color" officeooo:paragraph-rsid="000f0fa0" style:font-name-complex="Arial"/>
    </style:style>
    <style:style style:name="P69" style:family="paragraph" style:parent-style-name="Standard">
      <style:paragraph-properties fo:margin-left="2.54cm" fo:margin-right="0cm" fo:text-align="justify" style:justify-single-word="false" fo:text-indent="0cm" style:auto-text-indent="false"/>
      <style:text-properties officeooo:paragraph-rsid="000f0fa0" style:font-name-complex="Arial"/>
    </style:style>
    <style:style style:name="P70" style:family="paragraph" style:parent-style-name="Standard">
      <style:paragraph-properties fo:margin-left="2.501cm" fo:margin-right="0cm" fo:text-align="justify" style:justify-single-word="false" fo:text-indent="0cm" style:auto-text-indent="false"/>
      <style:text-properties officeooo:paragraph-rsid="000f0fa0"/>
    </style:style>
    <style:style style:name="P71" style:family="paragraph" style:parent-style-name="Standard">
      <style:paragraph-properties fo:margin-left="2.501cm" fo:margin-right="0cm" fo:text-align="justify" style:justify-single-word="false" fo:text-indent="0cm" style:auto-text-indent="false"/>
      <style:text-properties officeooo:paragraph-rsid="000f0fa0" style:font-name-complex="Arial"/>
    </style:style>
    <style:style style:name="P72"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officeooo:paragraph-rsid="000f0fa0" style:font-name-complex="Arial"/>
    </style:style>
    <style:style style:name="P73" style:family="paragraph" style:parent-style-name="Standard">
      <style:paragraph-properties fo:text-align="center" style:justify-single-word="false" fo:padding-left="0.141cm" fo:padding-right="0.141cm" fo:padding-top="0.035cm" fo:padding-bottom="0.035cm" fo:border="0.51pt solid #000000"/>
      <style:text-properties officeooo:paragraph-rsid="000f0fa0"/>
    </style:style>
    <style:style style:name="P74" style:family="paragraph" style:parent-style-name="Standard">
      <style:paragraph-properties fo:margin-left="0.741cm" fo:margin-right="0cm" fo:text-align="justify" style:justify-single-word="false" fo:text-indent="0cm" style:auto-text-indent="false"/>
      <style:text-properties style:text-underline-style="solid" style:text-underline-width="auto" style:text-underline-color="font-color" officeooo:paragraph-rsid="000f0fa0" style:font-name-complex="Arial"/>
    </style:style>
    <style:style style:name="P75" style:family="paragraph" style:parent-style-name="Standard">
      <style:paragraph-properties fo:margin-left="0.741cm" fo:margin-right="0cm" fo:text-align="justify" style:justify-single-word="false" fo:text-indent="0cm" style:auto-text-indent="false"/>
      <style:text-properties officeooo:paragraph-rsid="000f0fa0"/>
    </style:style>
    <style:style style:name="P76" style:family="paragraph" style:parent-style-name="Standard">
      <style:paragraph-properties fo:margin-left="2cm" fo:margin-right="0cm" fo:text-align="justify" style:justify-single-word="false" fo:text-indent="-0.501cm" style:auto-text-indent="false"/>
      <style:text-properties officeooo:paragraph-rsid="000f0fa0"/>
    </style:style>
    <style:style style:name="P77" style:family="paragraph" style:parent-style-name="Standard">
      <style:paragraph-properties fo:margin-left="1.984cm" fo:margin-right="0cm" fo:text-align="justify" style:justify-single-word="false" fo:text-indent="0cm" style:auto-text-indent="false"/>
      <style:text-properties officeooo:paragraph-rsid="000f0fa0" style:font-name-complex="Arial"/>
    </style:style>
    <style:style style:name="P78" style:family="paragraph" style:parent-style-name="Standard">
      <style:paragraph-properties fo:margin-left="3.905cm" fo:margin-right="0cm" fo:text-align="justify" style:justify-single-word="false" fo:text-indent="0cm" style:auto-text-indent="false"/>
      <style:text-properties fo:font-weight="bold" officeooo:paragraph-rsid="000f0fa0" style:font-weight-asian="bold" style:font-name-complex="Arial"/>
    </style:style>
    <style:style style:name="P79" style:family="paragraph" style:parent-style-name="Standard">
      <style:paragraph-properties fo:margin-left="0.635cm" fo:margin-right="0cm" fo:text-align="justify" style:justify-single-word="false" fo:text-indent="-0.635cm" style:auto-text-indent="false"/>
      <style:text-properties officeooo:paragraph-rsid="000f0fa0" style:font-name-complex="Arial"/>
    </style:style>
    <style:style style:name="P80" style:family="paragraph" style:parent-style-name="Standard">
      <style:paragraph-properties fo:margin-left="1.905cm" fo:margin-right="0cm" fo:text-align="justify" style:justify-single-word="false" fo:text-indent="0cm" style:auto-text-indent="false"/>
      <style:text-properties officeooo:paragraph-rsid="000f0fa0"/>
    </style:style>
    <style:style style:name="P81" style:family="paragraph" style:parent-style-name="Standard">
      <style:paragraph-properties fo:margin-left="1.905cm" fo:margin-right="0cm" fo:text-align="justify" style:justify-single-word="false" fo:text-indent="0cm" style:auto-text-indent="false"/>
      <style:text-properties officeooo:paragraph-rsid="000f0fa0" style:font-name-complex="Arial"/>
    </style:style>
    <style:style style:name="P82" style:family="paragraph" style:parent-style-name="Standard">
      <style:paragraph-properties fo:margin-left="0.635cm" fo:margin-right="0cm" fo:text-align="justify" style:justify-single-word="false" fo:text-indent="0cm" style:auto-text-indent="false"/>
      <style:text-properties officeooo:paragraph-rsid="000f0fa0"/>
    </style:style>
    <style:style style:name="P83" style:family="paragraph" style:parent-style-name="Standard">
      <style:paragraph-properties fo:margin-left="0.547cm" fo:margin-right="0cm" fo:text-indent="0cm" style:auto-text-indent="false"/>
      <style:text-properties fo:font-weight="bold" officeooo:paragraph-rsid="000f0fa0" style:font-weight-asian="bold" style:font-weight-complex="bold"/>
    </style:style>
    <style:style style:name="P84" style:family="paragraph" style:parent-style-name="Standard">
      <style:paragraph-properties fo:margin-left="1cm" fo:margin-right="0cm" fo:text-indent="0cm" style:auto-text-indent="false"/>
      <style:text-properties officeooo:paragraph-rsid="000f0fa0"/>
    </style:style>
    <style:style style:name="P85" style:family="paragraph" style:parent-style-name="Standard">
      <style:paragraph-properties fo:margin-left="1cm" fo:margin-right="0cm" fo:text-align="justify" style:justify-single-word="false" fo:text-indent="-0.499cm" style:auto-text-indent="false"/>
      <style:text-properties officeooo:paragraph-rsid="000f0fa0" style:font-name-complex="Arial"/>
    </style:style>
    <style:style style:name="P86" style:family="paragraph" style:parent-style-name="Standard">
      <style:paragraph-properties fo:margin-left="0.656cm" fo:margin-right="0cm" fo:orphans="0" fo:widows="0" fo:hyphenation-ladder-count="no-limit" fo:text-indent="1.249cm" style:auto-text-indent="false"/>
      <style:text-properties officeooo:paragraph-rsid="000f0fa0" style:font-name-complex="Arial" fo:hyphenate="false" fo:hyphenation-remain-char-count="2" fo:hyphenation-push-char-count="2"/>
    </style:style>
    <style:style style:name="P87"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officeooo:paragraph-rsid="000f0fa0" style:font-name-complex="Arial"/>
    </style:style>
    <style:style style:name="P88" style:family="paragraph" style:parent-style-name="Body_20_Text_20_3">
      <style:paragraph-properties fo:margin-left="1.251cm" fo:margin-right="0cm" fo:margin-top="0cm" fo:margin-bottom="0cm" loext:contextual-spacing="false" fo:text-align="justify" style:justify-single-word="false" fo:text-indent="-1.251cm" style:auto-text-indent="false"/>
      <style:text-properties style:font-name="Calibri" fo:font-size="11pt" officeooo:paragraph-rsid="000f0fa0" style:font-size-asian="11pt" style:font-name-complex="Arial" style:font-size-complex="11pt"/>
    </style:style>
    <style:style style:name="P89" style:family="paragraph" style:parent-style-name="Standard">
      <style:paragraph-properties fo:margin-left="1.376cm" fo:margin-right="0cm" fo:text-align="justify" style:justify-single-word="false" fo:text-indent="0cm" style:auto-text-indent="false"/>
      <style:text-properties fo:font-weight="bold" officeooo:paragraph-rsid="000f0fa0" style:font-weight-asian="bold" style:font-name-complex="Arial" loext:padding="0cm" loext:border="0.51pt solid #000000"/>
    </style:style>
    <style:style style:name="P90" style:family="paragraph" style:parent-style-name="Standard">
      <style:paragraph-properties fo:margin-left="2.037cm" fo:margin-right="0cm" fo:text-align="justify" style:justify-single-word="false" fo:text-indent="0cm" style:auto-text-indent="false"/>
      <style:text-properties officeooo:paragraph-rsid="000f0fa0" style:font-name-complex="Arial" style:font-weight-complex="bold"/>
    </style:style>
    <style:style style:name="P91" style:family="paragraph" style:parent-style-name="Standard">
      <style:paragraph-properties fo:margin-left="1.799cm" fo:margin-right="0cm" fo:text-align="justify" style:justify-single-word="false" fo:text-indent="0cm" style:auto-text-indent="false"/>
      <style:text-properties officeooo:paragraph-rsid="000f0fa0" style:font-name-complex="Arial"/>
    </style:style>
    <style:style style:name="P92" style:family="paragraph" style:parent-style-name="Body_20_Text_20_3">
      <style:paragraph-properties fo:margin-left="1.251cm" fo:margin-right="0cm" fo:margin-top="0cm" fo:margin-bottom="0cm" loext:contextual-spacing="false" fo:text-align="justify" style:justify-single-word="false" fo:text-indent="-0.501cm" style:auto-text-indent="false"/>
      <style:text-properties style:font-name="Calibri" fo:font-size="11pt" officeooo:paragraph-rsid="000f0fa0" style:font-size-asian="11pt" style:font-name-complex="Arial" style:font-size-complex="11pt"/>
    </style:style>
    <style:style style:name="P93" style:family="paragraph" style:parent-style-name="Text_20_body" style:list-style-name="WWNum17">
      <style:paragraph-properties fo:margin-top="0cm" fo:margin-bottom="0cm" loext:contextual-spacing="false" fo:text-align="justify" style:justify-single-word="false">
        <style:tab-stops>
          <style:tab-stop style:position="0.501cm"/>
        </style:tab-stops>
      </style:paragraph-properties>
      <style:text-properties style:font-name="Calibri" fo:font-size="11pt" officeooo:paragraph-rsid="000f0fa0" style:font-size-asian="11pt" style:font-name-complex="Arial" style:font-size-complex="11pt" style:font-weight-complex="bold"/>
    </style:style>
    <style:style style:name="P94" style:family="paragraph" style:parent-style-name="Text_20_body" style:list-style-name="WWNum30">
      <style:paragraph-properties fo:margin-top="0cm" fo:margin-bottom="0cm" loext:contextual-spacing="false" fo:text-align="justify" style:justify-single-word="false">
        <style:tab-stops>
          <style:tab-stop style:position="0cm"/>
        </style:tab-stops>
      </style:paragraph-properties>
      <style:text-properties style:font-name="Calibri" fo:font-size="11pt" officeooo:paragraph-rsid="000f0fa0" style:font-size-asian="11pt" style:font-name-complex="Arial" style:font-size-complex="11pt" style:font-weight-complex="bold"/>
    </style:style>
    <style:style style:name="P95" style:family="paragraph" style:parent-style-name="Text_20_body" style:list-style-name="WWNum17">
      <style:paragraph-properties fo:margin-top="0cm" fo:margin-bottom="0cm" loext:contextual-spacing="false" fo:text-align="justify" style:justify-single-word="false">
        <style:tab-stops>
          <style:tab-stop style:position="0.501cm"/>
        </style:tab-stops>
      </style:paragraph-properties>
      <style:text-properties officeooo:paragraph-rsid="000f0fa0"/>
    </style:style>
    <style:style style:name="P96" style:family="paragraph" style:parent-style-name="Text_20_body" style:list-style-name="WWNum30">
      <style:paragraph-properties fo:margin-top="0cm" fo:margin-bottom="0cm" loext:contextual-spacing="false" fo:text-align="justify" style:justify-single-word="false">
        <style:tab-stops>
          <style:tab-stop style:position="0cm"/>
        </style:tab-stops>
      </style:paragraph-properties>
      <style:text-properties officeooo:paragraph-rsid="000f0fa0"/>
    </style:style>
    <style:style style:name="P97" style:family="paragraph" style:parent-style-name="Text_20_body" style:list-style-name="WWNum32">
      <style:paragraph-properties fo:margin-top="0cm" fo:margin-bottom="0cm" loext:contextual-spacing="false" fo:text-align="justify" style:justify-single-word="false">
        <style:tab-stops>
          <style:tab-stop style:position="0.751cm"/>
        </style:tab-stops>
      </style:paragraph-properties>
      <style:text-properties officeooo:paragraph-rsid="000f0fa0"/>
    </style:style>
    <style:style style:name="P98" style:family="paragraph" style:parent-style-name="Standard" style:list-style-name="WWNum1">
      <style:paragraph-properties fo:orphans="0" fo:widows="0" fo:hyphenation-ladder-count="no-limit"/>
      <style:text-properties fo:font-weight="bold" officeooo:paragraph-rsid="000f0fa0" style:font-weight-asian="bold" style:font-weight-complex="bold" fo:hyphenate="false" fo:hyphenation-remain-char-count="2" fo:hyphenation-push-char-count="2"/>
    </style:style>
    <style:style style:name="P99" style:family="paragraph" style:parent-style-name="Standard" style:list-style-name="WWNum2">
      <style:paragraph-properties fo:orphans="0" fo:widows="0" fo:hyphenation-ladder-count="no-limit"/>
      <style:text-properties fo:font-weight="bold" officeooo:paragraph-rsid="000f0fa0" style:font-weight-asian="bold" style:font-weight-complex="bold" fo:hyphenate="false" fo:hyphenation-remain-char-count="2" fo:hyphenation-push-char-count="2"/>
    </style:style>
    <style:style style:name="P100" style:family="paragraph" style:parent-style-name="Standard" style:list-style-name="WWNum3">
      <style:paragraph-properties fo:orphans="0" fo:widows="0" fo:hyphenation-ladder-count="no-limit"/>
      <style:text-properties fo:font-weight="bold" officeooo:paragraph-rsid="000f0fa0" style:font-weight-asian="bold" style:font-weight-complex="bold" fo:hyphenate="false" fo:hyphenation-remain-char-count="2" fo:hyphenation-push-char-count="2"/>
    </style:style>
    <style:style style:name="P101" style:family="paragraph" style:parent-style-name="Standard" style:list-style-name="WWNum3">
      <style:paragraph-properties fo:text-align="justify" style:justify-single-word="false"/>
      <style:text-properties fo:font-weight="bold" officeooo:paragraph-rsid="000f0fa0" style:font-weight-asian="bold" style:font-name-complex="Arial"/>
    </style:style>
    <style:style style:name="P102" style:family="paragraph" style:parent-style-name="Standard" style:list-style-name="WWNum16">
      <style:paragraph-properties fo:text-align="justify" style:justify-single-word="false" fo:orphans="0" fo:widows="0" fo:hyphenation-ladder-count="no-limit"/>
      <style:text-properties fo:font-weight="bold" officeooo:paragraph-rsid="000f0fa0" style:font-weight-asian="bold" style:font-name-complex="Arial" fo:hyphenate="false" fo:hyphenation-remain-char-count="2" fo:hyphenation-push-char-count="2"/>
    </style:style>
    <style:style style:name="P103" style:family="paragraph" style:parent-style-name="Standard" style:list-style-name="WWNum37">
      <style:paragraph-properties fo:text-align="justify" style:justify-single-word="false" fo:orphans="0" fo:widows="0" fo:hyphenation-ladder-count="no-limit"/>
      <style:text-properties fo:font-weight="bold" officeooo:paragraph-rsid="000f0fa0" style:font-weight-asian="bold" style:font-name-complex="Arial" fo:hyphenate="false" fo:hyphenation-remain-char-count="2" fo:hyphenation-push-char-count="2"/>
    </style:style>
    <style:style style:name="P104" style:family="paragraph" style:parent-style-name="Standard" style:list-style-name="WWNum39">
      <style:paragraph-properties fo:text-align="justify" style:justify-single-word="false" fo:orphans="0" fo:widows="0" fo:hyphenation-ladder-count="no-limit"/>
      <style:text-properties fo:font-weight="bold" officeooo:paragraph-rsid="000f0fa0" style:font-weight-asian="bold" style:font-name-complex="Arial" fo:hyphenate="false" fo:hyphenation-remain-char-count="2" fo:hyphenation-push-char-count="2"/>
    </style:style>
    <style:style style:name="P105" style:family="paragraph" style:parent-style-name="Standard" style:list-style-name="WWNum39">
      <style:paragraph-properties fo:text-align="justify" style:justify-single-word="false"/>
      <style:text-properties fo:font-weight="bold" officeooo:paragraph-rsid="000f0fa0" style:font-weight-asian="bold" style:font-name-complex="Arial"/>
    </style:style>
    <style:style style:name="P106" style:family="paragraph" style:parent-style-name="Standard" style:list-style-name="WWNum10">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07" style:family="paragraph" style:parent-style-name="Standard" style:list-style-name="WWNum7">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08" style:family="paragraph" style:parent-style-name="Standard" style:list-style-name="WWNum16">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09" style:family="paragraph" style:parent-style-name="Standard" style:list-style-name="WWNum17">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0" style:family="paragraph" style:parent-style-name="Standard" style:list-style-name="WWNum23">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1" style:family="paragraph" style:parent-style-name="Standard" style:list-style-name="WWNum19">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2" style:family="paragraph" style:parent-style-name="Standard" style:list-style-name="WWNum24">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3" style:family="paragraph" style:parent-style-name="Standard" style:list-style-name="WWNum20">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4" style:family="paragraph" style:parent-style-name="Standard" style:list-style-name="WWNum4">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5" style:family="paragraph" style:parent-style-name="Standard" style:list-style-name="WWNum26">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6" style:family="paragraph" style:parent-style-name="Standard" style:list-style-name="WWNum5">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7" style:family="paragraph" style:parent-style-name="Standard" style:list-style-name="WWNum28">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8" style:family="paragraph" style:parent-style-name="Standard" style:list-style-name="WWNum12">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19" style:family="paragraph" style:parent-style-name="Standard" style:list-style-name="WWNum29">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20" style:family="paragraph" style:parent-style-name="Standard" style:list-style-name="WWNum30">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21" style:family="paragraph" style:parent-style-name="Standard" style:list-style-name="WWNum37">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22" style:family="paragraph" style:parent-style-name="Standard" style:list-style-name="WWNum38">
      <style:paragraph-properties fo:text-align="justify" style:justify-single-word="false" fo:orphans="0" fo:widows="0" fo:hyphenation-ladder-count="no-limit"/>
      <style:text-properties officeooo:paragraph-rsid="000f0fa0" fo:hyphenate="false" fo:hyphenation-remain-char-count="2" fo:hyphenation-push-char-count="2"/>
    </style:style>
    <style:style style:name="P123" style:family="paragraph" style:parent-style-name="Standard" style:list-style-name="WWNum8">
      <style:paragraph-properties fo:text-align="justify" style:justify-single-word="false"/>
      <style:text-properties officeooo:paragraph-rsid="000f0fa0"/>
    </style:style>
    <style:style style:name="P124" style:family="paragraph" style:parent-style-name="Standard" style:list-style-name="WWNum17">
      <style:paragraph-properties fo:text-align="justify" style:justify-single-word="false"/>
      <style:text-properties officeooo:paragraph-rsid="000f0fa0"/>
    </style:style>
    <style:style style:name="P125" style:family="paragraph" style:parent-style-name="Standard" style:list-style-name="WWNum10">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26" style:family="paragraph" style:parent-style-name="Standard" style:list-style-name="WWNum6">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27" style:family="paragraph" style:parent-style-name="Standard" style:list-style-name="WWNum16">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28" style:family="paragraph" style:parent-style-name="Standard" style:list-style-name="WWNum18">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29" style:family="paragraph" style:parent-style-name="Standard" style:list-style-name="WWNum23">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0" style:family="paragraph" style:parent-style-name="Standard" style:list-style-name="WWNum31">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1" style:family="paragraph" style:parent-style-name="Standard" style:list-style-name="WWNum24">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2" style:family="paragraph" style:parent-style-name="Standard" style:list-style-name="WWNum20">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3" style:family="paragraph" style:parent-style-name="Standard" style:list-style-name="WWNum22">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4" style:family="paragraph" style:parent-style-name="Standard" style:list-style-name="WWNum21">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5" style:family="paragraph" style:parent-style-name="Standard" style:list-style-name="WWNum26">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6" style:family="paragraph" style:parent-style-name="Standard" style:list-style-name="WWNum5">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7" style:family="paragraph" style:parent-style-name="Standard" style:list-style-name="WWNum27">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8" style:family="paragraph" style:parent-style-name="Standard" style:list-style-name="WWNum29">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39" style:family="paragraph" style:parent-style-name="Standard" style:list-style-name="WWNum34">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0" style:family="paragraph" style:parent-style-name="Standard" style:list-style-name="WWNum35">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1" style:family="paragraph" style:parent-style-name="Standard" style:list-style-name="WWNum38">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2" style:family="paragraph" style:parent-style-name="Standard" style:list-style-name="WWNum43">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3" style:family="paragraph" style:parent-style-name="Standard" style:list-style-name="WWNum42">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4" style:family="paragraph" style:parent-style-name="Standard" style:list-style-name="WWNum33">
      <style:paragraph-properties fo:text-align="justify" style:justify-single-word="false" fo:orphans="0" fo:widows="0" fo:hyphenation-ladder-count="no-limit"/>
      <style:text-properties officeooo:paragraph-rsid="000f0fa0" style:font-name-complex="Arial" fo:hyphenate="false" fo:hyphenation-remain-char-count="2" fo:hyphenation-push-char-count="2"/>
    </style:style>
    <style:style style:name="P145" style:family="paragraph" style:parent-style-name="Standard" style:list-style-name="WWNum18">
      <style:paragraph-properties fo:text-align="justify" style:justify-single-word="false" fo:orphans="0" fo:widows="0" fo:hyphenation-ladder-count="no-limit">
        <style:tab-stops>
          <style:tab-stop style:position="1.251cm"/>
        </style:tab-stops>
      </style:paragraph-properties>
      <style:text-properties officeooo:paragraph-rsid="000f0fa0" style:font-name-complex="Arial" fo:hyphenate="false" fo:hyphenation-remain-char-count="2" fo:hyphenation-push-char-count="2"/>
    </style:style>
    <style:style style:name="P146" style:family="paragraph" style:parent-style-name="Standard" style:list-style-name="WWNum40">
      <style:paragraph-properties fo:text-align="justify" style:justify-single-word="false"/>
      <style:text-properties officeooo:paragraph-rsid="000f0fa0" style:font-name-complex="Arial"/>
    </style:style>
    <style:style style:name="P147" style:family="paragraph" style:parent-style-name="Standard" style:list-style-name="WWNum41">
      <style:paragraph-properties fo:text-align="justify" style:justify-single-word="false"/>
      <style:text-properties officeooo:paragraph-rsid="000f0fa0" style:font-name-complex="Arial"/>
    </style:style>
    <style:style style:name="P148" style:family="paragraph" style:parent-style-name="Standard" style:list-style-name="WWNum17">
      <style:paragraph-properties fo:orphans="0" fo:widows="0" fo:hyphenation-ladder-count="no-limit"/>
      <style:text-properties officeooo:paragraph-rsid="000f0fa0" style:font-name-complex="Arial" fo:hyphenate="false" fo:hyphenation-remain-char-count="2" fo:hyphenation-push-char-count="2"/>
    </style:style>
    <style:style style:name="P149" style:family="paragraph" style:parent-style-name="Standard" style:list-style-name="WWNum45">
      <style:paragraph-properties fo:orphans="0" fo:widows="0" fo:hyphenation-ladder-count="no-limit"/>
      <style:text-properties officeooo:paragraph-rsid="000f0fa0" style:font-name-complex="Arial" fo:hyphenate="false" fo:hyphenation-remain-char-count="2" fo:hyphenation-push-char-count="2"/>
    </style:style>
    <style:style style:name="P150" style:family="paragraph" style:parent-style-name="Standard" style:list-style-name="WWNum44">
      <style:paragraph-properties fo:orphans="0" fo:widows="0" fo:hyphenation-ladder-count="no-limit"/>
      <style:text-properties officeooo:paragraph-rsid="000f0fa0" style:font-name-complex="Arial" fo:hyphenate="false" fo:hyphenation-remain-char-count="2" fo:hyphenation-push-char-count="2"/>
    </style:style>
    <style:style style:name="P151" style:family="paragraph" style:parent-style-name="Standard" style:list-style-name="WWNum34">
      <style:paragraph-properties fo:orphans="0" fo:widows="0" fo:hyphenation-ladder-count="no-limit"/>
      <style:text-properties officeooo:paragraph-rsid="000f0fa0" style:font-name-complex="Arial" fo:hyphenate="false" fo:hyphenation-remain-char-count="2" fo:hyphenation-push-char-count="2"/>
    </style:style>
    <style:style style:name="P152" style:family="paragraph" style:parent-style-name="Standard" style:list-style-name="WWNum36">
      <style:paragraph-properties fo:orphans="0" fo:widows="0" fo:hyphenation-ladder-count="no-limit"/>
      <style:text-properties officeooo:paragraph-rsid="000f0fa0" style:font-name-complex="Arial" fo:hyphenate="false" fo:hyphenation-remain-char-count="2" fo:hyphenation-push-char-count="2"/>
    </style:style>
    <style:style style:name="P153" style:family="paragraph" style:parent-style-name="Standard" style:list-style-name="WWNum30">
      <style:paragraph-properties fo:text-align="justify" style:justify-single-word="false" fo:orphans="0" fo:widows="0" fo:hyphenation-ladder-count="no-limit"/>
      <style:text-properties officeooo:paragraph-rsid="000f0fa0" style:font-name-complex="Arial" style:font-weight-complex="bold" fo:hyphenate="false" fo:hyphenation-remain-char-count="2" fo:hyphenation-push-char-count="2"/>
    </style:style>
    <style:style style:name="P154" style:family="paragraph" style:parent-style-name="Standard" style:list-style-name="WWNum32">
      <style:paragraph-properties fo:text-align="justify" style:justify-single-word="false" fo:orphans="0" fo:widows="0" fo:hyphenation-ladder-count="no-limit"/>
      <style:text-properties officeooo:paragraph-rsid="000f0fa0" style:font-name-complex="Arial" style:font-weight-complex="bold" fo:hyphenate="false" fo:hyphenation-remain-char-count="2" fo:hyphenation-push-char-count="2"/>
    </style:style>
    <style:style style:name="P155" style:family="paragraph" style:parent-style-name="Standard" style:list-style-name="WWNum33">
      <style:paragraph-properties fo:text-align="justify" style:justify-single-word="false" fo:orphans="0" fo:widows="0" fo:hyphenation-ladder-count="no-limit"/>
      <style:text-properties officeooo:paragraph-rsid="000f0fa0" style:font-name-complex="Arial" style:font-weight-complex="bold" fo:hyphenate="false" fo:hyphenation-remain-char-count="2" fo:hyphenation-push-char-count="2"/>
    </style:style>
    <style:style style:name="P156" style:family="paragraph" style:parent-style-name="Standard" style:list-style-name="WWNum10">
      <style:paragraph-properties fo:text-align="justify" style:justify-single-word="false" fo:orphans="0" fo:widows="0" fo:hyphenation-ladder-count="no-limit"/>
      <style:text-properties fo:color="#000000" officeooo:paragraph-rsid="000f0fa0" style:font-name-complex="Arial" fo:hyphenate="false" fo:hyphenation-remain-char-count="2" fo:hyphenation-push-char-count="2"/>
    </style:style>
    <style:style style:name="P157" style:family="paragraph" style:parent-style-name="Standard" style:list-style-name="WWNum16">
      <style:paragraph-properties fo:text-align="justify" style:justify-single-word="false" fo:orphans="0" fo:widows="0" fo:hyphenation-ladder-count="no-limit"/>
      <style:text-properties fo:color="#000000" officeooo:paragraph-rsid="000f0fa0" style:font-name-complex="Arial" fo:hyphenate="false" fo:hyphenation-remain-char-count="2" fo:hyphenation-push-char-count="2"/>
    </style:style>
    <style:style style:name="P158" style:family="paragraph" style:parent-style-name="Standard" style:list-style-name="WWNum7">
      <style:paragraph-properties fo:text-align="justify" style:justify-single-word="false" fo:orphans="0" fo:widows="0" fo:hyphenation-ladder-count="no-limit"/>
      <style:text-properties style:text-underline-style="solid" style:text-underline-width="auto" style:text-underline-color="font-color" officeooo:paragraph-rsid="000f0fa0" style:font-name-complex="Arial" fo:hyphenate="false" fo:hyphenation-remain-char-count="2" fo:hyphenation-push-char-count="2"/>
    </style:style>
    <style:style style:name="P159" style:family="paragraph" style:parent-style-name="Standard" style:list-style-name="WWNum23">
      <style:paragraph-properties fo:text-align="justify" style:justify-single-word="false" fo:orphans="0" fo:widows="0" fo:hyphenation-ladder-count="no-limit"/>
      <style:text-properties style:text-underline-style="solid" style:text-underline-width="auto" style:text-underline-color="font-color" officeooo:paragraph-rsid="000f0fa0" style:font-name-complex="Arial" fo:hyphenate="false" fo:hyphenation-remain-char-count="2" fo:hyphenation-push-char-count="2"/>
    </style:style>
    <style:style style:name="P160" style:family="paragraph" style:parent-style-name="Standard" style:list-style-name="WWNum19">
      <style:paragraph-properties fo:text-align="justify" style:justify-single-word="false" fo:orphans="0" fo:widows="0" fo:hyphenation-ladder-count="no-limit"/>
      <style:text-properties style:text-underline-style="solid" style:text-underline-width="auto" style:text-underline-color="font-color" officeooo:paragraph-rsid="000f0fa0" style:font-name-complex="Arial" fo:hyphenate="false" fo:hyphenation-remain-char-count="2" fo:hyphenation-push-char-count="2"/>
    </style:style>
    <style:style style:name="P161" style:family="paragraph" style:parent-style-name="Standard" style:list-style-name="WWNum12">
      <style:paragraph-properties fo:text-align="justify" style:justify-single-word="false" fo:orphans="0" fo:widows="0" fo:hyphenation-ladder-count="no-limit"/>
      <style:text-properties style:text-underline-style="solid" style:text-underline-width="auto" style:text-underline-color="font-color" officeooo:paragraph-rsid="000f0fa0" style:font-name-complex="Arial" fo:hyphenate="false" fo:hyphenation-remain-char-count="2" fo:hyphenation-push-char-count="2"/>
    </style:style>
    <style:style style:name="P162" style:family="paragraph" style:parent-style-name="Standard" style:list-style-name="WWNum6">
      <style:paragraph-properties fo:orphans="0" fo:widows="0" fo:hyphenation-ladder-count="no-limit"/>
      <style:text-properties officeooo:paragraph-rsid="000f0fa0" fo:hyphenate="false" fo:hyphenation-remain-char-count="2" fo:hyphenation-push-char-count="2"/>
    </style:style>
    <style:style style:name="P163" style:family="paragraph" style:parent-style-name="Standard" style:list-style-name="WWNum20">
      <style:paragraph-properties fo:orphans="0" fo:widows="0" fo:hyphenation-ladder-count="no-limit"/>
      <style:text-properties officeooo:paragraph-rsid="000f0fa0" fo:hyphenate="false" fo:hyphenation-remain-char-count="2" fo:hyphenation-push-char-count="2"/>
    </style:style>
    <style:style style:name="P164" style:family="paragraph" style:parent-style-name="Standard" style:list-style-name="WWNum5">
      <style:paragraph-properties fo:text-align="justify" style:justify-single-word="false" fo:orphans="0" fo:widows="0" fo:hyphenation-ladder-count="no-limit"/>
      <style:text-properties officeooo:paragraph-rsid="000f0fa0" style:font-weight-complex="bold" fo:hyphenate="false" fo:hyphenation-remain-char-count="2" fo:hyphenation-push-char-count="2"/>
    </style:style>
    <style:style style:name="P165" style:family="paragraph" style:parent-style-name="Body_20_Text_20_3" style:list-style-name="WWNum6">
      <style:paragraph-properties fo:margin-top="0cm" fo:margin-bottom="0cm" loext:contextual-spacing="false" fo:text-align="justify" style:justify-single-word="false"/>
      <style:text-properties officeooo:paragraph-rsid="000f0fa0"/>
    </style:style>
    <style:style style:name="P166" style:family="paragraph" style:parent-style-name="Body_20_Text_20_3" style:list-style-name="WWNum7">
      <style:paragraph-properties fo:margin-top="0cm" fo:margin-bottom="0cm" loext:contextual-spacing="false" fo:text-align="justify" style:justify-single-word="false"/>
      <style:text-properties officeooo:paragraph-rsid="000f0fa0"/>
    </style:style>
    <style:style style:name="P167" style:family="paragraph" style:parent-style-name="Body_20_Text_20_3" style:list-style-name="WWNum12">
      <style:paragraph-properties fo:margin-top="0cm" fo:margin-bottom="0cm" loext:contextual-spacing="false" fo:text-align="justify" style:justify-single-word="false" fo:orphans="2" fo:widows="2" fo:hyphenation-ladder-count="no-limit"/>
      <style:text-properties officeooo:paragraph-rsid="000f0fa0" fo:hyphenate="true" fo:hyphenation-remain-char-count="2" fo:hyphenation-push-char-count="2"/>
    </style:style>
    <style:style style:name="P168" style:family="paragraph" style:parent-style-name="Body_20_Text_20_3" style:list-style-name="WWNum6">
      <style:paragraph-properties fo:margin-top="0cm" fo:margin-bottom="0cm" loext:contextual-spacing="false" fo:text-align="justify" style:justify-single-word="false" fo:orphans="2" fo:widows="2" fo:hyphenation-ladder-count="no-limit"/>
      <style:text-properties officeooo:paragraph-rsid="000f0fa0" fo:hyphenate="true" fo:hyphenation-remain-char-count="2" fo:hyphenation-push-char-count="2"/>
    </style:style>
    <style:style style:name="P169" style:family="paragraph" style:parent-style-name="Body_20_Text_20_3" style:list-style-name="WWNum11">
      <style:paragraph-properties fo:margin-top="0cm" fo:margin-bottom="0cm" loext:contextual-spacing="false" fo:text-align="justify" style:justify-single-word="false" fo:orphans="2" fo:widows="2" fo:hyphenation-ladder-count="no-limit"/>
      <style:text-properties officeooo:paragraph-rsid="000f0fa0" fo:hyphenate="true" fo:hyphenation-remain-char-count="2" fo:hyphenation-push-char-count="2"/>
    </style:style>
    <style:style style:name="P170" style:family="paragraph" style:parent-style-name="Body_20_Text_20_3" style:list-style-name="WWNum12">
      <style:paragraph-properties fo:margin-top="0cm" fo:margin-bottom="0cm" loext:contextual-spacing="false" fo:text-align="justify" style:justify-single-word="false">
        <style:tab-stops>
          <style:tab-stop style:position="2cm"/>
        </style:tab-stops>
      </style:paragraph-properties>
      <style:text-properties officeooo:paragraph-rsid="000f0fa0"/>
    </style:style>
    <style:style style:name="P171" style:family="paragraph" style:parent-style-name="Body_20_Text_20_3" style:list-style-name="WWNum9">
      <style:paragraph-properties fo:margin-top="0cm" fo:margin-bottom="0cm" loext:contextual-spacing="false" fo:text-align="justify" style:justify-single-word="false"/>
      <style:text-properties officeooo:paragraph-rsid="000f0fa0"/>
    </style:style>
    <style:style style:name="P172" style:family="paragraph" style:parent-style-name="Body_20_Text_20_3" style:list-style-name="WWNum16">
      <style:paragraph-properties fo:margin-top="0cm" fo:margin-bottom="0cm" loext:contextual-spacing="false" fo:text-align="justify" style:justify-single-word="false"/>
      <style:text-properties officeooo:paragraph-rsid="000f0fa0"/>
    </style:style>
    <style:style style:name="P173" style:family="paragraph" style:parent-style-name="Body_20_Text_20_3" style:list-style-name="WWNum24">
      <style:paragraph-properties fo:margin-top="0cm" fo:margin-bottom="0cm" loext:contextual-spacing="false" fo:text-align="justify" style:justify-single-word="false"/>
      <style:text-properties officeooo:paragraph-rsid="000f0fa0"/>
    </style:style>
    <style:style style:name="P174" style:family="paragraph" style:parent-style-name="Body_20_Text_20_3" style:list-style-name="WWNum6">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fo:font-weight="bold" officeooo:paragraph-rsid="000f0fa0" style:font-size-asian="11pt" style:font-weight-asian="bold" style:font-name-complex="Arial" style:font-size-complex="11pt"/>
    </style:style>
    <style:style style:name="P175" style:family="paragraph" style:parent-style-name="Body_20_Text_20_3" style:list-style-name="WWNum9">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fo:font-weight="bold" officeooo:paragraph-rsid="000f0fa0" style:font-size-asian="11pt" style:font-weight-asian="bold" style:font-name-complex="Arial" style:font-size-complex="11pt"/>
    </style:style>
    <style:style style:name="P176" style:family="paragraph" style:parent-style-name="Body_20_Text_20_3" style:list-style-name="WWNum6">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officeooo:paragraph-rsid="000f0fa0" style:font-size-asian="11pt" style:font-name-complex="Arial" style:font-size-complex="11pt"/>
    </style:style>
    <style:style style:name="P177" style:family="paragraph" style:parent-style-name="Body_20_Text_20_3" style:list-style-name="WWNum6">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178" style:family="paragraph" style:parent-style-name="Body_20_Text_20_3" style:list-style-name="WWNum25">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179" style:family="paragraph" style:parent-style-name="Body_20_Text_20_3" style:list-style-name="WWNum9">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180" style:family="paragraph" style:parent-style-name="Body_20_Text_20_3" style:list-style-name="WWNum13">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181" style:family="paragraph" style:parent-style-name="Body_20_Text_20_3" style:list-style-name="WWNum14">
      <style:paragraph-properties fo:margin-top="0cm" fo:margin-bottom="0cm" loext:contextual-spacing="false" fo:text-align="justify" style:justify-single-word="false" fo:orphans="2" fo:widows="2" fo:hyphenation-ladder-count="no-limit"/>
      <style:text-properties style:font-name="Calibri" fo:font-size="11pt" officeooo:paragraph-rsid="000f0fa0" style:font-size-asian="11pt" style:font-name-complex="Arial" style:font-size-complex="11pt" fo:hyphenate="true" fo:hyphenation-remain-char-count="2" fo:hyphenation-push-char-count="2"/>
    </style:style>
    <style:style style:name="P182" style:family="paragraph" style:parent-style-name="Body_20_Text_20_3" style:list-style-name="WWNum13">
      <style:paragraph-properties fo:margin-top="0cm" fo:margin-bottom="0cm" loext:contextual-spacing="false" fo:text-align="justify" style:justify-single-word="false" fo:orphans="2" fo:widows="2" fo:hyphenation-ladder-count="no-limit"/>
      <style:text-properties style:font-name="Calibri" fo:font-size="11pt" officeooo:paragraph-rsid="000f0fa0" style:font-size-asian="11pt" style:font-name-complex="Arial" style:font-size-complex="11pt" fo:hyphenate="true" fo:hyphenation-remain-char-count="2" fo:hyphenation-push-char-count="2"/>
    </style:style>
    <style:style style:name="P183" style:family="paragraph" style:parent-style-name="Body_20_Text_20_3" style:list-style-name="WWNum15">
      <style:paragraph-properties fo:margin-top="0cm" fo:margin-bottom="0cm" loext:contextual-spacing="false" fo:text-align="justify" style:justify-single-word="false" fo:orphans="2" fo:widows="2" fo:hyphenation-ladder-count="no-limit"/>
      <style:text-properties style:font-name="Calibri" fo:font-size="11pt" officeooo:paragraph-rsid="000f0fa0" style:font-size-asian="11pt" style:font-name-complex="Arial" style:font-size-complex="11pt" fo:hyphenate="true" fo:hyphenation-remain-char-count="2" fo:hyphenation-push-char-count="2"/>
    </style:style>
    <style:style style:name="P184" style:family="paragraph" style:parent-style-name="Body_20_Text_20_3" style:list-style-name="WWNum16">
      <style:paragraph-properties fo:margin-top="0cm" fo:margin-bottom="0cm" loext:contextual-spacing="false" fo:text-align="justify" style:justify-single-word="false"/>
      <style:text-properties style:font-name="Calibri" fo:font-size="11pt" officeooo:paragraph-rsid="000f0fa0" style:font-size-asian="11pt" style:font-name-complex="Arial" style:font-size-complex="11pt"/>
    </style:style>
    <style:style style:name="P185" style:family="paragraph" style:parent-style-name="tekst" style:list-style-name="WWNum17">
      <style:paragraph-properties fo:margin-top="0cm" fo:margin-bottom="0cm" loext:contextual-spacing="false" text:number-lines="true" text:line-number="0"/>
      <style:text-properties style:font-name="Calibri" fo:font-size="11pt" officeooo:paragraph-rsid="000f0fa0" style:font-size-asian="11pt" style:font-name-complex="Arial" style:font-size-complex="11pt"/>
    </style:style>
    <style:style style:name="P186" style:family="paragraph" style:parent-style-name="tekst" style:list-style-name="WWNum17">
      <style:paragraph-properties fo:margin-top="0cm" fo:margin-bottom="0cm" loext:contextual-spacing="false" text:number-lines="true" text:line-number="0">
        <style:tab-stops>
          <style:tab-stop style:position="0.501cm"/>
        </style:tab-stops>
      </style:paragraph-properties>
      <style:text-properties style:font-name="Calibri" fo:font-size="11pt" officeooo:paragraph-rsid="000f0fa0" style:font-size-asian="11pt" style:font-name-complex="Arial" style:font-size-complex="11pt"/>
    </style:style>
    <style:style style:name="P187" style:family="paragraph" style:parent-style-name="tekst" style:list-style-name="WWNum17">
      <style:paragraph-properties fo:margin-top="0cm" fo:margin-bottom="0cm" loext:contextual-spacing="false" text:number-lines="true" text:line-number="0">
        <style:tab-stops>
          <style:tab-stop style:position="0.501cm"/>
        </style:tab-stops>
      </style:paragraph-properties>
      <style:text-properties officeooo:paragraph-rsid="000f0fa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b932"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loext:padding="0cm" loext:border="0.51pt solid #000000"/>
    </style:style>
    <style:style style:name="T6" style:family="text">
      <style:text-properties fo:font-weight="bold" style:font-weight-asian="bold" style:font-name-complex="Arial" style:font-weight-complex="bold"/>
    </style:style>
    <style:style style:name="T7" style:family="text">
      <style:text-properties fo:font-weight="bold" officeooo:rsid="000f0fa0" style:font-weight-asian="bold"/>
    </style:style>
    <style:style style:name="T8" style:family="text">
      <style:text-properties fo:font-weight="bold" officeooo:rsid="001594f7" style:font-weight-asian="bold"/>
    </style:style>
    <style:style style:name="T9" style:family="text">
      <style:text-properties fo:font-weight="bold" officeooo:rsid="001598b3" style:font-weight-asian="bold"/>
    </style:style>
    <style:style style:name="T10" style:family="text">
      <style:text-properties style:font-weight-complex="bold"/>
    </style:style>
    <style:style style:name="T11" style:family="text">
      <style:text-properties style:font-weight-complex="bold" loext:padding="0cm" loext:border="0.51pt solid #000000"/>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name-complex="Arial"/>
    </style:style>
    <style:style style:name="T14" style:family="text">
      <style:text-properties fo:font-style="italic" style:font-style-asian="italic" style:font-name-complex="Arial"/>
    </style:style>
    <style:style style:name="T15" style:family="text">
      <style:text-properties fo:font-style="italic" style:text-underline-style="solid" style:text-underline-width="auto" style:text-underline-color="font-color" style:font-style-asian="italic" style:font-name-complex="Arial"/>
    </style:style>
    <style:style style:name="T16" style:family="text">
      <style:text-properties style:font-name-asian="Times New Roman1" style:language-asian="pl" style:country-asian="PL" style:font-name-complex="Arial"/>
    </style:style>
    <style:style style:name="T17" style:family="text">
      <style:text-properties fo:color="#000000" fo:font-weight="bold" style:font-weight-asian="bold"/>
    </style:style>
    <style:style style:name="T18" style:family="text">
      <style:text-properties fo:color="#000000" fo:font-weight="bold" style:font-weight-asian="bold" style:font-name-complex="Arial"/>
    </style:style>
    <style:style style:name="T19" style:family="text">
      <style:text-properties fo:color="#000000" fo:font-weight="bold" officeooo:rsid="0010b932" style:font-weight-asian="bold"/>
    </style:style>
    <style:style style:name="T20" style:family="text">
      <style:text-properties fo:color="#000000" fo:font-weight="bold" officeooo:rsid="001594f7" style:font-weight-asian="bold"/>
    </style:style>
    <style:style style:name="T21" style:family="text">
      <style:text-properties fo:color="#000000" style:font-name-complex="Arial"/>
    </style:style>
    <style:style style:name="T22" style:family="text">
      <style:text-properties fo:color="#000000" style:font-name="Calibri" fo:font-size="11pt" style:font-size-asian="11pt" style:font-name-complex="Arial" style:font-size-complex="11pt"/>
    </style:style>
    <style:style style:name="T23" style:family="text">
      <style:text-properties fo:color="#000000" style:text-underline-style="solid" style:text-underline-width="auto" style:text-underline-color="font-color" style:font-name-complex="Arial"/>
    </style:style>
    <style:style style:name="T24" style:family="text">
      <style:text-properties fo:color="#000000" style:text-underline-style="solid" style:text-underline-width="auto" style:text-underline-color="font-color" fo:font-weight="bold" style:font-weight-asian="bold" style:font-weight-complex="bold"/>
    </style:style>
    <style:style style:name="T25" style:family="text">
      <style:text-properties fo:color="#000000" style:text-underline-style="solid" style:text-underline-width="auto" style:text-underline-color="font-color" fo:font-weight="bold" officeooo:rsid="00140f9d" style:font-weight-asian="bold" style:font-weight-complex="bold"/>
    </style:style>
    <style:style style:name="T26" style:family="text">
      <style:text-properties fo:color="#000000" style:text-underline-style="solid" style:text-underline-width="auto" style:text-underline-color="font-color" fo:font-weight="bold" officeooo:rsid="001594f7" style:font-weight-asian="bold" style:font-weight-complex="bold"/>
    </style:style>
    <style:style style:name="T27" style:family="text">
      <style:text-properties style:font-name="Calibri" fo:font-size="11pt" style:font-size-asian="11pt" style:font-size-complex="11pt" style:font-weight-complex="bold"/>
    </style:style>
    <style:style style:name="T28" style:family="text">
      <style:text-properties style:font-name="Calibri" fo:font-size="11pt" officeooo:rsid="000f0fa0" style:font-size-asian="11pt" style:font-size-complex="11pt" style:font-weight-complex="bold"/>
    </style:style>
    <style:style style:name="T29" style:family="text">
      <style:text-properties style:font-name="Calibri" fo:font-size="11pt" style:font-size-asian="11pt" style:font-name-complex="Arial" style:font-size-complex="11pt"/>
    </style:style>
    <style:style style:name="T30" style:family="text">
      <style:text-properties style:font-name="Calibri" fo:font-size="11pt" style:font-size-asian="11pt" style:font-name-complex="Arial" style:font-size-complex="11pt" style:font-weight-complex="bold"/>
    </style:style>
    <style:style style:name="T31" style:family="text">
      <style:text-properties style:font-name="Calibri" fo:font-size="11pt" fo:font-weight="bold" style:font-size-asian="11pt" style:font-weight-asian="bold" style:font-name-complex="Arial" style:font-size-complex="11pt"/>
    </style:style>
    <style:style style:name="T32" style:family="text">
      <style:text-properties style:font-name="Calibri" fo:font-size="11pt" fo:font-weight="bold" style:font-size-asian="11pt" style:font-weight-asian="bold" style:font-name-complex="Arial" style:font-size-complex="11pt" loext:padding="0cm" loext:border="0.51pt solid #000000"/>
    </style:style>
    <style:style style:name="T33" style:family="text">
      <style:text-properties style:font-name="Calibri" fo:font-size="11pt" style:text-underline-style="solid" style:text-underline-width="auto" style:text-underline-color="font-color" style:font-size-asian="11pt" style:font-name-complex="Arial" style:font-size-complex="11pt"/>
    </style:style>
    <style:style style:name="T34" style:family="text">
      <style:text-properties style:font-name="Calibri" fo:font-size="11pt" style:text-underline-style="solid" style:text-underline-width="auto" style:text-underline-color="font-color" style:font-size-asian="11pt" style:font-name-complex="Arial" style:font-size-complex="11pt" style:font-weight-complex="bold"/>
    </style:style>
    <style:style style:name="T35" style:family="text">
      <style:text-properties style:font-name="Calibri" fo:font-size="11pt" style:text-underline-style="solid" style:text-underline-width="auto" style:text-underline-color="font-color" fo:font-weight="bold" style:font-size-asian="11pt" style:font-weight-asian="bold" style:font-name-complex="Arial" style:font-size-complex="11pt"/>
    </style:style>
    <style:style style:name="T36" style:family="text">
      <style:text-properties style:font-name="Calibri" fo:font-size="11pt" fo:font-style="italic" style:font-size-asian="11pt" style:font-style-asian="italic" style:font-name-complex="Arial" style:font-size-complex="11pt"/>
    </style:style>
    <style:style style:name="T37" style:family="text">
      <style:text-properties style:font-name-complex="Arial"/>
    </style:style>
    <style:style style:name="T38" style:family="text">
      <style:text-properties style:font-name-complex="Arial" loext:padding="0cm" loext:border="0.51pt solid #000000"/>
    </style:style>
    <style:style style:name="T39" style:family="text">
      <style:text-properties style:font-name-complex="Arial" style:font-weight-complex="bold"/>
    </style:style>
    <style:style style:name="T40" style:family="text">
      <style:text-properties style:text-underline-style="solid" style:text-underline-width="auto" style:text-underline-color="font-color" style:font-name-complex="Arial"/>
    </style:style>
    <style:style style:name="T41" style:family="text">
      <style:text-properties style:text-underline-style="solid" style:text-underline-width="auto" style:text-underline-color="font-color" style:font-name-complex="Arial" style:font-weight-complex="bold"/>
    </style:style>
    <style:style style:name="T42" style:family="text">
      <style:text-properties style:text-underline-style="solid" style:text-underline-width="auto" style:text-underline-color="font-color" fo:font-weight="bold" style:font-weight-asian="bold" style:font-name-complex="Arial"/>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01594f7" style:font-weight-asian="bold" style:font-weight-complex="bold"/>
    </style:style>
    <style:style style:name="T45" style:family="text">
      <style:text-properties style:text-underline-style="solid" style:text-underline-width="auto" style:text-underline-color="font-color" fo:font-weight="bold" officeooo:rsid="001598b3" style:font-weight-asian="bold" style:font-weight-complex="bold"/>
    </style:style>
    <style:style style:name="T46" style:family="text">
      <style:text-properties officeooo:rsid="000f0f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2"/>
      <text:p text:style-name="P32">Szkole Podstawowej im. B. Prusa w Garnku</text:p>
      <text:p text:style-name="P32"><text:s/>ul. Szkolna 18, 42-270 Kłomnice</text:p>
      <text:p text:style-name="P53"/>
      <text:p text:style-name="P53"/>
      <text:p text:style-name="P53"/>
      <text:p text:style-name="P53"/>
      <text:p text:style-name="P53"/>
      <text:p text:style-name="P53"/>
      <text:p text:style-name="P53"/>
      <text:p text:style-name="P53"/>
      <text:p text:style-name="P53"/>
      <text:p text:style-name="P36">SPECYFIKACJA <text:s text:c="2"/>ISTOTNYCH <text:s/>WARUNKÓW <text:s/>ZAMÓWIENIA</text:p>
      <text:p text:style-name="P35"/>
      <text:p text:style-name="P35"/>
      <text:p text:style-name="P32">dotycząca przedmiotu zamówienia:</text:p>
      <text:p text:style-name="P53"/>
      <text:p text:style-name="P53"/>
      <text:p text:style-name="P53"/>
      <text:p text:style-name="P53"/>
      <text:p text:style-name="P37">„Dowóz uczniów do Szkoły Podstawowej w Garnku</text:p>
      <text:p text:style-name="P32"><text:span text:style-name="T1">w okresie <text:s/></text:span><text:span text:style-name="T7">styczeń</text:span><text:span text:style-name="T1"> - </text:span><text:span text:style-name="T7">czerwiec</text:span><text:span text:style-name="T1"> 20</text:span><text:span text:style-name="T7">20</text:span><text:span text:style-name="T1">”</text:span></text:p>
      <text:p text:style-name="P53"/>
      <text:p text:style-name="P53"/>
      <text:p text:style-name="P53"/>
      <text:p text:style-name="P53"/>
      <text:p text:style-name="P53"/>
      <text:p text:style-name="P53"><text:span text:style-name="T1">Nr sprawy: </text:span><text:span text:style-name="T7">2</text:span><text:span text:style-name="T1">/2019 </text:span></text:p>
      <text:p text:style-name="P3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Zatwierdzona </text:p>
      <text:p text:style-name="P55">przez Dyrektora Szkoły Podstawowej w Garnku</text:p>
      <text:p text:style-name="P56">mgr Katarzynę Jurkowską </text:p>
      <text:p text:style-name="P53"/>
      <text:p text:style-name="P53"/>
      <text:p text:style-name="P53"/>
      <text:p text:style-name="P53"><text:soft-page-break/></text:p>
      <text:p text:style-name="P53"/>
      <text:p text:style-name="P57">Specyfikacja Istotnych Warunków Zamówienia</text:p>
      <text:p text:style-name="P53"/>
      <text:list xml:id="list1824293061" text:style-name="WWNum1">
        <text:list-item>
          <text:p text:style-name="P98"><text:s/>NAZWA <text:s/>I <text:s/>ADRES <text:s/>ZAMAWIAJĄCEGO</text:p>
        </text:list-item>
      </text:list>
      <text:p text:style-name="P35"><text:s text:c="4"/></text:p>
      <text:p text:style-name="P58">Szkoła Podstawowa w Garnku</text:p>
      <text:p text:style-name="P58"><text:s/>ul. Szkolna 18, 42-270 Kłomnice</text:p>
      <text:p text:style-name="P59">NIP: 949-20-66-037 <text:s text:c="8"/></text:p>
      <text:p text:style-name="P59">Tel. 34 / 3281649</text:p>
      <text:p text:style-name="P59">e-mail: szkolagarnek@tlen.pl </text:p>
      <text:p text:style-name="P58">Strona internetowa:<text:span text:style-name="T1"> <text:s/></text:span>www.szkola-garnek.pl</text:p>
      <text:p text:style-name="P53"/>
      <text:list xml:id="list668688844" text:style-name="WWNum2">
        <text:list-item>
          <text:p text:style-name="P99"><text:s/>TRYB <text:s/>UDZIELANIA <text:s/>ZAMÓWIEŃ</text:p>
        </text:list-item>
      </text:list>
      <text:p text:style-name="P62"/>
      <text:p text:style-name="P63"><text:span text:style-name="T10">Postępowanie o udzielenie zamówienia prowadzone jest w trybie p</text:span>rzetargu nieograniczonego <text:s/><text:line-break/>o wartości mniejszej niż kwoty określone w przepisach wydanych na podstawie art. 11 ust 8 (przetarg nieograniczony poniżej progów unijnych) - zgodnie z <text:s/>przepisami Ustawy z dnia 29 stycznia 2004r. Prawo zamówień publicznych <text:s/>(t. j. Dz. U. z 2015 roku, poz. 2164 ze zm.) <text:s/>zwana dalej <text:span text:style-name="T12">ustawą Pzp</text:span><text:span text:style-name="T1">.</text:span></text:p>
      <text:p text:style-name="P44"/>
      <text:p text:style-name="P44"><text:s text:c="5"/><text:span text:style-name="T16">Miejsce publikacji ogłoszenia o przetargu:</text:span></text:p>
      <text:p text:style-name="P54"><text:s text:c="5"/>- Biuletyn Zamówień Publicznych,</text:p>
      <text:p text:style-name="P54"><text:s text:c="5"/>- tablica ogłoszeń w siedzibie Zamawiającego.</text:p>
      <text:p text:style-name="P44"><text:s text:c="3"/></text:p>
      <text:list xml:id="list498619558" text:style-name="WWNum3">
        <text:list-item>
          <text:p text:style-name="P100"><text:s text:c="2"/>OPIS <text:s/>PRZEDMIOTU <text:s/>ZAMÓWIENIA</text:p>
        </text:list-item>
      </text:list>
      <text:p text:style-name="P64"/>
      <text:p text:style-name="P44">Przedmiotem zamówienia jest świadczenie usług w zakresie dowozu dzieci z miejscowości Rzeki Wielkie, Rzeki Małe, Karczewice, Chmielarze, Piaski, Kajetanowice, Kuźnica i Garnek do Szkoły Podstawowej <text:span text:style-name="T46">od stycznia do czerwca 2020 r</text:span>oku. Przewóz winien odbywać się według harmonogramu uzgodnionego z Dyrektorem Szkoły Podstawowej w Garnku ustalanego w trakcie realizacji zamówienia zgodnie z organizacją roku szkolnego. </text:p>
      <text:p text:style-name="P44"/>
      <text:p text:style-name="P44">Dowóz dzieci ma odbywać się na trasach: </text:p>
      <table:table table:name="Tabela1" table:style-name="Tabela1">
        <table:table-column table:style-name="Tabela1.A"/>
        <table:table-row table:style-name="Tabela1.1">
          <table:table-cell table:style-name="Tabela1.A1" office:value-type="string">
            <text:p text:style-name="P46"/>
          </table:table-cell>
        </table:table-row>
        <table:table-row table:style-name="Tabela1.2">
          <table:table-cell table:style-name="Tabela1.A1" office:value-type="string">
            <text:p text:style-name="P46">Trasa nr 1 – Garnek ( Szkoła Podstawowa ) – Karczewice ( centrum ) - Karczewice (ul. Polna ) – Rzeki Małe ( ul. Karczewicka) – Rzeki Wielkie ( ul. Polna) – Rzeki Wielkie ( przedszkole) <text:s/>- Chmielarze - Garnek ( Szkoła Podstawowa) w ciągu dnia przywóz i 2 odwozy</text:p>
          </table:table-cell>
        </table:table-row>
        <table:table-row table:style-name="Tabela1.2">
          <table:table-cell table:style-name="Tabela1.A1" office:value-type="string">
            <text:p text:style-name="P46">Trasa nr 2 - Garnek ( Szkoła Podstawowa ) – Piaski ( skrzyżowanie ul. Gidelskiej z <text:s/>ul. Miodową ) - Kajetanowice – Kuźnica ( ul. Wolności ) - Garnek (Szkoła Podstawowa ) w ciągu dnia przywóz i 2 odwozy</text:p>
          </table:table-cell>
        </table:table-row>
        <table:table-row table:style-name="Tabela1.2">
          <table:table-cell table:style-name="Tabela1.A1" office:value-type="string">
            <text:p text:style-name="P46">Trasa nr 3 - Garnek - Garnek <text:s/>II (pętla)- Garnek , w ciągu dnia <text:s/>przywóz i 1 odwóz</text:p>
          </table:table-cell>
        </table:table-row>
      </table:table>
      <text:p text:style-name="P44"/>
      <text:p text:style-name="P44"/>
      <text:p text:style-name="P44">Środek transportu niezbędny do wykonania usługi - pojazd przystosowany do przewozu co najmniej 55 osób (55 +1 miejsc siedzących).</text:p>
      <text:p text:style-name="P19"/>
      <text:p text:style-name="P44">Maksymalna przewidywana liczba przystanków (poza postojem przy szkole):</text:p>
      <text:p text:style-name="P44">Na trasie nr 1 – 9</text:p>
      <text:p text:style-name="P44">Na trasie nr 2 – 7</text:p>
      <text:p text:style-name="P44">Na trasie nr 3 – 4</text:p>
      <text:p text:style-name="P44"/>
      <text:p text:style-name="P44"/>
      <text:p text:style-name="P44"/>
      <text:p text:style-name="P44"><text:soft-page-break/></text:p>
      <text:p text:style-name="P44"/>
      <text:p text:style-name="P20"/>
      <text:p text:style-name="P33">W przypadku gdy w związku z organizacją pracy szkoły nie będzie koniecznym wykonywanie któregokolwiek kursu, bądź ulegnie zmianie jego długość Wykonawca nie będzie dokonywał obciążenia na Fakturze VAT za taki niezrealizowany przejazd, lub dokona modyfikacji kwoty w przypadku przejazdu skróconego. Informację o braku kursu Zamawiający zobowiązuje się przekazać Wykonawcy na co najmniej 48 godzin przed jego planowaną realizacją.</text:p>
      <text:p text:style-name="P41"/>
      <text:p text:style-name="P53"><text:span text:style-name="T1">Warunki dotyczące wszystkich zadań</text:span>:</text:p>
      <text:p text:style-name="P20"/>
      <text:p text:style-name="P20">Przewóz może być wykonywany wyłącznie przy obecności opiekuna wskazanego przez Dyrektora Szkoły Podstawowej w Garnku, odbieranego przez przewoźnika z siedziby SP Garnek przed rozpoczęciem trasy.</text:p>
      <text:p text:style-name="P21"><text:span text:style-name="T27">Dowóz dzieci winien odbywać się następująco: poranne dowozy do Szkoły Podstawowej w Garnku do godziny 7:50 (odjazd spod szkoły do godz. 6:</text:span><text:span text:style-name="T28">50</text:span><text:span text:style-name="T27">), natomiast popołudniowe odwozy w zależności od zakończenia zajęć szkolnych - szczegółowy harmonogram zostanie uzgodniony z Dyrektorem Szkoły Podstawowej w Garnku. </text:span></text:p>
      <text:p text:style-name="P20">W szczególnych przypadkach, uzależnionych m. in. od organizacji pracy szkoły Zamawiający zastrzega sobie prawo zmiany dziennej ilości kursów lub modyfikacji ich trasy. </text:p>
      <text:p text:style-name="P20">Koszt dojazdu pojazdu z bazy do punktu startowego oraz z punktu końcowego do bazy winien być skalkulowany w stawce za kurs.</text:p>
      <text:p text:style-name="P20">Zamawiający zapewnia opiekę dzieciom w czasie dowozu.</text:p>
      <text:p text:style-name="P20">Do prawidłowego wykonania zamówienia wymagany jest środek transportu - 1 pojazd, który posiada co najmniej 55 miejsc siedzących oraz dodatkowe miejsce dla kierowcy.</text:p>
      <text:p text:style-name="P20">Pojazd powyższy musi spełniać warunki wskazane w § 22 ust. 1, 2 i 3 Rozporządzenia Ministra Infrastruktury z dnia 31 grudnia 2002r. w sprawie warunków technicznych pojazdów oraz zakresu ich niezbędnego wyposażenia /Dz.U. z 2003r. Nr 32, poz. 262 z późniejszymi zmianami/ oraz art.57 ust. 1 Ustawy o ruchu drogowym /Dz.U. z 1997r. Nr 98, poz. 602 z późniejszymi zmianami/.</text:p>
      <text:p text:style-name="P20">Wykonawca w przypadku awarii pojazdu zorganizuje niezwłocznie transport zastępczy, przy czym konieczne jest w takim przypadku powiadomienie Dyrektora Szkoły Podstawowej w Garnku oraz wykonywanie zamówienia pojazdem sprawnym technicznie, spełniającym wymogi stawiane przez Zamawiającego w SIWZ. Transport zastępczy nie jest podstawą do zwiększenia stawki za obsługę tras.</text:p>
      <text:p text:style-name="P34">Wykonawca przed przystąpieniem do przetargu zobowiązuje się do przeprowadzenia wizji lokalnej tras celem prawidłowego przygotowania oferty.</text:p>
      <table:table table:name="Tabela2" table:style-name="Tabela2">
        <table:table-column table:style-name="Tabela2.A"/>
        <table:table-row table:style-name="Tabela2.1">
          <table:table-cell table:style-name="Tabela2.A1" office:value-type="string">
            <text:p text:style-name="P48">Zamawiający z posiadanych danych informuje, że w okresie realizacji zamówienia może zaistnieć <text:s/>brak możliwości <text:line-break/>poruszania się autobusu mostem nad rzeką Wiercica w miejscowości Chmielarze (ograniczenie tonażu)</text:p>
          </table:table-cell>
        </table:table-row>
      </table:table>
      <text:p text:style-name="P43"/>
      <text:p text:style-name="P65"/>
      <text:p text:style-name="P43">Przedmiot zamówienia określa Wspólny Słownik Zamówień (CPV): 60130000-8.</text:p>
      <text:p text:style-name="P65"/>
      <text:list xml:id="list105902145777242" text:continue-numbering="true" text:style-name="WWNum3">
        <text:list-item>
          <text:p text:style-name="P101"><text:s text:c="3"/>GENERALNE <text:s/>ZASADY <text:s/>i <text:s/>WARUNKI <text:s/>UCZESTNICTWA <text:s/>W <text:s/>POSTĘPOWANIU</text:p>
        </text:list-item>
      </text:list>
      <text:p text:style-name="P14"/>
      <text:list xml:id="list937206920" text:style-name="WWNum10">
        <text:list-item>
          <text:p text:style-name="P106"><text:s/><text:span text:style-name="T37">Ofertę może złożyć osoba fizyczna, osoba prawna lub jednostka organizacyjna nie posiadająca osobowości prawnej oraz podmioty te występujące wspólnie, o ile spełniają warunki określone w ustawie Pzp oraz w niniejszej specyfikacji istotnych warunków zamówienia, zwanej dalej specyfikacją lub w skrócie </text:span><text:span text:style-name="T13">SIWZ</text:span><text:span text:style-name="T37">.</text:span></text:p>
        </text:list-item>
        <text:list-item>
          <text:p text:style-name="P125">Każdy Wykonawca może złożyć tylko jedną ofertę.</text:p>
        </text:list-item>
        <text:list-item>
          <text:p text:style-name="P125">Zamawiający nie dopuszcza w przedmiotowym postępowaniu składania ofert częściowych. </text:p>
        </text:list-item>
        <text:list-item>
          <text:p text:style-name="P125">Zamawiający nie przewiduje zawarcia umowy ramowej.</text:p>
        </text:list-item>
        <text:list-item>
          <text:p text:style-name="P125">Zamawiający nie przewiduje możliwość udzielenia zamówień uzupełniających w trybie z wolnej ręki, na zasadach określonych w art.67 ust.1 pkt 6 ustawy Pzp. </text:p>
        </text:list-item>
        <text:list-item>
          <text:p text:style-name="P125">Zamawiający nie dopuszcza możliwości złożenia oferty przewidującej odmienny niż <text:soft-page-break/>określony <text:s/>w niniejszej SIWZ sposób wykonania zamówienia tj. oferty wariantowej.</text:p>
        </text:list-item>
        <text:list-item>
          <text:p text:style-name="P125">Zamawiający nie przewiduje rozliczenia w walutach obcych. </text:p>
        </text:list-item>
        <text:list-item>
          <text:p text:style-name="P125">Zamawiający nie wymaga wniesienia vadium.</text:p>
        </text:list-item>
        <text:list-item>
          <text:p text:style-name="P125">Zamawiający nie przewiduje wyboru najkorzystniejszej oferty z zastosowaniem aukcji elektronicznej.</text:p>
        </text:list-item>
        <text:list-item>
          <text:p text:style-name="P156">Zamawiający nie przewiduje zwrotu kosztów udziału w postępowaniu.</text:p>
        </text:list-item>
        <text:list-item>
          <text:p text:style-name="P106"><text:span text:style-name="T40">Zamawiający żąda od Wykonawcy wskazania w formularzu ofertowym określenia jakiej wielkości jest przedsiębiorstwem (małe, średnie) oraz części zamówienia, której wykonanie powierzy podwykonawcom, podania nazw firm podwykonawców i w</text:span><text:span text:style-name="T41">artości lub procentowej części zamówienia, jaka zostanie powierzona <text:s/>podwykonawcom</text:span><text:span text:style-name="T37">.</text:span></text:p>
        </text:list-item>
        <text:list-item>
          <text:p text:style-name="P125">W przypadku, gdy Wykonawca planuje wykonanie części zamówienia przy udziale podwykonawców, termin zapłaty wynagrodzenia podwykonawcy lub dalszemu podwykonawcy przewidziany w umowie o podwykonawstwo nie może być dłuższy niż 30 dni od dnia doręczenia podwykonawcy lub dalszemu podwykonawcy faktury lub rachunku, potwierdzających wykonanie zleconej podwykonawcy lub dalszemu podwykonawcy usługi. </text:p>
        </text:list-item>
        <text:list-item>
          <text:p text:style-name="P156">Zamawiający nie przewiduje udzielania zaliczek na poczet wykonania zamówienia.</text:p>
        </text:list-item>
        <text:list-item>
          <text:p text:style-name="P156">Zamawiający nie zastrzega osobistego wykonania przez Wykonawcę kluczowych części zamówienia. </text:p>
        </text:list-item>
        <text:list-item>
          <text:p text:style-name="P156">Zamawiający nie zastrzega, że o udzielenie zamówienia mogą ubiegać się wyłącznie zakłady pracy chronionej oraz inni Wykonawcy, których działalność lub działalność ich wyodrębnionych jednostek, które będą realizowały zamówienie, obejmuje społeczną i zawodową integrację osób będących członkami grup społecznie marginalizowanych.</text:p>
        </text:list-item>
      </text:list>
      <text:p text:style-name="P66"/>
      <text:p text:style-name="P35">V. <text:s text:c="2"/>TERMIN <text:s/>WYKONANIA <text:s/>ZAMÓWIENIA</text:p>
      <text:p text:style-name="P35"/>
      <text:p text:style-name="P53"><text:s text:c="7"/>od 01.0<text:span text:style-name="T46">1</text:span>.20<text:span text:style-name="T46">20</text:span>r. do <text:span text:style-name="T46">26</text:span>.<text:span text:style-name="T46">06</text:span>.20<text:span text:style-name="T46">20</text:span>r. zgodnie z organizacją pracy szkoły</text:p>
      <text:p text:style-name="P35"/>
      <text:p text:style-name="P35">VI . <text:s text:c="2"/>OPIS WARUNKÓW <text:s/>UDZIAŁU <text:s/>W <text:s/>POSTĘPOWANIU <text:s/>ORAZ <text:s/>SPOSOBU</text:p>
      <text:p text:style-name="P62"><text:s text:c="4"/>DOKONYWANIA <text:s/>OCENY <text:s/>SPEŁNIENIA TYCH <text:s/>WARUNKÓW</text:p>
      <text:list xml:id="list1809099142" text:style-name="WWNum6">
        <text:list-item>
          <text:p text:style-name="P165"><text:span text:style-name="T29">Wykonawcy ubiegający się o zamówienie publiczne muszą spełniać </text:span><text:span text:style-name="T31">warunki udziału w postępowaniu określone w art. 22 ust. 1b</text:span><text:span text:style-name="T29"> ustawy Pzp dotyczące:</text:span></text:p>
        </text:list-item>
      </text:list>
      <text:list xml:id="list2961760635" text:style-name="WWNum7">
        <text:list-item>
          <text:p text:style-name="P166"><text:span text:style-name="T33">kompetencji lub uprawnień do prowadzenia określonej działalności zawodowej, o ile wynika to z odrębnych przepisów;</text:span><text:span text:style-name="T36"> </text:span></text:p>
        </text:list-item>
      </text:list>
      <text:p text:style-name="P25"><text:s text:c="22"/>Wykonawca musi posiadać uprawnienia do wykonywania działalności polegającej na <text:s text:c="8"/></text:p>
      <text:p text:style-name="P25"><text:s text:c="22"/>krajowym <text:s/>transporcie <text:s/>drogowym osób <text:s/>tj. licencję <text:s/>lub <text:s/>zezwolenie na <text:s/>wykonywanie </text:p>
      <text:p text:style-name="P25"><text:s text:c="22"/>krajowego transportu drogowego osób.</text:p>
      <text:p text:style-name="P25"><text:s text:c="9"/></text:p>
      <text:list xml:id="list105902387776302" text:continue-numbering="true" text:style-name="WWNum7">
        <text:list-item>
          <text:p text:style-name="P158">sytuacji ekonomicznej i finansowej;</text:p>
        </text:list-item>
      </text:list>
      <text:p text:style-name="P69">Wykonawca <text:s/>musi <text:s/>być <text:s/>ubezpieczony <text:s/>od <text:s/>odpowiedzialności <text:s/>cywilnej <text:s/>w <text:s text:c="2"/>zakresie <text:s/></text:p>
      <text:p text:style-name="P25"><text:s text:c="24"/>prowadzonej działalności związanej z przedmiotem zamówienia.</text:p>
      <text:p text:style-name="P49"/>
      <text:list xml:id="list105901059432356" text:continue-numbering="true" text:style-name="WWNum7">
        <text:list-item>
          <text:p text:style-name="P107"><text:span text:style-name="T40">zdolności technicznej lub zawodowej tj. :</text:span> </text:p>
        </text:list-item>
      </text:list>
      <text:p text:style-name="P68"/>
      <text:p text:style-name="P67"><text:span text:style-name="T37">1 - <text:s/></text:span><text:span text:style-name="T14">posiadania wiedzy i doświadczenia</text:span><text:span text:style-name="T37"> - Wykonawca musi wykazać, że w okresie ostatnich trzech lat przed upływem terminu składania ofert, a jeżeli okres prowadzenia działalności jest krótszy – w tym okresie, wykonał lub wykonuje usługi <text:s/>o </text:span>podobnym lub zbliżonym charakterze – załącznik nr 4 do siwz.</text:p>
      <text:p text:style-name="P67"><text:span text:style-name="T37">2 - <text:s/></text:span><text:span text:style-name="T14">dysponowanie odpowiednim potencjałem technicznym</text:span><text:span text:style-name="T37"> - Wykonawca musi wykazać dysponowanie potencjałem technicznym w celu realizacji zamówienia tj. przynajmniej 1 autobus wyposażony w min 55 miejsc siedzących – załącznik nr 7 do siwz.</text:span></text:p>
      <text:p text:style-name="P70"><text:soft-page-break/><text:span text:style-name="T37"><text:s/>3 - </text:span><text:span text:style-name="T14">dysponowania osobami</text:span><text:span text:style-name="T37"> zdolnymi do wykonania zamówienia – Wykonawca musi wykazać, że w celu realizacji niniejszego zamówienia dysponuje co najmniej 1 kierowcą posiadającym odpowiednie kwalifikacje – załącznik nr 7 do siwz</text:span></text:p>
      <text:p text:style-name="P71"/>
      <text:list xml:id="list105901384523994" text:continue-list="list1809099142" text:style-name="WWNum6">
        <text:list-item>
          <text:p text:style-name="P162"><text:span text:style-name="T42">Wykonawca przedłoży wraz z ofertą:</text:span><text:span text:style-name="T40"> </text:span><text:span text:style-name="T37"><text:s text:c="3"/></text:span></text:p>
        </text:list-item>
      </text:list>
      <text:p text:style-name="P10"><text:span text:style-name="T37">, </text:span><text:span text:style-name="T40">Zamawiający wzywa</text:span><text:span text:style-name="T37"> do ich złożenia w terminie przez siebie wskazanym, chyba, że mimo ich złożenia oferta Wykonawcy podlega odrzuceniu albo konieczne byłoby unieważnienie postępowania.</text:span><text:span text:style-name="T40"> „Oświadczenie potwierdzające spełnienie <text:s/>warunków </text:span><text:span text:style-name="T37"><text:s/></text:span><text:span text:style-name="T40">udziału w postępowaniu</text:span><text:span text:style-name="T37"> <text:s/>określonych w dziale VI niniejszej SIWZ” sporządzone na formularzach lub według formularzy <text:s/>stanowiących załącznik nr 4 i 7 do siwz.</text:span><text:span text:style-name="T38"> </text:span></text:p>
      <text:p text:style-name="P6">W przypadku podmiotów występujących wspólnie ( Konsorcjum, Spółka Cywilna ) <text:s text:c="2"/>- oświadczenie o spełnieniu warunków udziału w postępowaniu składa pełnomocnik Wykonawców wspólnie ubiegających się o zamówienie lub każdy z Wykonawców wspólnie ubiegających się o zamówienie. <text:s/></text:p>
      <text:list xml:id="list105902737669791" text:continue-numbering="true" text:style-name="WWNum6">
        <text:list-item>
          <text:p text:style-name="P174">Wykonawca przedłoży wraz z ofertą:</text:p>
        </text:list-item>
      </text:list>
      <text:p text:style-name="P22"><text:span text:style-name="T29"><text:s text:c="12"/></text:span><text:span text:style-name="T33">„Oświadczenie o braku podstaw do wykluczenia z postępowania</text:span><text:span text:style-name="T29">” – sporządzone na <text:s text:c="3"/></text:span></text:p>
      <text:p text:style-name="P23"><text:s text:c="12"/>formularzu lub według formularza stanowiącego załącznik nr 3 do siwz</text:p>
      <text:p text:style-name="P92"><text:s text:c="5"/>W przypadku podmiotów występujących wspólnie ( Konsorcjum, Spółka Cywilna ) oświadczenie o braku podstaw do wykluczenia z postępowania w przypadkach określonych w art.24 ust.1i ust.5 ustawy Pzp składa oddzielnie każdy z Wykonawców wspólnie ubiegających się o zamówienie.</text:p>
      <text:list xml:id="list105901848252688" text:continue-numbering="true" text:style-name="WWNum6">
        <text:list-item>
          <text:p text:style-name="P165"><text:span text:style-name="T33">Wykonawca, który powołuje się na zasoby innych podmiotów</text:span><text:span text:style-name="T29">, w celu wykazania braku istnienia wobec nich podstaw wykluczenia oraz spełnienia, w zakresie w jakim powołuje się na ich zasoby, warunków udziału w postępowaniu lub kryteriów selekcji – zamieszcza informacje o tych podmiotach w stosownym oświadczeniu.</text:span></text:p>
        </text:list-item>
        <text:list-item>
          <text:p text:style-name="P165"><text:span text:style-name="T33">Wykonawca, który zamierza powierzyć wykonanie części zamówienia podwykonawcom</text:span><text:span text:style-name="T29">, w celu wskazania braku istnienia wobec nich podstaw wykluczenia z udziału w postępowaniu – zamieszcza informacje o podwykonawcach w stosownym oświadczeniu</text:span></text:p>
        </text:list-item>
        <text:list-item>
          <text:p text:style-name="P177">W przypadku wspólnego ubiegania się przez Wykonawców o udzielenie zamówienia ( Konsorcjum, Spółka Cywilna ) oświadczenie, o którym w pkt 2 i 3 składa każdy z Wykonawców wspólnie ubiegających się o udzielenie zamówienia publicznego.</text:p>
        </text:list-item>
      </text:list>
      <text:p text:style-name="P6">Dokumenty te potwierdzają spełnienie warunków udziału w postępowaniu oraz brak podstaw wykluczenia z postępowania w zakresie, w którym każdy z Wykonawców wykazuje spełnienia warunków udziału w postępowaniu lub kryteriów selekcji oraz braku podstaw wykluczenia z postępowania.</text:p>
      <text:list xml:id="list105902807107412" text:continue-numbering="true" text:style-name="WWNum6">
        <text:list-item>
          <text:p text:style-name="P176">Zamawiający przed udzieleniem zamówienia, może wezwać Wykonawcę, którego oferta została najwyżej oceniona (uzyskała najwyższą pozycję w rankingu ofert ), do złożenia w wyznaczonym terminie, lecz nie krótszym niż 5 dni, wskazanych poniżej oświadczeń lub dokumentów potwierdzających spełnienie warunków udziału w postępowaniu oraz braku podstaw do wykluczenia z postępowania, aktualnych na dzień ich złożenia.</text:p>
        </text:list-item>
        <text:list-item>
          <text:p text:style-name="P165"><text:span text:style-name="T29">Zamawiający informuje, iż zgodnie z art.26 ust.2f ustawy Pzp, jeżeli jest to niezbędne do zapewnienia odpowiedniego przebiegu postępowania o udzielenie zamówienia, </text:span><text:span text:style-name="T33">Zamawiający może na każdym etapie postępowania wezwać Wykonawców do złożenia wszystkich lub niektórych oświadczeń</text:span><text:span text:style-name="T29">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list-item>
        <text:list-item>
          <text:p text:style-name="P165"><text:span text:style-name="T29">Zgodnie z art. 26 ust.3 ustawy Pzp jeżeli Wykonawca nie złoży w wyznaczonym terminie, o którym mowa powyżej, oświadczenia, o którym mowa w art.25a ust.1 ustawy Pzp, oświadczeń lub dokumentów potwierdzających okoliczności, o których mowa w art.25 ust.1, lub innych dokumentów niezbędnych do przeprowadzenia postępowania, oświadczenia lub dokumenty są niekompletne, zawierają błędy lub budzą wskazane przez Zamawiającego wątpliwości, </text:span><text:span text:style-name="T33">Zamawiający wzywa</text:span><text:span text:style-name="T29"> do ich złożenia, uzupełnienia lub poprawienia lub do udzielenia wyjaśnień w wyznaczonym terminie, chyba, że mimo ich uzupełnienia lub poprawienia oferta Wykonawcy podlegałaby odrzuceniu lub konieczne byłoby unieważnienie postępowania.</text:span></text:p>
        </text:list-item>
      </text:list>
      <text:p text:style-name="P6"><text:soft-page-break/>Złożone na wezwanie Zamawiającego oświadczenia i dokumenty powinny potwierdzać spełnianie przez Wykonawcę warunków udziału w postępowaniu oraz spełnienie przez oferowane dostawy wymagań określonych przez Zamawiającego, nie później niż w dniu, w którym składane są oświadczenia lub dokumenty.</text:p>
      <text:list xml:id="list105901284866600" text:continue-numbering="true" text:style-name="WWNum6">
        <text:list-item>
          <text:p text:style-name="P177">Zgodnie z art.26 ust.3a ustawy Pzp jeżeli Wykonawca nie złożył wymaganych pełnomocnictw albo złożył wadliwe pełnomocnictwo</text:p>
        </text:list-item>
        <text:list-item>
          <text:p text:style-name="P177">Zgodnie z art.26 ust.4 ustawy Pzp Zamawiający wzywa także w wyznaczonym przez siebie terminie, do złożenia wyjaśnień dotyczących oświadczeń lub dokumentów, o których mowa w art.25 ust.1 ustawy Pzp.</text:p>
        </text:list-item>
        <text:list-item>
          <text:p text:style-name="P165"><text:span text:style-name="T31">Wykaz oświadczeń lub dokumentów, składanych przez Wykonawcę w postępowaniu </text:span><text:span text:style-name="T35">na wezwanie Zamawiającego</text:span><text:span text:style-name="T29"> w celu potwierdzenia okoliczności o których mowa w art.25 ust.1pkt 1 ustawy Pzp ( </text:span><text:span text:style-name="T33">spełnienie warunków udziału w postępowaniu</text:span><text:span text:style-name="T31"> </text:span><text:span text:style-name="T29">lub kryteria selekcji ):</text:span></text:p>
        </text:list-item>
      </text:list>
      <text:list xml:id="list1290889703" text:style-name="WWNum12">
        <text:list-item>
          <text:p text:style-name="P167"><text:span text:style-name="T29">określających czy te usługi zostały wykonane lub są wykonywane należycie, przy czym dowodami, </text:span><text:span text:style-name="T36">Koncesja, zezwolenia, licencji</text:span><text:span text:style-name="T29"> lub dokumentu potwierdzającego, że wykonawca jest wpisany do jednego z rejestrów zawodowych lub handlowych, prowadzonych w państwie członkowskim Unii Europejskiej, w którym wykonawca ma siedzibę lub miejsce zamieszkania;</text:span></text:p>
        </text:list-item>
        <text:list-item>
          <text:p text:style-name="P167"><text:span text:style-name="T36">Wykaz usług wykonanych</text:span><text:span text:style-name="T29">,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pan></text:p>
        </text:list-item>
      </text:list>
      <text:p text:style-name="P28">Jeżeli wykaz, oświadczenia lub inne złożone przez Wykonawcę dokumenty budzą wątpliwości Zamawiającego, może on zwrócić się bezpośrednio do właściwego podmiotu, na rzecz którego usługi były wykonane, a przypadku świadczeń okresowych lub ciągłych są wykonywane, o dodatkowe informacje lub dokumenty w tym zakresie.</text:p>
      <text:list xml:id="list105902239523223" text:continue-numbering="true" text:style-name="WWNum12">
        <text:list-item>
          <text:p text:style-name="P170"><text:span text:style-name="T29">Dokumenty potwierdzające, że wykonawca </text:span><text:span text:style-name="T36">jest ubezpieczony</text:span><text:span text:style-name="T29"> od odpowiedzialności cywilnej w zakresie prowadzonej działalności związanej z przedmiotem zamówienia.</text:span></text:p>
        </text:list-item>
      </text:list>
      <text:list xml:id="list105902969841665" text:continue-list="list105901284866600" text:style-name="WWNum6">
        <text:list-item>
          <text:p text:style-name="P168"><text:span text:style-name="T29"><text:s/></text:span><text:span text:style-name="T31">Wykaz oświadczeń lub dokumentów, składanych przez Wykonawcę w postępowaniu </text:span><text:span text:style-name="T35">na wezwanie Zamawiającego</text:span><text:span text:style-name="T29"> w celu potwierdzenia okoliczności o których mowa w art.25 ust.1 pkt 3 ustawy Prawo zamówień publicznych ( </text:span><text:span text:style-name="T33">brak podstaw wykluczenia</text:span><text:span text:style-name="T29"> ):</text:span></text:p>
        </text:list-item>
      </text:list>
      <text:p text:style-name="P2"><text:s/></text:p>
      <text:list xml:id="list1621567923" text:style-name="WWNum8">
        <text:list-item>
          <text:p text:style-name="P123"><text:span text:style-name="T14">Aktualny odpis z właściwego rejestru</text:span><text:span text:style-name="T37"> ( KRS ),lub Centralnej ewidencji i informacji o działalności gospodarczej, jeżeli odrębne przepisy wymagają wpisu do rejestru lub ewidencji, w celu wykazania braku podstaw do wykluczenia w oparciu o art. 24 ust. 5 pkt 1 ustawy Pzp, </text:span><text:span text:style-name="T14">wystawiony nie wcześniej niż 6 miesięcy przed upływem terminu składania ofert.</text:span></text:p>
        </text:list-item>
        <text:list-item>
          <text:p text:style-name="P123"><text:span text:style-name="T37">- </text:span><text:span text:style-name="T14">Zaświadczenia właściwego naczelnika urzędu skarbowego</text:span><text:span text:style-name="T37">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23"><text:span text:style-name="T37">- </text:span><text:span text:style-name="T14">Zaświadczenia właściwej terenowej jednostki organizacyjnej Zakładu Ubezpieczeń Społecznych</text:span><text:span text:style-name="T37">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text:span><text:soft-page-break/><text:span text:style-name="T37">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 text:c="3"/></text:span></text:p>
        </text:list-item>
      </text:list>
      <text:p text:style-name="P9"><text:span text:style-name="T37">W przypadku wspólnego ubiegania się dwóch lub więcej Wykonawców (np.: Konsorcjum, Spółki Cywilnej) o udzielenie niniejszego zamówienia Zamawiający wezwie do złożenia przedmiotowe dokumentu </text:span><text:span text:style-name="T40">odpowiednio przez każdego z Wykonawców</text:span><text:span text:style-name="T37">.</text:span></text:p>
      <text:p text:style-name="P11">W przypadku gdy Wykonawca polega na zdolnościach lub sytuacji innych podmiotów na zasadach określonych w art.22a ustawy Prawo zamówień publicznych Zamawiający wezwie Wykonawcę do złożenia w odniesieniu do tych podmiotów przedmiotowego dokumentu.</text:p>
      <text:list xml:id="list105903096274412" text:continue-list="list105902969841665" text:style-name="WWNum6">
        <text:list-item>
          <text:p text:style-name="P126">Jeżeli Wykonawca ma siedzibę lub miejsce zamieszkania poza terytorium Rzeczypospolitej Polskiej, zamiast dokumentów, o których mowa powyżej w pkt. 13 SIWZ - składa dokument lub dokumenty wystawione w kraju, w którym ma siedzibę lub miejsce zamieszkania, potwierdzające odpowiednio, że, ; a) nie otwarto jego likwidacji ani nie ogłoszono upadłości .b)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text:p>
        </text:list-item>
        <text:list-item>
          <text:p text:style-name="P126"><text:s/>Jeżeli w kraju miejsca <text:s/>zamieszkania osoby lub w kraju, w którym Wykonawca ma siedzibę lub miejsce zamieszkania, nie wydaje dokumentów, o których mowa powyżej w pkt. 14,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 wystawione nie wcześniej niż 6 miesięcy przed upływem terminu składania ofert.</text:p>
        </text:list-item>
      </text:list>
      <text:p text:style-name="P31"/>
      <text:list xml:id="list105901083507191" text:continue-numbering="true" text:style-name="WWNum6">
        <text:list-item>
          <text:p text:style-name="P126">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 <text:s/></text:p>
        </text:list-item>
      </text:list>
      <text:p text:style-name="P2"/>
      <text:p text:style-name="P1"><text:span text:style-name="T33">Ocena spełniania w/w warunków dokonana zostanie zgodnie z formułą </text:span><text:span text:style-name="T34">„spełnia - nie spełnia</text:span><text:span text:style-name="T30">” w oparciu o informacje zawarte w oświadczeniach i dokumentach wymaganych powyżej.<text:line-break/></text:span><text:span text:style-name="T29">Z treści załączonych oświadczeń i dokumentów musi wynikać jednoznacznie, iż w/w warunki Wykonawca spełnił.</text:span></text:p>
      <text:p text:style-name="P29"><text:span text:style-name="T29"><text:s text:c="8"/>17) </text:span><text:span text:style-name="T31">Wykonawcy, w terminie 3 dni od dnia zamieszczenia przez Zamawiającego na stronie internetowej</text:span><text:span text:style-name="T29"> www.bip.klomnice.pl <text:s/>informacji, o której mowa w art. 86 ust.5 ustawy Pzp tj.: dotyczącej: <text:s text:c="3"/></text:span></text:p>
      <text:list xml:id="list2420667880" text:style-name="WWNum25">
        <text:list-item>
          <text:list>
            <text:list-item>
              <text:p text:style-name="P178">kwoty, jaką zamierza przeznaczyć na sfinansowanie zamówienia;</text:p>
            </text:list-item>
            <text:list-item>
              <text:p text:style-name="P178">firmy oraz adresów Wykonawców, którzy złożyli oferty w terminie; </text:p>
            </text:list-item>
            <text:list-item>
              <text:p text:style-name="P178">ceny i czasu podstawienia pojazdów w razie awarii - zawartych w ofertach, <text:s text:c="4"/></text:p>
            </text:list-item>
          </text:list>
        </text:list-item>
      </text:list>
      <text:p text:style-name="P5"><text:span text:style-name="T35">przekażą Zamawiającemu</text:span><text:span text:style-name="T33"> </text:span><text:span text:style-name="T35">oświadczenie o przynależności lub braku przynależności do tej samej grupy kapitałowej</text:span><text:span text:style-name="T29">, w rozumieniu</text:span><text:span text:style-name="T33"> </text:span><text:span text:style-name="T29">ustawy z dnia 16 lutego 2007r. o ochronie konkurencji i konsumentów (Dz. U. z 2015r. poz.184,1618 i 1634), o której mowa w art. 24 ust.1 pkt 23 ustawy Pzp stanowiące </text:span><text:span text:style-name="T32">Załącznik nr 6 do SIWZ</text:span><text:span text:style-name="T29">.</text:span></text:p>
      <text:p text:style-name="P88"><text:s text:c="11"/><text:tab/> Wraz ze złożeniem oświadczenia, Wykonawca może przedstawić dowody, że powiązania z innym Wykonawcą nie prowadzą do zakłócenia konkurencji w postępowaniu o udzielenie zamówienia.</text:p>
      <text:list xml:id="list108021628" text:style-name="WWNum9">
        <text:list-item>
          <text:p text:style-name="P171"><text:span text:style-name="T29"><text:s/>Z postępowania o udzielenie zamówienia publicznego wyklucza się Wykonawców, którzy </text:span><text:span text:style-name="T22">nie wykażą braku podstaw do wykluczenia na podstawie art.24 ust.1 pkt 12-23 ustawy Pzp,</text:span></text:p>
        </text:list-item>
        <text:list-item>
          <text:p text:style-name="P171"><text:span text:style-name="T29">Zgodnie z art. 24 ust.8 ustawy Pzp, Wykonawca, który podlega wykluczeniu na podstawie art.24 </text:span><text:soft-page-break/><text:span text:style-name="T29">ust.1 pkt 13 i 14 oraz 16-20 lub art.24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W/w przepisu nie stosuje się , jeżeli wobec Wykonawcy, będącego podmiotem zbiorowym, orzeczono prawomocnym wyrokiem sądu zakaz ubiegania się o udzielenie zamówienia oraz nie upłynął określony w tym wyroku okres obowiązywania tego zakazu.</text:span></text:p>
        </text:list-item>
      </text:list>
      <text:p text:style-name="P6">Art.24 ust.9 i 10 ustawy Pzp stosuje się odpowiednio.</text:p>
      <text:list xml:id="list105901382723450" text:continue-numbering="true" text:style-name="WWNum9">
        <text:list-item>
          <text:p text:style-name="P179"><text:s/>Zamawiający może wykluczyć Wykonawcę na każdym etapie postępowanie o udzielenie zamówienia.</text:p>
        </text:list-item>
        <text:list-item>
          <text:p text:style-name="P175">Poleganie przez Wykonawcę na zasobach innych podmiotów (podmiotów trzecich):</text:p>
        </text:list-item>
      </text:list>
      <text:list xml:id="list1904438797" text:style-name="WWNum13">
        <text:list-item>
          <text:p text:style-name="P180"><text:s/>Zgodnie z <text:s/>art. 22a <text:s/>ust.1 ustawy <text:s/>Pzp <text:s/>Wykonawca <text:s/>może w celu potwierdzenia spełnienia <text:s text:c="12"/>warunków <text:s/>udziału <text:s/>w <text:s/>postępowaniu, <text:s/>w <text:s/>stosownych <text:s/>sytuacjach <text:s/>oraz <text:s/>w <text:s/>odniesieniu <text:s text:c="2"/>do <text:s text:c="12"/>konkretnego <text:s/>zamówienia, <text:s/>lub <text:s/>jego <text:s/>części, <text:s/>polegać <text:s/>na <text:s/>zdolnościach <text:s/>technicznych <text:s text:c="2"/>lub <text:s text:c="12"/>zawodowych <text:s/>lub sytuacji <text:s/>finansowej lub ekonomicznej innych podmiotów, niezależnie od <text:s text:c="12"/>charakteru prawnego łączących go z nim stosunków prawnych;</text:p>
        </text:list-item>
        <text:list-item>
          <text:p text:style-name="P180">Zgodnie <text:s/>z <text:s/>art. 22a <text:s/>ust. 2 <text:s/>ustawy <text:s/>Pzp <text:s/>Wykonawca, <text:s/>który <text:s/>polega <text:s/>na <text:s/>zdolnościach <text:s text:c="2"/>lub <text:s text:c="12"/>sytuacji <text:s/>innych podmiotów, <text:s text:c="2"/>musi <text:s/>udowodnić <text:s/>Zamawiającemu, że realizując <text:s/>zamówienie, <text:s text:c="10"/>będzie <text:s text:c="3"/>dysponował <text:s text:c="4"/>niezbędnymi <text:s text:c="4"/>zasobami <text:s text:c="4"/>tych <text:s text:c="4"/>podmiotów, <text:s text:c="3"/>szczególności <text:s text:c="11"/>przedstawiając zobowiązanie <text:s/>tych podmiotów do oddania mu do dyspozycji niezbędnych <text:s text:c="11"/>zasobów na potrzeby realizacji zamówienia. <text:s/></text:p>
        </text:list-item>
      </text:list>
      <text:p text:style-name="P30"><text:span text:style-name="T29"><text:s/>W celu oceny, czy Wykonawca polegając na zdolnościach lub sytuacji innych podmiotów na zasadach określonych w art.22a ustawy Pzp, będzie dysponował niezbędnymi zasobami w stopniu umożliwiającym należyte wykonanie zamówienia publicznego oraz oceny, czy stosunek łączący Wykonawcę z tymi podmiotami gwarantuje rzeczywisty dostęp do ich zasobów, </text:span><text:span text:style-name="T33">Zamawiający żąda:</text:span></text:p>
      <text:p text:style-name="P7">I - przedłożenia w ofercie oryginału pisemnego zobowiązania tych podmiotów do oddania mu do dyspozycji niezbędnych zasobów na okres korzystania z nich przy wykonaniu zamówienia,</text:p>
      <text:p text:style-name="P7">II - dokumentów, które określają w szczególności:</text:p>
      <text:list xml:id="list381412590" text:style-name="WWNum14">
        <text:list-item>
          <text:p text:style-name="P181">zakres dostępnych Wykonawcy zasobów innego podmiotu;</text:p>
        </text:list-item>
        <text:list-item>
          <text:p text:style-name="P181">sposób wykorzystania zasobów innego podmiotu, przez Wykonawcę, przy wykonywaniu zamówienia publicznego;</text:p>
        </text:list-item>
        <text:list-item>
          <text:p text:style-name="P181">zakres i okres udziału innego podmiotu przy wykonywaniu zamówienia publicznego;</text:p>
        </text:list-item>
        <text:list-item>
          <text:p text:style-name="P181">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105901396416225" text:continue-list="list1904438797" text:style-name="WWNum13">
        <text:list-item>
          <text:p text:style-name="P180">Zamawiający <text:s/>ocenia, <text:s text:c="2"/>czy <text:s text:c="2"/>udostępniane <text:s text:c="2"/>Wykonawcy <text:s text:c="2"/>przez <text:s text:c="2"/>inne <text:s text:c="2"/>podmioty zdolności <text:s text:c="10"/>techniczne <text:s/>lub <text:s/>zawodowe <text:s/>lub <text:s/>ich <text:s/>sytuacja <text:s/>finansowa <text:s/>lub <text:s/>ekonomiczna, <text:s/>pozwalają <text:s/>na <text:s text:c="9"/>wykazanie przez Wykonawcę spełnienia warunków udziału w postępowaniu oraz bada, czy <text:s text:c="9"/>nie zachodzą wobec tego podmiotu podstawy wykluczenia, o których <text:s/>mowa <text:s/>w art. 24 ust. 1 <text:s text:c="9"/>pkt 13-22 i ust.5 ustawy Pzp.</text:p>
        </text:list-item>
      </text:list>
      <text:p text:style-name="P2"/>
      <text:p text:style-name="P1"><text:span text:style-name="T29"><text:s text:c="10"/></text:span><text:span text:style-name="T33">Wykonawca na wezwanie Zamawiającego</text:span><text:span text:style-name="T29"> przedłoży następujące dokumenty : </text:span></text:p>
      <text:list xml:id="list1560827004" text:style-name="WWNum11">
        <text:list-item>
          <text:p text:style-name="P169"><text:span text:style-name="T36">informacji z Krajowego Rejestru Karnego</text:span><text:span text:style-name="T29"> w zakresie określonym w art.24 ust.1 pkt 13,14 i 21 ustawy oraz, odnośnie skazania za wykroczenie na karę aresztu, w zakresie określonym przez zamawiającego na podstawie art.24 ust.5 pkt 5 i 6 ustawy Pzp, wystawionej nie wcześniej niż 6 miesięcy przed upływem terminu składania ofert albo wniosków o dopuszczenie do udziału w postępowaniu;</text:span></text:p>
        </text:list-item>
        <text:list-item>
          <text:p text:style-name="P169"><text:span text:style-name="T36">zaświadczenia właściwego naczelnika urzędu skarbowego</text:span><text:span text:style-name="T29">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text:span><text:soft-page-break/><text:span text:style-name="T29">przewidziane prawem zwolnienie, odroczenie lub rozłożenie na raty zaległych płatności lub wstrzymanie w całości wykonania decyzji właściwego organu;</text:span></text:p>
        </text:list-item>
        <text:list-item>
          <text:p text:style-name="P169"><text:span text:style-name="T36">zaświadczenia właściwej terenowej jednostki organizacyjnej Zakładu Ubezpieczeń Społecznych</text:span><text:span text:style-name="T29">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69"><text:span text:style-name="T36">odpis z właściwego rejestru</text:span><text:span text:style-name="T29"> lub z centralnej informacji o działalności gospodarczej, jeżeli odrębne przepisy wymagają wpisu do rejestru lub ewidencji, w celu potwierdzenia braku podstawa wykluczenia na podstawie art.24 ust.5 pkt 1 ustawy Pzp;</text:span></text:p>
        </text:list-item>
        <text:list-item>
          <text:p text:style-name="P169"><text:span text:style-name="T36">oświadczenia wykonawcy o braku wydania wobec niego prawomocnego wyroku sądu</text:span><text:span text:style-name="T29"> lub ostatecznej decyzji administracyjnej o zaleganiu z uiszczaniem podatków, opłat lub składek na ubezpieczenia społeczne lub zdrowotne albo-w przypadku wydania takiego wyroku lub decyzji – dokumentów potwierdzających dokonanie płatności tych należności wraz z ewentualnymi odsetkami lub grzywnami lub zawarcie wiążącego porozumienia w sprawie spłat tych należności;</text:span></text:p>
        </text:list-item>
        <text:list-item>
          <text:p text:style-name="P169"><text:span text:style-name="T36">oświadczenie wykonawcy o braku orzeczenia wobec niego tytułem środka zapobiegawczego zakazu ubiegania się o zamówienia publicznego</text:span><text:span text:style-name="T29">;</text:span></text:p>
        </text:list-item>
        <text:list-item>
          <text:p text:style-name="P169"><text:span text:style-name="T36">oświadczenia wykonawcy, o braku wydania prawomocnego wyroku sądu</text:span><text:span text:style-name="T29"> skazującego za wykroczenie na karę ograniczenia wolności lub grzywny w zakresie określonym przez zamawiającego na podstawie art.24 ust.5 pkt 5 i 6 ustawy Pzp;</text:span></text:p>
        </text:list-item>
        <text:list-item>
          <text:p text:style-name="P169"><text:span text:style-name="T36">oświadczenia wykonawcy o braku wydania wobec niego ostatecznej decyzji administracyjnej o naruszeniu obowiązków wynikających z przepisów prawa pracy</text:span><text:span text:style-name="T29">, prawa ochrony środowiska lub przepisów o zabezpieczeniu społecznym w zakresie określonym przez zamawiającego na podstawie art. 24 ust.5 pkt 7 ustawy Pzp;</text:span></text:p>
        </text:list-item>
        <text:list-item>
          <text:p text:style-name="P169"><text:span text:style-name="T36">oświadczenie wykonawcy o niezaleganiu z opłacaniem podatków i opłat lokalnych</text:span><text:span text:style-name="T29">, o których mowa w ustawie z dnia 12 stycznia 1991r. o podatkach i opłatach lokalnych ( Dz.U. z 2016r.poz.716 ).</text:span></text:p>
        </text:list-item>
      </text:list>
      <text:list xml:id="list105902950781344" text:continue-list="list105901396416225" text:style-name="WWNum13">
        <text:list-item>
          <text:p text:style-name="P182">W odniesieniu <text:s/>do <text:s text:c="2"/>warunków <text:s/>dotyczących <text:s/>wykształcenia, <text:s text:c="2"/>kwalifikacji <text:s/>zawodowych <text:s text:c="2"/>lub <text:s text:c="11"/>doświadczenia, <text:s text:c="2"/>Wykonawcy <text:s text:c="2"/>mogą <text:s text:c="2"/>polegać <text:s text:c="2"/>na <text:s text:c="2"/>zdolnościach <text:s text:c="2"/>innych podmiotów, jeśli <text:s/>podmioty <text:s/>te <text:s/>zrealizują <text:s/>roboty <text:s/>budowlane <text:s/>lub <text:s/>usługi, <text:s/>do realizacji których te zdolności są <text:s text:c="10"/>wymagane.</text:p>
        </text:list-item>
        <text:list-item>
          <text:p text:style-name="P180">Wykonawca, <text:s text:c="2"/>który <text:s text:c="2"/>polega <text:s text:c="2"/>na <text:s/>sytuacji <text:s/>finansowej <text:s/>lub ekonomicznej innych podmiotów, <text:s text:c="9"/>odpowiada <text:s text:c="2"/>solidarnie <text:s/>z podmiotem, <text:s/>który <text:s/>zobowiązał <text:s/>się <text:s/>do <text:s/>udostępnienia zasobów, za <text:s text:c="9"/>szkodę poniesioną przez Zamawiającego powstałą wskutek nieudostępnienia tych zasobów, <text:s text:c="9"/>chyba że za nieudostępnienie zasobów nie ponosi winy.</text:p>
        </text:list-item>
        <text:list-item>
          <text:p text:style-name="P180">Jeżeli <text:s text:c="2"/>zdolności <text:s text:c="2"/>techniczne <text:s/>lub <text:s/>zawodowe <text:s/>lub <text:s/>sytuacja <text:s text:c="2"/>ekonomiczna <text:s text:c="2"/>lub <text:s/>finansowa, <text:s/>innych podmiotów, nie potwierdzają spełnienia przez Wykonawcę warunków udziału w postępowaniu lub zachodzą wobec tych podmiotów podstawy wykluczenia, Zamawiający żąda, aby Wykonawca w terminie określonym przez Zamawiającego :</text:p>
        </text:list-item>
      </text:list>
      <text:list xml:id="list3198860737" text:style-name="WWNum15">
        <text:list-item>
          <text:p text:style-name="P183">zastąpił ten podmiot innym podmiotem lub podmiotami lub</text:p>
        </text:list-item>
        <text:list-item>
          <text:p text:style-name="P183">zobowiązał się do osobistego wykonania odpowiedniej części zamówienia, jeżeli wykaże zdolności techniczne lub zawodowe lub sytuacje finansową lub ekonomiczną, <text:s text:c="2"/>o których mowa w art.22a ust.1 ustawy Pzp.</text:p>
        </text:list-item>
      </text:list>
      <text:p text:style-name="P3"/>
      <text:p text:style-name="P3">VII. <text:s text:c="2"/>WYKONAWCY <text:s text:c="2"/>WSPÓLNIE <text:s text:c="2"/>UBIEGAJĄCY <text:s text:c="2"/>SIĘ <text:s text:c="2"/>O <text:s text:c="2"/>UDZIELENIE <text:s text:c="2"/>ZAMÓWIENIA <text:s text:c="2"/>(np. jako Konsorcjum, Spółka Cywilna)</text:p>
      <text:list xml:id="list715572121" text:style-name="WWNum16">
        <text:list-item>
          <text:p text:style-name="P184">Wykonawcy wspólnie ubiegający się o udzielenie niniejszego zamówienia (np.: jako Konsorcjum, Spółka Cywilna) powinni spełniać warunki udziału w postępowaniu oraz złożyć dokumenty potwierdzające spełnianie tych warunków zgodnie z postanowieniami zawartymi w pkt.IV niniejszej SIWZ. </text:p>
        </text:list-item>
        <text:list-item>
          <text:p text:style-name="P184">W odniesieniu do wymagań postawionych przez Zamawiającego, każdy z Wykonawców wspólnie ubiegających się o udzielenie zamówienia oddzielnie musi udokumentować, że nie podlega wykluczeniu na podstawie art.24, ust.1 i ust.5 ustawy Pzp.</text:p>
        </text:list-item>
        <text:list-item>
          <text:p text:style-name="P184"><text:soft-page-break/>W przypadku wspólnego ubiegania się o zamówienie przez Wykonawców (np.: Konsorcjum, Spółka Cywilna ), oświadczenie o którym mowa w art.25a ust Pzp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text:s/>lub kryteriów selekcji oraz brak podstaw wykluczenia.</text:p>
        </text:list-item>
        <text:list-item>
          <text:p text:style-name="P172"><text:span text:style-name="T29">Wykonawcy występujący wspólnie zgodnie z art. 23 ust. 2 ustawy Pzp ustanawiają </text:span><text:span text:style-name="T33">Pełnomocnika</text:span><text:span text:style-name="T29"> do reprezentowania ich w niniejszym postępowaniu o udzielenie zamówienia albo reprezentowania ich w postępowaniu i zawarcia umowy w sprawie zamówienia publicznego. </text:span><text:span text:style-name="T22">Pełnomocnikiem Wykonawców wspólnie ubiegających się o zamówienie może być jeden z tych Wykonawców, albo konkretny przedstawiciel jednego z Wykonawców. Może też być osoba trzecia niezwiązana z żadnym z Wykonawców. </text:span><text:span text:style-name="T29">Zaleca się, aby Pełnomocnikiem był jeden z Wykonawców wspólnie ubiegających się o udzielenie zamówienia.</text:span></text:p>
        </text:list-item>
        <text:list-item>
          <text:p text:style-name="P184">Udzielone pełnomocnictwo musi w szczególności wskazywać:</text:p>
        </text:list-item>
      </text:list>
      <text:p text:style-name="P60">a) postępowanie o zamówienie publiczne, którego ono dotyczy,</text:p>
      <text:p text:style-name="P85">b) wszystkich Wykonawców ubiegających się wspólnie o udzielenie zamówienia wymienionych z nazwy z określeniem adresu lub siedziby,</text:p>
      <text:p text:style-name="P60">c) ustanowionego Wykonawcę – Pełnomocnika oraz zakres jego umocowania.</text:p>
      <text:p text:style-name="P61">Uwaga: Treść Pełnomocnictwa powinna dokładnie określać zakres umocowania.</text:p>
      <text:list xml:id="list105902432437547" text:continue-numbering="true" text:style-name="WWNum16">
        <text:list-item>
          <text:p text:style-name="P157">Dokument pełnomocnictwa musi być podpisany przez wszystkich uprawnionych Wykonawców ubiegających się wspólnie o udzielenie zamówienia, przy czym nie jest wymagany podpis Pełnomocnika.</text:p>
        </text:list-item>
        <text:list-item>
          <text:p text:style-name="P102">Oryginał pełnomocnictwa lub kopię tegoż pełnomocnictwa poświadczoną za zgodność z oryginałem przez notariusza należy dołączyć do oferty.</text:p>
        </text:list-item>
        <text:list-item>
          <text:p text:style-name="P108"><text:span text:style-name="T21">W przypadku </text:span><text:span text:style-name="T23">spółki cywilnej</text:span><text:span text:style-name="T21">, której wspólnicy traktowani są jako Wykonawcy ubiegający się wspólnie o zamówienie – jeżeli forma reprezentacji nie wynika z innych dokumentów załączonych do oferty – </text:span><text:span text:style-name="T18">zobligowani są załączyć do oferty powyżej wyszczególnione pełnomocnictwo. </text:span></text:p>
        </text:list-item>
        <text:list-item>
          <text:p text:style-name="P127">Zgodnie z art. 141 ustawy Pzp Wykonawcy ubiegający się wspólnie o udzielenie zamówienia ponoszą solidarną odpowiedzialność za wykonanie umowy.</text:p>
        </text:list-item>
        <text:list-item>
          <text:p text:style-name="P127">Oferta musi być podpisana w taki sposób, aby prawnie zobowiązywała wszystkich Wykonawców występujących wspólnie.</text:p>
        </text:list-item>
        <text:list-item>
          <text:p text:style-name="P127">Wszelka korespondencja oraz rozliczenia dokonywane będą wyłącznie z Pełnomocnikiem.</text:p>
        </text:list-item>
        <text:list-item>
          <text:p text:style-name="P108"><text:span text:style-name="T37">Wypełniając formularz ofertowy </text:span><text:span text:style-name="T38">Załącznik nr 1</text:span><text:span text:style-name="T37">, jak również inne dokumenty powołujące się na „Wykonawcę”, w miejscu „nazwa i adres wykonawcy” należy wpisać dane dotyczące każdego z Wykonawców występujących wspólnie.</text:span></text:p>
        </text:list-item>
      </text:list>
      <text:p text:style-name="P44"><text:span text:style-name="T2">VIII. <text:s/>INFORMACJA O SPOSOBIE POROZUMIEWANIA SIĘ ZAMAWI</text:span><text:span text:style-name="T3">A</text:span><text:span text:style-name="T2">JĄCEGO Z WYKONAWCAMI ORAZ <text:s text:c="5"/>PRZEKAZYWANIA OŚWIADCZEŃ I DOKUMENTÓW ORAZ OSOBY UPRAWNIONE DO POROZUMIEWANIA SIĘ Z <text:s/>WYKONAWCAMI <text:s text:c="4"/></text:span></text:p>
      <text:list xml:id="list3126249431" text:style-name="WWNum17">
        <text:list-item>
          <text:p text:style-name="P185">Osobą uprawnioną przez Zamawiającego do porozumiewania się z Wykonawcami pod względem proceduralnym i merytorycznym jest:</text:p>
        </text:list-item>
      </text:list>
      <text:p text:style-name="P16">Katarzyna Jurkowska, Dyrektor Szkoły Podstawowej <text:s/>w Garnku, </text:p>
      <text:list xml:id="list105901175153282" text:continue-numbering="true" text:style-name="WWNum17">
        <text:list-item>
          <text:p text:style-name="P148">Oświadczenia, wnioski, zawiadomienia oraz informacje Zamawiający oraz Wykonawcy przekazują sobie w następujących formach:</text:p>
        </text:list-item>
      </text:list>
      <text:p text:style-name="P86">a) pisemnie na adres: <text:s text:c="6"/>Szkoły Podstawowej w Garnku, ul. Szkolna 18, 42-270 Kłomnice</text:p>
      <text:list xml:id="list3141364161" text:style-name="WWNum45">
        <text:list-item>
          <text:p text:style-name="P149">pocztą elektroniczną : <text:s text:c="3"/>szkolagarnek@tlen.pl</text:p>
        </text:list-item>
      </text:list>
      <text:list xml:id="list105902210736376" text:continue-list="list105901175153282" text:style-name="WWNum17">
        <text:list-item>
          <text:p text:style-name="P124"><text:span text:style-name="T21">Wykonawca zobowiązany jest do przesyłania potwierdzeń otrzymanych e-mailem od Zamawiającego korespondencji. </text:span><text:span text:style-name="T23">Uznaje się, że brak nadesłania potwierdzenia maksymalnie następnego dnia od daty otrzymania korespondencji będzie podstawą do przyjęcia przez Zamawiającego daty wysłania informacji <text:s/>e-mailem i umieszczenia na stronie internetowej za datę możliwości powzięcia informacji, od której liczone będą terminy ustawowe.</text:span></text:p>
        </text:list-item>
        <text:list-item>
          <text:p text:style-name="P109"><text:span text:style-name="T37">Wykonawca może zwrócić się do Zamawiającego o wyjaśnienie treści SIWZ. Zamawiający </text:span><text:soft-page-break/><text:span text:style-name="T37">jest obowiązany udzielić wyjaśnień niezwłocznie, jednak nie później niż: </text:span></text:p>
        </text:list-item>
      </text:list>
      <text:p text:style-name="P8">- na 2 dni przed upływem terminu składania ofert – jeżeli wartość zamówienia jest mniejsza niż kwoty określone w przepisach wydanych na podstawie art. 11 ust. 8 – pod warunkiem, że wniosek o wyjaśnienie treści SIWZ wpłynął do Zamawiającego nie później niż do końca dnia, w którym upływa połowa wyznaczonego terminu składania ofert. <text:s/></text:p>
      <text:list xml:id="list105901450216006" text:continue-numbering="true" text:style-name="WWNum17">
        <text:list-item>
          <text:p text:style-name="P187"><text:span text:style-name="T29"><text:s/></text:span><text:span text:style-name="T30">W uzasadnionych przypadkach Zamawiający może przed upływem terminu do składania ofert, zmienić treść SIWZ. Dokonaną w ten sposób zmianę treści specyfikacji Zamawiający udostępni na stronie internetowej </text:span><text:span text:style-name="T29">www.bip.klomnice.pl</text:span><text:span text:style-name="T30">, na której została zamieszczona specyfikacja.</text:span></text:p>
        </text:list-item>
        <text:list-item>
          <text:p text:style-name="P93">Jeżeli zmiana treści SIWZ prowadzi do zmiany treści ogłoszenia o zamówieniu, Zamawiający zamieszcza ogłoszenie o zmianie ogłoszenia w Biuletynie Zamówień Publicznych.</text:p>
        </text:list-item>
        <text:list-item>
          <text:p text:style-name="P95"><text:span text:style-name="T30">Jeżeli w wyniku zmiany treści SIWZ nieprowadzącej do zmiany treści ogłoszenia o zamówieniu jest niezbędny dodatkowy czas na wprowadzenie zmian w ofertach, Zamawiający przedłuży termin składania ofert i poinformuje o tym Wykonawców, którym przekazano SIWZ, oraz zamieszcza na stronie internetowej </text:span><text:span text:style-name="T29">www.bip.klomnice.pl</text:span><text:span text:style-name="T30">, na której została zamieszczona specyfikacja.</text:span></text:p>
        </text:list-item>
        <text:list-item>
          <text:p text:style-name="P186">Zamawiający jednocześnie przekaże treść zapytań wraz z wyjaśnieniami <text:s/>wszystkim Wykonawcom, którym przekazano SIWZ, bez ujawnienia źródła zapytania <text:s/>Treść zapytań wraz z wyjaśnieniami Zamawiający zamieści także na stronie internetowej www.bip.klomnice.pl, na której została zamieszczona SIWZ.</text:p>
        </text:list-item>
        <text:list-item>
          <text:p text:style-name="P186">Forma pisemna wymagana jest dla powiadomienia Zamawiającego o wycofaniu oferty,</text:p>
        </text:list-item>
      </text:list>
      <text:p text:style-name="P13">bądź jej zmianach.</text:p>
      <text:list xml:id="list105903188282393" text:continue-numbering="true" text:style-name="WWNum17">
        <text:list-item>
          <text:p text:style-name="P186">Zamawiający nie przewiduje zwołania zebrania wszystkich Wykonawców w celu wyjaśnienia treści SIWZ.</text:p>
        </text:list-item>
      </text:list>
      <text:p text:style-name="P35"/>
      <text:p text:style-name="P35"/>
      <text:p text:style-name="P35">IX <text:s text:c="3"/>OPIS <text:s/>SPOSOBU <text:s/>PRZYGOTOWANIA <text:s/>OFERTY</text:p>
      <text:p text:style-name="P35"/>
      <text:list xml:id="list2169362838" text:style-name="WWNum18">
        <text:list-item>
          <text:p text:style-name="P128">Oferta musi być przygotowana zgodnie z wymaganiami SIWZ oraz ustawy Pzp.</text:p>
        </text:list-item>
        <text:list-item>
          <text:p text:style-name="P128">Warunki formalne sporządzenia oferty:</text:p>
        </text:list-item>
      </text:list>
      <text:list xml:id="list2705529793" text:style-name="WWNum23">
        <text:list-item>
          <text:p text:style-name="P159">Treść złożonej oferty musi odpowiadać treści SIWZ,</text:p>
        </text:list-item>
        <text:list-item>
          <text:p text:style-name="P110"><text:span text:style-name="T37">Oferta musi być przygotowana w </text:span><text:span text:style-name="T40">języku polskim</text:span><text:span text:style-name="T37">, </text:span><text:span text:style-name="T40">pisemnie</text:span><text:span text:style-name="T37"> na papierze przy użyciu nośnika pisma nieulegającego usunięciu bez pozostawienia śladów lub inną trwałą i czytelną techniką oraz </text:span><text:span text:style-name="T40">podpisana przez osobę upoważnioną</text:span><text:span text:style-name="T37"> do reprezentowania firmy na zewnątrz i zaciągania zobowiązań w wysokości odpowiadającej cenie oferty,</text:span></text:p>
        </text:list-item>
        <text:list-item>
          <text:p text:style-name="P110"><text:span text:style-name="T37">Zaleca się, aby oferta była złożona na </text:span><text:span text:style-name="T40">kolejno ponumerowanych stronach</text:span><text:span text:style-name="T37">, <text:s text:c="2"/>o numeracji stron rozpoczynającej się od nr 1 umieszczonego na pierwszej stronie oferty. Zaleca się, aby każda zapisana strona oferty (wraz z załącznikami do oferty) była ponumerowana kolejnymi numerami,</text:span></text:p>
        </text:list-item>
        <text:list-item>
          <text:p text:style-name="P110"><text:span text:style-name="T37">Wszystkie </text:span><text:span text:style-name="T40">poprawki lub zmiany</text:span><text:span text:style-name="T37"> w tekście oferty (w tym załącznikach do oferty) </text:span><text:span text:style-name="T40">powinny być parafowane</text:span><text:span text:style-name="T37"> (lub podpisane) własnoręcznie przez osob(ę)y podpisując(ą)e ofertę. Parafka (podpis) powinna być naniesiona w sposób umożliwiający identyfikację podpisu (np. wraz z imienną pieczątką osoby sporządzającej parafkę),</text:span></text:p>
        </text:list-item>
        <text:list-item>
          <text:p text:style-name="P110"><text:span text:style-name="T37">Zamawiający zaleca, aby </text:span><text:span text:style-name="T40">złożone w ofercie załączniki</text:span><text:span text:style-name="T37"> były opracowane </text:span><text:span text:style-name="T40">na formularzach załączonych do SIWZ</text:span><text:span text:style-name="T37"> lub sporządzone samodzielnie przez Wykonawcę <text:s/>w oparciu o formularze załączone do SIWZ, przy czym ich treść powinna odpowiadać treści formularzy określonych w SIWZ przez Zamawiającego. Załączniki samodzielnie przygotowane przez Wykonawcę powinny mieć formę wydruku komputerowego lub maszynopisu,</text:span></text:p>
        </text:list-item>
        <text:list-item>
          <text:p text:style-name="P110"><text:span text:style-name="T37">Zaleca się, aby </text:span><text:span text:style-name="T40">oferta wraz z załącznikami była zestawiona w sposób uniemożliwiający jej samoistną lub przypadkową dekompletację</text:span><text:span text:style-name="T37"> (bez udziału osób trzecich) oraz uniemożliwiający zmianę jej zawartości bez widocznych śladów naruszenia, np.: całą ofertę Wykonawca może przesznurować, a końce sznurka trwale zabezpieczyć,</text:span></text:p>
        </text:list-item>
        <text:list-item>
          <text:p text:style-name="P110"><text:span text:style-name="T40">Wykonawca powinien umieścić </text:span><text:span text:style-name="T42">ofertę w dwóch kopertach</text:span><text:span text:style-name="T37"> ( opakowaniach ): kopercie </text:span><text:soft-page-break/><text:span text:style-name="T37">zewnętrznej oraz kopercie wewnętrznej, w sposób uniemożliwiający zapoznanie się <text:s/>z ofertą przed upływem terminu otwarcia ofert,</text:span></text:p>
        </text:list-item>
        <text:list-item>
          <text:p text:style-name="P110"><text:span text:style-name="T40">Koperta zewnętrzna (</text:span><text:span text:style-name="T15">BEZ PODAWANIA DANYCH WYKONAWCY</text:span><text:span text:style-name="T14">)</text:span><text:span text:style-name="T40"> ma być zaadresowana następująco :</text:span></text:p>
        </text:list-item>
      </text:list>
      <text:p text:style-name="P72"/>
      <text:p text:style-name="P72"/>
      <text:p text:style-name="P73">Szkoła Podstawowa im. B. Prusa w Garnku, ul. Szkolna 18, 42-270 Kłomnice</text:p>
      <text:p text:style-name="P73"><text:span text:style-name="T2">Oferta na „Dowóz uczniów do Szkoły Podstawowej w Garnku w okresie od </text:span><text:span text:style-name="T3">stycznia do czerwca 2020 roku.”</text:span></text:p>
      <text:p text:style-name="P73"><text:span text:style-name="T1">Nie otwierać przed dniem: </text:span><text:span text:style-name="T8">0</text:span><text:span text:style-name="T9">4</text:span><text:span text:style-name="T17">.</text:span><text:span text:style-name="T19">1</text:span><text:span text:style-name="T20">2</text:span><text:span text:style-name="T17">.2019r.</text:span></text:p>
      <text:p text:style-name="P47"/>
      <text:list xml:id="list105903081853868" text:continue-numbering="true" text:style-name="WWNum23">
        <text:list-item>
          <text:p text:style-name="P129">Opakowanie (koperta) wewnętrzne winno być oznakowane jak wyżej oraz winno posiadać <text:s text:c="2"/>dodatkowo nazwę i dokładny adres Wykonawcy (dopuszcza się odcisk pieczęci),</text:p>
        </text:list-item>
        <text:list-item>
          <text:p text:style-name="P129">W przypadku błędnego oznakowania przez Wykonawcę kopert, Zamawiający nie poniesie z tego tytułu żadnych sankcji,</text:p>
        </text:list-item>
        <text:list-item>
          <text:p text:style-name="P129">W przypadku oferty składanej przez Wykonawców wspólnie ubiegających się o udzielenie zamówienia ( np.: Konsorcjum, Spółka Cywilna ) należy na kopercie wewnętrznej wymienić nazwy z określeniem siedziby – wszystkich Wykonawców ubiegających się wspólnie o udzielenie zamówienia, z oznaczeniem Pełnomocnika.</text:p>
        </text:list-item>
      </text:list>
      <text:p text:style-name="P49"/>
      <text:list xml:id="list105902976717796" text:continue-list="list2169362838" text:style-name="WWNum18">
        <text:list-item>
          <text:p text:style-name="P128">Wykonawcy ponoszą wszelkie koszty związane z przygotowaniem i złożeniem oferty, z zastrzeżeniem art. 93 ust. 4 ustawy - Pzp.</text:p>
        </text:list-item>
        <text:list-item>
          <text:p text:style-name="P128">Dokumenty w niniejszym postępowaniu (oprócz pełnomocnictw, oświadczeń, zobowiązania do oddania do dyspozycji niezbędnych zasobów) należy przedstawić w formie oryginałów albo kserokopii poświadczonych „za zgodność z oryginałem”.</text:p>
        </text:list-item>
      </text:list>
      <text:p text:style-name="P87"><text:s text:c="13"/>Oświadczenia sporządzone według wzorów stanowiących załączniki do niniejszej SIWZ powinny być złożone wyłącznie w formie oryginału.</text:p>
      <text:list xml:id="list105902494930973" text:continue-numbering="true" text:style-name="WWNum18">
        <text:list-item>
          <text:p text:style-name="P14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45">Poświadczenie „za zgodność z oryginałem” następuje w formie pisemnej.</text:p>
        </text:list-item>
        <text:list-item>
          <text:p text:style-name="P145">Zamawiający może żądać przedstawienia oryginału lub notarialnie poświadczonej kopii dokumentów, innych niż oświadczenia, wyłącznie wtedy, gdy złożona kopia dokumentu jest nieczytelna lub budzi wątpliwości co do jej prawdziwości.</text:p>
        </text:list-item>
        <text:list-item>
          <text:p text:style-name="P145">Dokumenty sporządzone w języku obcym są składane wraz z tłumaczeniem na język polski.</text:p>
        </text:list-item>
        <text:list-item>
          <text:p text:style-name="P145">Wykonawca zobowiązany jest do przedstawienia dokumentów zawierających stwierdzenia zgodne z rzeczywistością i stanem prawnym istniejącym w chwili ich składania.</text:p>
        </text:list-item>
        <text:list-item>
          <text:p text:style-name="P145">Oferta złożona po terminie składania ofert zostanie niezwłocznie zwrócona Wykonawcy.</text:p>
        </text:list-item>
      </text:list>
      <text:p text:style-name="P38"/>
      <text:p text:style-name="P38">X. <text:s text:c="2"/>WYKAZ <text:s text:c="2"/>OŚWIADCZEŃ <text:s/>I <text:s/>DOKUMENTÓW, JAKIE <text:s text:c="2"/>MAJĄ <text:s text:c="2"/>DOSTARCZYĆ WYKONAWCY <text:s/>W <text:s/>TRAKCIE <text:s/>POSTĘPOWANIA <text:s text:c="2"/>O <text:s text:c="2"/>UDZIELENIE <text:s text:c="2"/>ZAMÓWIENIA</text:p>
      <text:p text:style-name="P38"/>
      <text:list xml:id="list364335452" text:style-name="WWNum19">
        <text:list-item>
          <text:p text:style-name="P111"><text:span text:style-name="T40">Oświadczenia i dokumenty potwierdzające spełnianie wymaganych warunków udziału w postępowaniu oraz potwierdzające brak podstaw do wykluczenia z postępowania – wyszczególnione w rozdziale VI <text:s text:c="2"/>SIWZ</text:span><text:span text:style-name="T37">, czyli m.in.:</text:span></text:p>
        </text:list-item>
      </text:list>
      <text:p text:style-name="P74"/>
      <text:list xml:id="list670608140" text:style-name="WWNum31">
        <text:list-item>
          <text:p text:style-name="P130">Oświadczenie potwierdzające spełnienie <text:s/>warunków <text:s/>udziału w postępowaniu <text:s/>:</text:p>
        </text:list-item>
      </text:list>
      <text:p text:style-name="P44"><text:span text:style-name="T37"><text:s text:c="12"/></text:span><text:span text:style-name="T5">Załącznik nr 2 do SIWZ</text:span></text:p>
      <text:p text:style-name="P51"/>
      <text:list xml:id="list105902707941666" text:continue-numbering="true" text:style-name="WWNum31">
        <text:list-item>
          <text:p text:style-name="P130">Oświadczenie o braku podstaw do wykluczenia z postępowania <text:s/>:</text:p>
        </text:list-item>
      </text:list>
      <text:p text:style-name="P75"><text:soft-page-break/><text:span text:style-name="T37"><text:s text:c="5"/></text:span><text:span text:style-name="T5">Załącznik nr 3 do SIWZ</text:span></text:p>
      <text:p text:style-name="P74"/>
      <text:list xml:id="list105903056597941" text:continue-list="list364335452" text:style-name="WWNum19">
        <text:list-item>
          <text:p text:style-name="P160">Inne dokumenty:</text:p>
        </text:list-item>
      </text:list>
      <text:list xml:id="list315897021" text:style-name="WWNum24">
        <text:list-item>
          <text:p text:style-name="P112"><text:span text:style-name="T37">Wypełniony formularz ofertowy <text:s/>– </text:span><text:span text:style-name="T5">Załącznik nr 1 do SIWZ.</text:span></text:p>
        </text:list-item>
        <text:list-item>
          <text:p text:style-name="P173"><text:span text:style-name="T29">oświadczenie o przynależności lub braku przynależności do tej samej grupy kapitałowej, <text:s text:c="7"/></text:span><text:span text:style-name="T32">Załącznik nr 6 do SIWZ</text:span><text:span text:style-name="T29">.</text:span></text:p>
        </text:list-item>
        <text:list-item>
          <text:p text:style-name="P112"><text:span text:style-name="T37">Wykaz wykonywanych usług <text:s text:c="5"/>- </text:span><text:span text:style-name="T5">Załącznik nr 4 do SIWZ.</text:span></text:p>
        </text:list-item>
        <text:list-item>
          <text:p text:style-name="P131">Wykaz pojazdów przeznaczonych do udziału w realizacji przedmiotu zamówienia</text:p>
        </text:list-item>
      </text:list>
      <text:p text:style-name="P89">Załącznik nr 7 do SIWZ.</text:p>
      <text:list xml:id="list105902709165197" text:continue-numbering="true" text:style-name="WWNum24">
        <text:list-item>
          <text:p text:style-name="P112"><text:span text:style-name="T4">Pełnomocnictwo </text:span><text:span text:style-name="T40">(oryginał dokumentu lub kopia pełnomocnictwa poświadczona notarialnie )</text:span><text:span text:style-name="T4"> </text:span><text:span text:style-name="T37">do podpisywania oferty oraz innych dokumentów związanych z postępowaniem w sprawie zamówienia publicznego podpisane przez osoby uprawnione do zaciągania zobowiązań w imieniu Wykonawcy.</text:span></text:p>
        </text:list-item>
      </text:list>
      <text:p text:style-name="P76"><text:span text:style-name="T4"><text:s text:c="5"/>Uwaga : </text:span><text:span text:style-name="T37">Pełnomocnictwo należy załączyć tylko wówczas, jeżeli osoba lub osoby podpisują ofertę nie figurują w odpowiednich dokumentach rejestrowych i nie są uprawnieni do reprezentowania Wykonawcy. </text:span></text:p>
      <text:list xml:id="list105902565302544" text:continue-numbering="true" text:style-name="WWNum24">
        <text:list-item>
          <text:p text:style-name="P112"><text:span text:style-name="T37">Pełnomocnictwo (oryginał dokumentu lub kopia pełnomocnictwa poświadczona notarialnie)</text:span><text:span text:style-name="T4"> </text:span><text:span text:style-name="T37">do reprezentowania w postępowaniu o udzielenie zamówienia albo reprezentowania w postępowaniu i zawarcia umowy w sprawie zamówienia publicznego – dla Wykonawców wspólnie ubiegających się o udzielenie zamówienia <text:s/>( np.: Konsorcjum, Spółka Cywilna ). </text:span></text:p>
        </text:list-item>
      </text:list>
      <text:p text:style-name="P26"><text:span text:style-name="T37"><text:s text:c="2"/></text:span><text:span text:style-name="T4">Uwaga : </text:span><text:span text:style-name="T37">Pełnomocnictwo należy załączyć tylko wówczas, jeżeli dotyczy.</text:span></text:p>
      <text:p text:style-name="P27">Pod pojęciem „kopia pełnomocnictwa poświadczana notarialnie” należy rozumieć odpis</text:p>
      <text:p text:style-name="P27">pełnomocnictwa poświadczony notarialnie ( w tym kserograficzna kopia poświadczona</text:p>
      <text:p text:style-name="P27">notarialnie za zgodność z oryginałem).</text:p>
      <text:p text:style-name="P41"/>
      <text:p text:style-name="P35">XI . <text:s text:c="2"/>MIEJSCE <text:s/>ORAZ <text:s/>TERMIN <text:s/>SKŁADANIA <text:s/>OFERT, OTWARCIE <text:s text:c="2"/>I <text:s/>OCENA <text:s/>OFERT</text:p>
      <text:p text:style-name="P52"/>
      <text:list xml:id="list3443111974" text:style-name="WWNum20">
        <text:list-item>
          <text:p text:style-name="P132">Informacje o składaniu ofert.</text:p>
        </text:list-item>
      </text:list>
      <text:p text:style-name="P14"/>
      <text:p text:style-name="P18">Ofertę należy złożyć w Szkole Podstawowej w Garnku, ul. Szkolna 18, 42-270 Kłomnice <text:s text:c="7"/></text:p>
      <text:p text:style-name="P18"/>
      <text:p text:style-name="P18"><text:span text:style-name="T43">do <text:s/></text:span><text:span text:style-name="T44">0</text:span><text:span text:style-name="T45">4</text:span><text:span text:style-name="T24">.</text:span><text:span text:style-name="T25">1</text:span><text:span text:style-name="T26">2</text:span><text:span text:style-name="T24">.2019r do godz. 09:50</text:span></text:p>
      <text:p text:style-name="P14"/>
      <text:list xml:id="list105902859191012" text:continue-numbering="true" text:style-name="WWNum20">
        <text:list-item>
          <text:p text:style-name="P163">Miejsca i termin otwarcia ofert: </text:p>
        </text:list-item>
      </text:list>
      <text:p text:style-name="P17"/>
      <text:p text:style-name="P18">Szkoła Podstawowa w Garnku, ul. Szkolna 18, 42-270 Kłomnice</text:p>
      <text:p text:style-name="P18"><text:span text:style-name="T43">dnia </text:span><text:span text:style-name="T44">0</text:span><text:span text:style-name="T45">4</text:span><text:span text:style-name="T24">.</text:span><text:span text:style-name="T25">1</text:span><text:span text:style-name="T26">2</text:span><text:span text:style-name="T24">.2019 o godz. 10:00</text:span><text:span text:style-name="T43"> <text:s/></text:span></text:p>
      <text:p text:style-name="P14"/>
      <text:list xml:id="list105902656784447" text:continue-numbering="true" text:style-name="WWNum20">
        <text:list-item>
          <text:p text:style-name="P132">Otwarcie ofert jest jawne. W przypadku nieobecności Wykonawcy przy otwieraniu ofert,</text:p>
        </text:list-item>
      </text:list>
      <text:p text:style-name="P49"><text:s text:c="10"/>Zamawiający prześle Wykonawcy protokół z sesji otwarcia na pisemny wniosek Wykonawcy.</text:p>
      <text:list xml:id="list105902149119048" text:continue-numbering="true" text:style-name="WWNum20">
        <text:list-item>
          <text:p text:style-name="P132">Bezpośrednio przed otwarciem ofert Zamawiający poda kwotę, jaką zamierza przeznaczyć <text:s/></text:p>
        </text:list-item>
      </text:list>
      <text:p text:style-name="P14">na <text:s text:c="2"/>sfinansowanie zamówienia ( art.86 ust.3 ustawy Pzp ).</text:p>
      <text:list xml:id="list105901547969241" text:continue-numbering="true" text:style-name="WWNum20">
        <text:list-item>
          <text:p text:style-name="P132"><text:s/>Podczas otwarcia ofert Zamawiający odczyta nazwy i adresy Wykonawców, ceny ofertowe i czas podstawienia pojazdu zastępczego w razie awarii. Informacje odczytane podczas otwarcia ofert, Zamawiający jest zobowiązany niezwłocznie zamieścić na stronie internetowej. </text:p>
        </text:list-item>
        <text:list-item>
          <text:p text:style-name="P113"><text:span text:style-name="T37">Niezwłocznie po otwarciu ofert, zgodnie z zapisami art.86 ust.5 ustawy Pzp , </text:span><text:span text:style-name="T40">Zamawiający zamieści na swojej stronie internetowej</text:span><text:span text:style-name="T37"> </text:span>www.bip.klomnice.pl<text:span text:style-name="T37"> informacje dotyczące: </text:span></text:p>
        </text:list-item>
      </text:list>
      <text:list xml:id="list3295518195" text:style-name="WWNum22">
        <text:list-item>
          <text:p text:style-name="P133">kwoty, jaką Zamawiający zamierza przeznaczyć na sfinansowanie zamówienia,</text:p>
        </text:list-item>
        <text:list-item>
          <text:p text:style-name="P133">firm oraz adresów Wykonawców, którzy złożyli oferty w terminie,</text:p>
        </text:list-item>
        <text:list-item>
          <text:p text:style-name="P133"><text:soft-page-break/>ceny i czas podstawienia pojazdu zastępczego w razie awarii.</text:p>
        </text:list-item>
      </text:list>
      <text:list xml:id="list105902815340848" text:continue-list="list105901547969241" text:style-name="WWNum20">
        <text:list-item>
          <text:p text:style-name="P113"><text:span text:style-name="T40">Sposób poprawiania oferty</text:span><text:span text:style-name="T37"> - Zamawiający poprawia w ofercie:</text:span></text:p>
        </text:list-item>
      </text:list>
      <text:list xml:id="list2596745246" text:style-name="WWNum21">
        <text:list-item>
          <text:p text:style-name="P134">oczywiste omyłki pisarskie,</text:p>
        </text:list-item>
        <text:list-item>
          <text:p text:style-name="P134">oczywiste omyłki rachunkowe, z uwzględnieniem konsekwencji rachunkowych dokonanych poprawek,</text:p>
        </text:list-item>
        <text:list-item>
          <text:p text:style-name="P134">inne omyłki polegające na niezgodności oferty ze SIWZ, niepowodujące istotnych zmian w treści oferty - niezwłocznie zawiadamiając o tym Wykonawcę, którego oferta została poprawiona. </text:p>
        </text:list-item>
      </text:list>
      <text:p text:style-name="P44"><text:span text:style-name="T37"><text:s text:c="5"/>8) </text:span><text:span text:style-name="T40">Powody odrzucenia oferty.</text:span></text:p>
      <text:p text:style-name="P49"><text:s text:c="13"/>Zamawiający zgodnie z art. 89 ust. 1 ustawy Prawo zamówień publicznych odrzuci ofertę, <text:s/></text:p>
      <text:p text:style-name="P49"><text:s text:c="14"/>jeżeli:</text:p>
      <text:p text:style-name="P77">1 <text:s/>- <text:s/>jest niezgodna z ustawą Pzp,</text:p>
      <text:p text:style-name="P77">2 - <text:s text:c="2"/>jej treść nie odpowiada treści SIWZ, z zastrzeżeniem art. 87 ust. 2 pkt 3 ustawy <text:s text:c="2"/></text:p>
      <text:p text:style-name="P77"><text:s text:c="7"/>Pzp,</text:p>
      <text:p text:style-name="P77">3 - <text:s text:c="2"/>jej złożenie stanowi czyn nieuczciwej konkurencji w rozumieniu przepisów <text:s text:c="23"/></text:p>
      <text:p text:style-name="P77"><text:s text:c="7"/>o zwalczaniu nieuczciwej konkurencji,</text:p>
      <text:p text:style-name="P77">4 - <text:s text:c="2"/>zawiera rażąco niską cenę w stosunku do przedmiotu zamówienia,</text:p>
      <text:p text:style-name="P77">5 - <text:s text:c="2"/>została złożona przez Wykonawcę wykluczonego z udziału w postępowaniu <text:s text:c="13"/></text:p>
      <text:p text:style-name="P77"><text:s text:c="7"/>o udzielenie zamówienia,</text:p>
      <text:p text:style-name="P77">6 - <text:s text:c="2"/>zawiera błędy w obliczeniu ceny,</text:p>
      <text:p text:style-name="P77">7 - <text:s text:c="2"/>Wykonawca w terminie 3 dni od dnia otrzymania zawiadomienia nie zgodził się na <text:s/></text:p>
      <text:p text:style-name="P77"><text:s text:c="7"/>poprawienie omyłki, o której mowa w art. 87 ust. 2 pkt 3,</text:p>
      <text:p text:style-name="P77">8 - <text:s text:c="2"/>Wykonawca nie wyraził zgody, o której mowa w art.85 ust.2 ustawy Pzp, na </text:p>
      <text:p text:style-name="P77"><text:s text:c="7"/>przedłużenie terminu związania ofertą,</text:p>
      <text:p text:style-name="P77">9 - <text:s text:c="2"/>jej przyjęcie naruszałoby bezpieczeństwo publiczne lub istotny interes </text:p>
      <text:p text:style-name="P77"><text:s text:c="7"/>bezpieczeństwa państwa, a tego bezpieczeństwa lub interesu nie można </text:p>
      <text:p text:style-name="P77"><text:s text:c="7"/>zagwarantować w inny sposób,</text:p>
      <text:p text:style-name="P77">10- <text:s/>jest nieważna na podstawie odrębnych przepisów.</text:p>
      <text:p text:style-name="P77"/>
      <text:list xml:id="list401880385" text:style-name="WWNum4">
        <text:list-item>
          <text:p text:style-name="P114"><text:span text:style-name="T4">Informacje o</text:span><text:span text:style-name="T1"> t</text:span><text:span text:style-name="T4">rybie sprawdzenia spełnienia warunków wymaganych od Wykonawcy i o uprawnieniu Zamawiającego do wezwania Wykonawcy do uzupełnienia oświadczeń dokumentów, pełnomocnictw i żądania składania wyjaśnień dotyczących treści złożonych ofert.</text:span></text:p>
        </text:list-item>
      </text:list>
      <text:list xml:id="list3188321372" text:style-name="WWNum26">
        <text:list-item>
          <text:p text:style-name="P135">Oferty zostaną sprawdzone, czy zostały sporządzone zgodnie z przepisami ustawowymi i postanowieniami SIWZ, a następnie ocenione zgodnie z warunkami i kryteriami zawartymi w SIWZ.</text:p>
        </text:list-item>
        <text:list-item>
          <text:p text:style-name="P135">W toku badania i oceny ofert Zamawiający może żądać od Wykonawców wyjaśnień dotyczących treści złożonych ofert.</text:p>
        </text:list-item>
        <text:list-item>
          <text:p text:style-name="P115"><text:span text:style-name="T40">Zamawiający, przed udzieleniem zamówienia wezwie Wykonawcę, którego oferta została oceniona najwyżej, do złożenia w wyznaczonym, ale nie krótszym niż 5 dni,</text:span><text:span text:style-name="T37"> terminie aktualnych na dzień złożenia oświadczeń lub dokumentów potwierdzających spełnienie warunków udziału w postępowaniu określonych w Rozdziale VI niniejszej SIWZ., a określonych dokumentami opisanymi w pkt 12,13.</text:span></text:p>
        </text:list-item>
        <text:list-item>
          <text:p text:style-name="P135">Jeżeli Wykonawca nie złoży w wyznaczonym terminie oświadczenia, o którym mowa w art.25a ust.1 ustawy Pzp, oświadczeń lub dokumentów potwierdzających okoliczności, o których mowa w art.25 ust.1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wyznaczonym terminie, chyba, że mimo ich uzupełnienia lub poprawienia oferta Wykonawcy podlegałaby odrzuceniu lub konieczne byłoby unieważnienie postępowania.</text:p>
        </text:list-item>
        <text:list-item>
          <text:p text:style-name="P135"><text:soft-page-break/><text:s/>Złożone na wezwanie Zamawiającego oświadczenia i dokumenty powinny <text:s text:c="3"/>potwierdzać spełnianie przez Wykonawcę warunków udziału w postępowaniu oraz spełnianie przez oferowane usługi wymagań określonych przez Zamawiającego, nie później niż w dniu, w którym składane są oświadczenia lub dokumenty.</text:p>
        </text:list-item>
      </text:list>
      <text:p text:style-name="P35"/>
      <text:p text:style-name="P35">XII. <text:s text:c="2"/>OPIS <text:s/>SPOSOBU <text:s/>OBLICZANIA <text:s/>CENY</text:p>
      <text:p text:style-name="P44"><text:span text:style-name="T10">Wykonawca oblicza cenę oferty na podstawie informacji zawartych w niniejszej SIWZ. Oferta cenowa wykazana w formularzu ofertowym <text:s/></text:span><text:span text:style-name="T11">załącznik nr 1 do SIWZ</text:span><text:span text:style-name="T2"> </text:span><text:span text:style-name="T10">musi zawierać cenę netto, podatek VAT i cenę brutto.</text:span></text:p>
      <text:list xml:id="list644820021" text:style-name="WWNum5">
        <text:list-item>
          <text:p text:style-name="P164">Przed obliczeniem ceny oferty Wykonawca powinien dokładnie i szczegółowo zapoznać się z wykazem tras dowożenia oraz uzyskać niezbędne do sporządzenia oferty <text:s/>informacje mające wpływ na wartość zamówienia.</text:p>
        </text:list-item>
        <text:list-item>
          <text:p text:style-name="P136">Cena podana w ofercie powinna obejmować wszystkie koszty i składniki związane z wykonaniem zamówienia oraz warunkami stawianymi przez Zamawiającego.</text:p>
        </text:list-item>
        <text:list-item>
          <text:p text:style-name="P164">W przypadku stwierdzenia braków, wad lub sprzeczności w dostarczonych przez Zamawiającego materiałach do opracowania oferty, Wykonawca powinien niezwłocznie o tym fakcie powiadomić Zamawiającego, przed upływem terminu do składania ofert.</text:p>
        </text:list-item>
        <text:list-item>
          <text:p text:style-name="P136">Cena oferty uwzględnia wszystkie zobowiązania, musi być podana w PLN cyfrowo i słownie, z wyodrębnieniem należnego podatku VAT.</text:p>
        </text:list-item>
        <text:list-item>
          <text:p text:style-name="P116"><text:span text:style-name="T10">Wszystkie wartości, w tym ceny jednostkowe – </text:span><text:span text:style-name="T39">muszą być liczone z dokładnością do dwóch miejsc po przecinku (grosze), </text:span><text:span text:style-name="T37">w rozumieniu ustawy z dnia 9 maja 2014r.o informowaniu o cenach towarów i usług, (Dz. U.2014r., poz.915) oraz ustawy z dnia 7 lipca 1994 r. o denominacji złotego (Dz. U. z 1994 r., Nr 84, poz. 386 ze zm.).</text:span></text:p>
        </text:list-item>
        <text:list-item>
          <text:p text:style-name="P164">Stawka VAT musi być określona zgodnie z ustawą z 11 marca 2004r. o podatku od towarów i usług (Dz. U. Nr 54, poz. 535 z późn. zm.).</text:p>
        </text:list-item>
        <text:list-item>
          <text:p text:style-name="P164">Dla porównania ofert Zamawiający przyjmie cenę brutto obejmującą podatek od towarów <text:s/>i usług.</text:p>
        </text:list-item>
        <text:list-item>
          <text:p text:style-name="P116">Cena ofertowa winna mieć charakter ryczałtowy za okres usług (łącznie z podatkiem VAT). </text:p>
        </text:list-item>
        <text:list-item>
          <text:p text:style-name="P136">Cena może być tylko jedna za oferowany przedmiot zamówienia, nie dopuszcza się wariantowości cen.</text:p>
        </text:list-item>
        <text:list-item>
          <text:p text:style-name="P136">Cena nie ulega zmianie przez okres ważności oferty (związania).</text:p>
        </text:list-item>
        <text:list-item>
          <text:p text:style-name="P116">Jeżeli w trakcie realizacji zakres rzeczowy ulegnie zmianie (zwiększenie lub zmniejszenie), cena ofertowa ulegnie zmianie w oparciu o bazę cenową przyjętą przez oferenta w kosztorysie ofertowym. <text:s/></text:p>
        </text:list-item>
      </text:list>
      <text:p text:style-name="P44"/>
      <text:p text:style-name="P33">XIII. <text:s text:c="3"/>KRYTERIA <text:s/>OCENY <text:s/>OFERT</text:p>
      <text:p text:style-name="P35"/>
      <text:list xml:id="list105903087996424" text:continue-list="list105902239523223" text:style-name="WWNum12">
        <text:list-item>
          <text:list>
            <text:list-item>
              <text:p text:style-name="P161">Oferty oceniane będą pod względem:</text:p>
            </text:list-item>
          </text:list>
        </text:list-item>
      </text:list>
      <text:p text:style-name="P49"/>
      <text:list xml:id="list329026513" text:style-name="WWNum27">
        <text:list-item>
          <text:p text:style-name="P137">wymagań formalnych i kompletności oferty -oferty nie spełniające wymagań określonych ustawą i SIWZ zostaną odrzucone, a w przypadku ujawnienia podstaw do wykluczenia Wykonawcy składającego ofertę, oferty te zostaną uznane za odrzucone.</text:p>
        </text:list-item>
        <text:list-item>
          <text:p text:style-name="P137">według kryteriów określonych poniżej - rozpatrywane będą oferty niepodlegające odrzuceniu, złożone przez Wykonawców niepodlegających wykluczeniu.</text:p>
        </text:list-item>
      </text:list>
      <text:p text:style-name="P14"/>
      <text:list xml:id="list105901609811794" text:continue-list="list105903087996424" text:style-name="WWNum12">
        <text:list-item>
          <text:list>
            <text:list-item>
              <text:p text:style-name="P161">Kryteria oceny ofert:</text:p>
            </text:list-item>
          </text:list>
        </text:list-item>
      </text:list>
      <text:p text:style-name="P35"><text:s text:c="4"/></text:p>
      <text:p text:style-name="P49">W celu wyboru najkorzystniejszej oferty dla przedmiotowego zamówienia publicznego, Zamawiający przyjął dwa kryteria oceny ofert :</text:p>
      <text:p text:style-name="P49"/>
      <text:list xml:id="list1770171" text:style-name="WWNum28">
        <text:list-item>
          <text:p text:style-name="P117"><text:span text:style-name="T40">cenę brutto</text:span><text:span text:style-name="T37"> oferty przypisując mu wagę procentową <text:s/></text:span><text:span text:style-name="T42">(60%)</text:span><text:span text:style-name="T40"> </text:span></text:p>
        </text:list-item>
      </text:list>
      <text:p text:style-name="P15"/>
      <text:list xml:id="list105902989188893" text:continue-numbering="true" text:style-name="WWNum28">
        <text:list-item>
          <text:p text:style-name="P117"><text:soft-page-break/><text:span text:style-name="T40">czas podstawienia pojazdu zastępczego w razie awarii</text:span><text:span text:style-name="T37"> </text:span><text:span text:style-name="T42">(40%)</text:span></text:p>
        </text:list-item>
      </text:list>
      <text:p text:style-name="P14"/>
      <text:p text:style-name="P38">Wykonawca, którego oferta uzyska najwyższą liczbę punktów według w/w kryteriów oceny, może zostać wezwany przez Zamawiającego, aby w terminie 5 dni dostarczył Zamawiającemu wszystkie dokumenty, o których mowa w Rozdziele VI niniejszej SIWZ.</text:p>
      <text:list xml:id="list105902491638589" text:continue-list="list105901609811794" text:style-name="WWNum12">
        <text:list-item>
          <text:list>
            <text:list-item>
              <text:p text:style-name="P118"><text:span text:style-name="T4"><text:s/></text:span><text:span text:style-name="T42">Zasady oceny ofert według ustalonych kryteriów</text:span><text:span text:style-name="T4">.</text:span></text:p>
            </text:list-item>
          </text:list>
        </text:list-item>
      </text:list>
      <text:p text:style-name="P78"/>
      <text:p text:style-name="P79"><text:s text:c="5"/>1 - <text:s/>W celu wyboru najkorzystniejszej oferty dla przedmiotowego zamówienia publicznego,</text:p>
      <text:p text:style-name="P79"><text:s text:c="7"/>Zamawiający przyjął następujące kryteria oceny ofert : </text:p>
      <text:p text:style-name="P79"/>
      <text:p text:style-name="P38"><text:s text:c="7"/>(C) Cena ofertowa brutto – 60% (60 punktów)</text:p>
      <text:p text:style-name="P49"><text:s text:c="7"/>Ocena ofert dokonywana będzie w kryterium cena brutto za realizację całego zamówienia –</text:p>
      <text:p text:style-name="P49"><text:s text:c="7"/>- według następującego wzoru.</text:p>
      <text:p text:style-name="P49"/>
      <text:p text:style-name="P39">najniższa cena ofertowa brutto</text:p>
      <text:p text:style-name="P39"><text:s text:c="10"/>C = ----------------------------------------------- x 60 pkt</text:p>
      <text:p text:style-name="P39">cena oferty badanej</text:p>
      <text:p text:style-name="P39"/>
      <text:p text:style-name="P40"><text:s text:c="8"/>(P) Czas podstawienia pojazdu zastępczego – 40% (40 punktów):</text:p>
      <text:p text:style-name="P53"><text:span text:style-name="T4"><text:s text:c="8"/></text:span><text:span text:style-name="T37">Ocena ofert dokonywana będzie w kryterium czas podstawienia pojazdu zastępczego – <text:s/></text:span></text:p>
      <text:p text:style-name="P50"><text:s text:c="8"/>według następujących reguł:</text:p>
      <text:p text:style-name="P50"/>
      <text:list xml:id="list1815573290" text:style-name="WWNum44">
        <text:list-item>
          <text:p text:style-name="P150">Podstawienie pojazdu zastępczego w czasie do 40 minut <text:s text:c="20"/>– 40 punktów,</text:p>
        </text:list-item>
        <text:list-item>
          <text:p text:style-name="P150">Podstawienie pojazdu zastępczego w czasie od 41 minut do 50 minut – 30 punktów,</text:p>
        </text:list-item>
        <text:list-item>
          <text:p text:style-name="P150">Podstawienie pojazdu zastępczego w czasie od 51 minut do 60 minut – 15 punktów</text:p>
        </text:list-item>
        <text:list-item>
          <text:p text:style-name="P150">Podstawienie pojazdu zastępczego w czasie od 61 minut do 100 minut – 5 punktów.</text:p>
        </text:list-item>
      </text:list>
      <text:p text:style-name="P40"/>
      <text:p text:style-name="P40">Następnie dla poszczególnych ofert nastąpi zsumowanie punktów według wzoru :</text:p>
      <text:p text:style-name="P40"/>
      <text:p text:style-name="P40"><text:s text:c="45"/>Suma = C + P</text:p>
      <text:p text:style-name="P50">gdzie : Suma – łączna suma punktów dla ocenianej oferty.</text:p>
      <text:p text:style-name="P50"/>
      <text:list xml:id="list4015383983" text:style-name="WWNum29">
        <text:list-item>
          <text:p text:style-name="P119"><text:span text:style-name="T37">- </text:span><text:span text:style-name="T4">Przyjmuje się, że 1% = 1 pkt i tak zostanie przeliczona liczba punktów</text:span><text:span text:style-name="T37">.</text:span></text:p>
        </text:list-item>
        <text:list-item>
          <text:p text:style-name="P138">- Za <text:s/>najkorzystniejszą <text:s/>zostanie <text:s/>uznana <text:s/>oferta, <text:s text:c="2"/>która <text:s/>uzyska <text:s/>łącznie <text:s/>najwyższą <text:s/>liczbę <text:s text:c="5"/></text:p>
        </text:list-item>
      </text:list>
      <text:p text:style-name="P14"><text:s text:c="2"/>punktów przyznaną wg. powyżej wskazanych kryteriów. Najkorzystniejsza oferta <text:s text:c="15"/></text:p>
      <text:p text:style-name="P14"><text:s text:c="2"/>w odniesieniu do tych kryteriów może uzyskać maksimum 100 pkt.</text:p>
      <text:p text:style-name="P14"/>
      <text:p text:style-name="P49"><text:s text:c="6"/>4 <text:s text:c="2"/>- Jeżeli <text:s/>nie <text:s/>będzie <text:s/>można <text:s/>dokonać wyboru <text:s/>oferty najkorzystniejszej za względu na to, że</text:p>
      <text:p text:style-name="P49"><text:s text:c="13"/>zostały <text:s/>złożone <text:s/>oferty <text:s/>o <text:s/>takiej samej <text:s/>cenie, <text:s/>Zamawiający <text:s/>wezwie Wykonawców, którzy</text:p>
      <text:p text:style-name="P49"><text:s text:c="13"/>złożyli <text:s text:c="2"/>te <text:s text:c="2"/>oferty, <text:s text:c="2"/>do <text:s text:c="2"/>złożenia <text:s text:c="2"/>w <text:s text:c="2"/>terminie <text:s text:c="2"/>określonym <text:s text:c="2"/>przez <text:s text:c="2"/>Zamawiającego ofert <text:s/></text:p>
      <text:p text:style-name="P49"><text:s text:c="13"/>dodatkowych.</text:p>
      <text:p text:style-name="P49"><text:s text:c="6"/>5 <text:s/>- Zamawiający <text:s/>nie <text:s text:c="2"/>przewiduje <text:s/>wyboru najkorzystniejszej <text:s/>oferty <text:s/>z <text:s/>zastosowaniem <text:s text:c="2"/>aukcji</text:p>
      <text:p text:style-name="P49"><text:s text:c="12"/>elektronicznej. </text:p>
      <text:p text:style-name="P49"><text:s text:c="8"/>6 <text:s/>- Jeżeli złożono ofertę, której wybór prowadziłby do powstania u Zamawiającego obowiązku </text:p>
      <text:p text:style-name="P49"><text:s text:c="6"/>podatkowego zgodnie z przepisami o podatku od towarów i usług, Zamawiający w celu oceny</text:p>
      <text:p text:style-name="P49"><text:s text:c="6"/>takiej <text:s/>oferty dolicza <text:s/>do <text:s/>przedstawionej <text:s/>w niej ceny podatek od towarów i usług, który miałby </text:p>
      <text:p text:style-name="P49"><text:s text:c="6"/>obowiązek <text:s text:c="2"/>rozliczyć <text:s text:c="2"/>zgodnie <text:s/>z <text:s text:c="2"/>tymi <text:s text:c="2"/>przepisami. <text:s/>Wykonawca, składając ofertę, informuje </text:p>
      <text:p text:style-name="P49"><text:s text:c="6"/>Zamawiającego, <text:s text:c="2"/>czy <text:s text:c="2"/>wybór <text:s text:c="2"/>oferty <text:s text:c="2"/>będzie <text:s text:c="2"/>prowadzić <text:s text:c="2"/>do <text:s text:c="2"/>powstania <text:s text:c="2"/>u Zamawiającego </text:p>
      <text:p text:style-name="P49"><text:s text:c="6"/>obowiązku <text:s text:c="2"/>podatkowego, <text:s text:c="2"/>wskazując <text:s text:c="2"/>nazwę (rodzaj) <text:s text:c="2"/>usługi, <text:s text:c="2"/>których świadczenie <text:s/>będzie <text:s text:c="3"/></text:p>
      <text:p text:style-name="P49"><text:s text:c="6"/>prowadzić do jego powstania, oraz wskazując ich wartość bez kwoty podatku.</text:p>
      <text:p text:style-name="P53"/>
      <text:p text:style-name="P35"><text:soft-page-break/>IX. <text:s text:c="4"/>TERMINY <text:s/>ZWIĄZANIA <text:s/>OFERTĄ <text:s/>i <text:s/>PRAWO <text:s/>ZMIANY <text:s/>LUB <text:s/>WYCOFANIA <text:s text:c="2"/></text:p>
      <text:p text:style-name="P35"><text:s text:c="9"/>OFERTY <text:s/>PRZED <text:s/>TERMINEM <text:s/>SKŁADANIA <text:s/>OFERT</text:p>
      <text:p text:style-name="P33"/>
      <text:list xml:id="list643289783" text:style-name="WWNum30">
        <text:list-item>
          <text:p text:style-name="P120"><text:span text:style-name="T39"><text:s/>Wykonawca będzie związany ofertą </text:span><text:span text:style-name="T41">przez 30 dni</text:span><text:span text:style-name="T39"> od upływu terminu składania ofert </text:span><text:span text:style-name="T37">zgodnie z art. <text:s/>85 <text:s text:c="2"/></text:span><text:span text:style-name="T14">ustawy </text:span><text:span text:style-name="T37">Pzp. </text:span></text:p>
        </text:list-item>
      </text:list>
      <text:p text:style-name="P14"/>
      <text:list xml:id="list105901129801384" text:continue-numbering="true" text:style-name="WWNum30">
        <text:list-item>
          <text:p text:style-name="P153">Wykonawca może przed upływem terminu wyznaczonym do składania ofert, zmienić lub </text:p>
        </text:list-item>
      </text:list>
      <text:p text:style-name="P4"><text:s text:c="11"/>wycofać ofertę.</text:p>
      <text:p text:style-name="P4"/>
      <text:list xml:id="list105901268932309" text:continue-numbering="true" text:style-name="WWNum30">
        <text:list-item>
          <text:p text:style-name="P96"><text:span text:style-name="T34">Wykonawca może wprowadzić zmiany do złożonej oferty</text:span><text:span text:style-name="T30"> pod warunkiem, że Zamawiający będzie o tym powiadomiony przed terminem składania ofert. Powiadomienie o wprowadzeniu zmian musi być przygotowane, opieczętowane, zgodnie z postanowieniami Rozdziału IX, pkt 2h, a wewnętrzna i zewnętrzna koperta będzie dodatkowo oznaczona określeniem „ZMIANA”. W przypadku złożenia oferty zamiennej, oferta pierwotna względem oferty zamiennej nie będzie otwierana.</text:span></text:p>
        </text:list-item>
        <text:list-item>
          <text:p text:style-name="P96"><text:span text:style-name="T34">Wykonawca ma prawo przed upływem terminu składania ofert wycofać się z postępowania</text:span><text:span text:style-name="T30"> poprzez złożenie pisemnego powiadomienia – w zamkniętej kopercie zaadresowanej zgodnie z postanowieniami Rozdziału IX, pkt 2h , z napisem „WYCOFANIE OFERTY”. <text:s/>W celu sprawdzenia wiarygodności złożonego powiadomienia o wycofaniu oferty, do pisemnego powiadomienia należy dołączyć : aktualny odpis z właściwego rejestru albo aktualne zaświadczenie o wpisie do ewidencji działalności gospodarczej, jeśli odrębne przepisy wymagają wpisu do rejestru lub zgłoszenia do ewidencji działalności gospodarczej. W przypadku gdy Wykonawcę reprezentuje pełnomocnik, do powiadomienia musi być również załączone pełnomocnictwo określające jego zakres i podpisane przez osoby uprawnione do reprezentacji Wykonawcy, złożone zgodnie z wymogami określonymi w SIWZ.</text:span></text:p>
        </text:list-item>
        <text:list-item>
          <text:p text:style-name="P94">Koperty oznaczone napisem „ZMIANA” lub „WYCOFANIE OFERTY” będą otwierane w pierwszej kolejności i po stwierdzeniu poprawności postępowania Wykonawcy oraz zgodności ze złożoną ofertą, koperty wewnętrzne ofert wycofanych zostaną zwrócone Wykonawcom bez otwierania.</text:p>
        </text:list-item>
        <text:list-item>
          <text:p text:style-name="P9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53"/>
      <text:p text:style-name="P41">X . <text:s/>JAWNOŚĆ PROTOKOŁU <text:s/>POSTĘPOWANIA <text:s/>O <text:s/>UDZIELENIE <text:s/>ZAMÓWIENIA</text:p>
      <text:list xml:id="list2181626460" text:style-name="WWNum32">
        <text:list-item>
          <text:p text:style-name="P154">Postępowanie o udzielenie zamówienia jest jawne.</text:p>
        </text:list-item>
        <text:list-item>
          <text:p text:style-name="P154">Protokół z postępowania o udzielenie zamówienia wraz z załącznikami jest jawny. Załączniki do protokołu zostaną udostępnia się po dokonaniu wyboru najkorzystniejszej oferty lub unieważnieniu postępowania, z tym że oferty udostępnia się od chwili ich otwarcia.</text:p>
        </text:list-item>
        <text:list-item>
          <text:p text:style-name="P154">Zamawiający udostępni protokół lub załączniki do protokołu zgodnie z przepisami Rozporządzenia Ministra Rozwoju z dnia 26.07.2016r. w sprawie protokołu postępowania <text:s/>o udzielenie zamówienia publicznego ( Dz.U.poz.1128 ).</text:p>
        </text:list-item>
        <text:list-item>
          <text:p text:style-name="P154">Zgodnie z art. 8 ust. 3 ustawy Pzp (t.j. Dz. U.z 2015r., poz.2164 ze zm.):</text:p>
        </text:list-item>
      </text:list>
      <text:list xml:id="list1609400044" text:style-name="WWNum33">
        <text:list-item>
          <text:p text:style-name="P155">Zamawiający nie ujawni informacji stanowiących tajemnicę przedsiębiorstwa w rozumieniu ustawy o zwalczaniu nieuczciwej konkurencji, jeżeli Wykonawca, nie później niż w terminie składania ofert, zastrzegł, że nie mogą one być udostępniane.</text:p>
        </text:list-item>
        <text:list-item>
          <text:p text:style-name="P155">Wykonawca nie może zastrzec informacji, o których mowa w art. 86 ust. 4 ustawy <text:line-break/>tj. nazwy (firmy) oraz adresu wykonawcy, a także informacji dotyczących ceny, terminu wykonania zamówienia, okresu gwarancji i warunków płatności zawartych w ofercie.</text:p>
        </text:list-item>
      </text:list>
      <text:p text:style-name="P90"><text:soft-page-break/>*Przez tajemnice przedsiębiorstwa w rozumieniu art. 11 ust. 4 ustawy z dnia 16 kwietnia 1993r. o zwalczaniu nieuczciwej konkurencji (Dz.U. z 2003r.,Nr 153, poz. 1503, z późn.zm ). Rozumie się nieujawnione do wiadomości publicznej informacje techniczne, technologiczne, organizacyjne przedsiębiorstwa lub inne informacje posiadające wartość gospodarczą, co do których przedsiębiorca podjął niezbędne działania w celu zachowania ich poufności tzn. zastrzegł składając ofertę, iż nie mogą być one udostępnione innym uczestnikom postępowania.</text:p>
      <text:list xml:id="list105902913151867" text:continue-list="list2181626460" text:style-name="WWNum32">
        <text:list-item>
          <text:p text:style-name="P97"><text:span text:style-name="T30">Zamawiający wymaga, aby </text:span><text:span text:style-name="T34">informacje stanowiące tajemnicę przedsiębiorstwa były umieszczone przez Wykonawcę w osobnym opakowaniu</text:span><text:span text:style-name="T30"> ( kopercie ) oznaczonym klauzulą <text:s text:c="3"/>„ Nie udostępniać, informacje stanowiące tajemnicę przedsiębiorstwa w rozumieniu art.11 ust.4 ustawy o zwalczaniu nieuczciwej konkurencji”, strony zaś trwale ze sobą połączone i ponumerowane.</text:span></text:p>
        </text:list-item>
      </text:list>
      <text:p text:style-name="P12">Uwaga : Zamawiający nie bierze odpowiedzialności za skutki niezastrzeżenia przez Wykonawcę w ofercie informacji stanowiącej tajemnicę przedsiębiorstwa.</text:p>
      <text:p text:style-name="P12"/>
      <text:p text:style-name="P44"><text:span text:style-name="T6">XI. <text:s text:c="2"/></text:span><text:span text:style-name="T4">ZAWIADOMIENIE <text:s text:c="2"/>O <text:s/>WYBORZE <text:s/>NAJKORZYSTNIEJSZEJ <text:s/>OFERTY <text:s/>LUB UNIEWAŻNIENIU <text:s/>POSTĘPOWANIA</text:span></text:p>
      <text:list xml:id="list1698161994" text:style-name="WWNum34">
        <text:list-item>
          <text:p text:style-name="P139">Niezwłocznie po wyborze najkorzystniejszej oferty zamawiający jednocześnie zawiadomi Wykonawców, którzy złożyli oferty, o:</text:p>
        </text:list-item>
      </text:list>
      <text:list xml:id="list262056854" text:style-name="WWNum35">
        <text:list-item>
          <text:p text:style-name="P140">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entom w każdym kryterium oceny ofert i łączną punktację;</text:p>
        </text:list-item>
        <text:list-item>
          <text:p text:style-name="P140">Wykonawcach, którzy zostali wykluczeni z postępowania o udzielenie zamówienia; Wykonawcach, których oferty zostały odrzucone, powodach odrzucenia oferty, a w przypadkach, o których mowa w art. 89 ust.4 i 5, braku równoważności lub braku spełnienia wymagań dotyczących wydajności lub funkcjonalności,</text:p>
        </text:list-item>
        <text:list-item>
          <text:p text:style-name="P140">Wykonawcach, którzy złożyli oferty niepodlegające odrzuceniu, ale nie zostali zaproszeni do kolejnego etapu negocjacji albo dialogu,</text:p>
        </text:list-item>
        <text:list-item>
          <text:p text:style-name="P140">dopuszczeniu do dynamicznego systemu zakupów,</text:p>
        </text:list-item>
        <text:list-item>
          <text:p text:style-name="P140">nieustanowieniu dynamicznego systemu zakupów,</text:p>
        </text:list-item>
        <text:list-item>
          <text:p text:style-name="P140">unieważnieniu postępowania – podając uzasadnienie faktyczne i prawne.</text:p>
        </text:list-item>
      </text:list>
      <text:list xml:id="list105902325016169" text:continue-list="list1698161994" text:style-name="WWNum34">
        <text:list-item>
          <text:p text:style-name="P151">Niezwłocznie po wyborze najkorzystniejszej oferty Zamawiający zamieści informacje, </text:p>
        </text:list-item>
      </text:list>
      <text:p text:style-name="P50"><text:s text:c="12"/>o których mowa w ust.1 pkt 1 i 5-7, na stronie internetowej www.bip.klomnice.pl</text:p>
      <text:p text:style-name="P50"><text:s text:c="12"/>oraz w miejscu publicznie dostępnym w swojej siedzibie – tablica ogłoszeń ZS Kłomnice.</text:p>
      <text:list xml:id="list105901483970709" text:continue-numbering="true" text:style-name="WWNum34">
        <text:list-item>
          <text:p text:style-name="P151">O unieważnieniu postępowania o udzielenie zamówienia zamawiający zawiadomi równocześnie wszystkich Wykonawców, którzy :</text:p>
        </text:list-item>
      </text:list>
      <text:list xml:id="list3112124460" text:style-name="WWNum36">
        <text:list-item>
          <text:p text:style-name="P152">ubiegali się o udzielenie zamówienia – w przypadku unieważnienia postępowania przed upływem terminu składania ofert,</text:p>
        </text:list-item>
        <text:list-item>
          <text:p text:style-name="P152">złożyli oferty - w przypadku unieważnienia postępowania po upływie terminu składania ofert <text:s/>– podając uzasadnienie faktyczne i prawne.</text:p>
        </text:list-item>
      </text:list>
      <text:p text:style-name="P33"/>
      <text:p text:style-name="P33">XII. <text:s/>FORMALNOŚCI <text:s/>PO <text:s/>ZAKOŃCZENIU <text:s text:c="3"/>POSTĘPOWANIA, <text:s text:c="3"/>UMOWA</text:p>
      <text:list xml:id="list1682448050" text:style-name="WWNum37">
        <text:list-item>
          <text:p text:style-name="P121"><text:span text:style-name="T10"><text:s text:c="2"/></text:span><text:span text:style-name="T4">Informacja o wszelkich formalnościach, jakie powinny zostać dopełnione po <text:s/>zakończeniu postępowania w celu zawarcia umowy. </text:span></text:p>
        </text:list-item>
      </text:list>
      <text:list xml:id="list3121707235" text:style-name="WWNum38">
        <text:list-item>
          <text:p text:style-name="P141">wybrany Wykonawca ma obowiązek skontaktować się z Zamawiającym i uzgodnić kwestie konieczne do sprawnego zawarcia umowy,</text:p>
        </text:list-item>
        <text:list-item>
          <text:p text:style-name="P122"><text:span text:style-name="T37">Wykonawca, którego oferta zostanie uznana za najkorzystniejszą, przed podpisaniem umowy, w terminie wyznaczonym przez Zamawiającego, zobowiązany będzie złożyć Zamawiającemu - w przypadku Wykonawców wspólnie ubiegających się o udzielenie zamówienia- kopię poświadczoną „ za zgodność z oryginałem” umowy regulującej </text:span><text:soft-page-break/><text:span text:style-name="T37">zasady ich współpracy, współdziałania, odpowiedzialności,</text:span></text:p>
        </text:list-item>
        <text:list-item>
          <text:p text:style-name="P141">Zamawiający zawrze umowę z Wykonawcą w sprawie zamówienia publicznego, z zastrzeżeniem art.183 ustawy Prawo zamówień publicznych, w terminie nie krótszym niż 5 dni od dnia przesłania zawiadomienia o wyborze najkorzystniejszej oferty, jeżeli zawiadomienie to zostało przesłane przy użyciu środków komunikacji elektronicznej, albo 10 dni – jeżeli zostało przesłane w inny sposób,</text:p>
        </text:list-item>
        <text:list-item>
          <text:p text:style-name="P141">Zamawiający może zawrzeć umowę w sprawie zamówienia publicznego przed upływem terminów, o których mowa w ust.3 jeżeli :</text:p>
        </text:list-item>
      </text:list>
      <text:p text:style-name="P81">- <text:s/>w postępowaniu o udzielenie zamówienia złożono tylko jedną ofertę,</text:p>
      <text:p text:style-name="P25"><text:s text:c="18"/>- <text:s/>w postępowaniu o udzielenie zamówienia upłynął termin do wniesienia odwołania na </text:p>
      <text:p text:style-name="P25"><text:s text:c="21"/>czynności Zamawiającego wymienione w art.180 ust.2 ustawy Pzp publicznych lub <text:s text:c="4"/></text:p>
      <text:p text:style-name="P25"><text:s text:c="21"/>w następstwie jego wniesienia Krajowa Izba Odwoławcza ogłosiła wyrok lub <text:s text:c="2"/></text:p>
      <text:p text:style-name="P25"><text:s text:c="21"/>postanowienie kończące postępowanie odwoławcze.</text:p>
      <text:list xml:id="list105902163519678" text:continue-numbering="true" text:style-name="WWNum38">
        <text:list-item>
          <text:p text:style-name="P141">Jeżeli Wykonawca, którego oferta została wybrana, uchyla się od zawarcia umowy <text:s text:c="15"/></text:p>
        </text:list-item>
      </text:list>
      <text:p text:style-name="P81">w sprawie zamówienia publicznego, Zamawiającego może wybrać ofertę najkorzystniejszą spośród pozostałych ofert bez przeprowadzania ich ponownego badania i oceny, chyba że zachodzą przesłanki unieważnienia postępowania, o których mowa w art.93 ust.1 ustawy Pzp,</text:p>
      <text:list xml:id="list105901852068025" text:continue-numbering="true" text:style-name="WWNum38">
        <text:list-item>
          <text:p text:style-name="P141">Wykonawca ma obowiązek zawrzeć umowę zgodnie z wzorem umowy stanowiącym </text:p>
        </text:list-item>
      </text:list>
      <text:p text:style-name="P80"><text:span text:style-name="T5">Załącznik nr 8 do SIWZ</text:span><text:span text:style-name="T4">.</text:span></text:p>
      <text:list xml:id="list105902737145464" text:continue-list="list1682448050" text:style-name="WWNum37">
        <text:list-item>
          <text:p text:style-name="P103">Zabezpieczenie należytego wykonania umowy.</text:p>
        </text:list-item>
      </text:list>
      <text:p text:style-name="P24"><text:span text:style-name="T37">Zamawiający </text:span><text:span text:style-name="T40">nie wymaga </text:span><text:span text:style-name="T37">wniesienia zabezpieczenia należytego wykonania umowy. </text:span></text:p>
      <text:list xml:id="list105901182687698" text:continue-numbering="true" text:style-name="WWNum37">
        <text:list-item>
          <text:p text:style-name="P103">Możliwość zmian zawartej umowy oraz warunki tych zmian.</text:p>
        </text:list-item>
      </text:list>
      <text:p text:style-name="P49">W związku z brzmieniem art.144 ust.1 ustawy Prawo zamówień publicznych, Zamawiający przewiduje możliwość zmiany niniejszej umowy w stosunku do treści oferty, na podstawie której dokonano wyboru Wykonawcy w przypadku - zmiany ustawowej stawki podatku VAT lub innych opłat wynikających wprost z przepisów prawa a mających istotny wpływ na zmianę wysokości wynagrodzenia.</text:p>
      <text:p text:style-name="P33">XIII. POSTĘPOWANIE <text:s text:c="2"/>ODWOŁAWCZE <text:s/></text:p>
      <text:list xml:id="list499642305" text:style-name="WWNum39">
        <text:list-item>
          <text:p text:style-name="P105">Pouczenie o środkach ochrony prawnej przysługujących Wykonawcy w toku </text:p>
        </text:list-item>
      </text:list>
      <text:p text:style-name="P82"><text:span text:style-name="T4"><text:s text:c="6"/>postępowania o udzielenie zamówienia.</text:span><text:span text:style-name="T37"> </text:span></text:p>
      <text:list xml:id="list3629617" text:style-name="WWNum40">
        <text:list-item>
          <text:p text:style-name="P146">Środki ochrony prawnej przysługują Wykonawcy, a także innemu podmiotowi, jeżeli ma lub miał interes w uzyskaniu danego zamówienia oraz poniósł lub może ponieść szkodę w wyniku naruszenia przez Zamawiającego przepisów ustawy Pzp.</text:p>
        </text:list-item>
        <text:list-item>
          <text:p text:style-name="P146">Środki ochrony prawnej wobec ogłoszenia o zamówieniu oraz SIWZ przysługują również organizacjom wpisanym na listę, o której mowa w art.154pkt 5 ustawy Pzp.</text:p>
        </text:list-item>
        <text:list-item>
          <text:p text:style-name="P146">Środkami ochrony prawnej, o których mowa powyżej w pkt. 1. 1) i 2) są;</text:p>
        </text:list-item>
      </text:list>
      <text:list xml:id="list167166444" text:style-name="WWNum41">
        <text:list-item>
          <text:p text:style-name="P147">odwołanie,</text:p>
        </text:list-item>
        <text:list-item>
          <text:p text:style-name="P147">skarga do sądu.</text:p>
        </text:list-item>
      </text:list>
      <text:list xml:id="list105901204581565" text:continue-list="list499642305" text:style-name="WWNum39">
        <text:list-item>
          <text:p text:style-name="P104">Odwołanie.</text:p>
        </text:list-item>
      </text:list>
      <text:list xml:id="list1324274237" text:style-name="WWNum43">
        <text:list-item>
          <text:p text:style-name="P142">Odwołanie przysługuje wyłącznie od niezgodnej z przepisami ustawy czynności </text:p>
        </text:list-item>
      </text:list>
      <text:p text:style-name="P91">Zamawiającego podjętej w postępowaniu o udzielenie zamówienia lub zaniechanie</text:p>
      <text:p text:style-name="P49"><text:s text:c="17"/>czynności, do której Zamawiający jest zobowiązany na podstawie ustawy Pzp.</text:p>
      <text:list xml:id="list105903071576300" text:continue-numbering="true" text:style-name="WWNum43">
        <text:list-item>
          <text:p text:style-name="P142"><text:s text:c="2"/>W niniejszym postępowaniu odwołanie przysługuje wyłącznie wobec czynności :</text:p>
        </text:list-item>
      </text:list>
      <text:list xml:id="list2322853321" text:style-name="WWNum42">
        <text:list-item>
          <text:p text:style-name="P143">określenia warunków udziału w postępowaniu,</text:p>
        </text:list-item>
        <text:list-item>
          <text:p text:style-name="P143">wykluczenia odwołującego z postępowania o udzielenie zamówienia,</text:p>
        </text:list-item>
        <text:list-item>
          <text:p text:style-name="P143">odrzucenia oferty odwołującego,</text:p>
        </text:list-item>
        <text:list-item>
          <text:p text:style-name="P143">opisu przedmiotu zamówienia,</text:p>
        </text:list-item>
        <text:list-item>
          <text:p text:style-name="P143">wyboru najkorzystniejszej oferty.</text:p>
        </text:list-item>
      </text:list>
      <text:list xml:id="list105902062810348" text:continue-list="list1609400044" text:style-name="WWNum33">
        <text:list-item>
          <text:p text:style-name="P144">Odwołanie powinno wskazywać czynność lub zaniechanie czynności Zamawiającego,</text:p>
        </text:list-item>
      </text:list>
      <text:p text:style-name="P49"><text:soft-page-break/><text:s text:c="13"/>której zarzuca się niezgodność z przepisami ustawy Pzp, zawierać zwięzłe przedstawienie zarzutów, określać żądanie oraz wskazywać <text:s/>okoliczności faktyczne i prawne uzasadniające wniesienie odwołania.\</text:p>
      <text:p text:style-name="P49"/>
      <text:list xml:id="list105901343348064" text:continue-numbering="true" text:style-name="WWNum33">
        <text:list-item>
          <text:p text:style-name="P144"><text:s/>Odwołanie wnosi się do Prezesa Krajowej Izby Odwoławczej w formie pisemnej lub</text:p>
        </text:list-item>
      </text:list>
      <text:p text:style-name="P49"><text:s text:c="13"/>w postaci elektronicznej, podpisane bezpiecznym podpisem elektronicznym</text:p>
      <text:p text:style-name="P49"><text:s text:c="14"/>weryfikowanym przy pomocy ważnego kwalifikowanego certyfikatu lub równoważnego</text:p>
      <text:p text:style-name="P49"><text:s text:c="14"/>środka, spełniającego wymagania dla tego rodzaju podpisu.</text:p>
      <text:p text:style-name="P49"/>
      <text:p text:style-name="P49"><text:s text:c="11"/>e) Odwołujący przesyła kopię odwołania Zamawiającemu przed upływem terminu do </text:p>
      <text:p text:style-name="P49"><text:s text:c="14"/>wniesienia odwołania w taki sposób, aby mógł on zapoznać się z jego treścią przed</text:p>
      <text:p text:style-name="P49"><text:s text:c="14"/>upływem tego terminu. Domniemywa się, iż Zamawiający mógł zapoznać się z treścią </text:p>
      <text:p text:style-name="P49"><text:s text:c="14"/>odwołania przed upływem terminu do jego wniesienia, jeżeli przesłanie jego kopii</text:p>
      <text:p text:style-name="P49"><text:s text:c="14"/>nastąpiło przed upływem terminu do jego wniesienia przy użyciu środków komunikacji</text:p>
      <text:p text:style-name="P49"><text:s text:c="14"/>elektronicznej.</text:p>
      <text:p text:style-name="P49"><text:s text:c="11"/>6)Szczegółowo kwestie odnoszące się do odwołania przedstawione są w art.179-198 </text:p>
      <text:p text:style-name="P49"><text:s text:c="14"/>ustawy Prawo zamówień publicznych.</text:p>
      <text:p text:style-name="P49"/>
      <text:list xml:id="list105902949345691" text:continue-list="list105901204581565" text:style-name="WWNum39">
        <text:list-item>
          <text:p text:style-name="P104">Skarga do sądu.</text:p>
        </text:list-item>
      </text:list>
      <text:p text:style-name="P44"><text:span text:style-name="T4"><text:s text:c="11"/></text:span><text:span text:style-name="T37">Na orzeczenie Krajowej Izby Odwoławczej, stronom oraz uczestnikom postępowania </text:span></text:p>
      <text:p text:style-name="P49"><text:s text:c="12"/>Odwoławczego przysługuje skarga do sądu. Szczegółowe kwestie dotyczące skargi <text:s text:c="11"/></text:p>
      <text:p text:style-name="P49"><text:s text:c="12"/>do sądu uregulowane zostały w art.198a-198g ustawy Pzp.</text:p>
      <text:p text:style-name="P42"><text:s text:c="4"/></text:p>
      <text:p text:style-name="P35">XIV. <text:s text:c="2"/>ZAŁĄCZNIKI:</text:p>
      <text:p text:style-name="P53">Załącznik nr 1 - formularz ofertowy </text:p>
      <text:p text:style-name="P53">Załącznik nr 2 - oświadczenie o spełnianiu warunków udziału w postępowaniu</text:p>
      <text:p text:style-name="P53">Załącznik nr 3 – oświadczenie o braku podstaw do wykluczenia z postępowania</text:p>
      <text:p text:style-name="P53">Załącznik nr 4 - wykaz wykonanych usług w okresie ostatnich 3 lat</text:p>
      <text:p text:style-name="P53">Załącznik nr 5 - oświadczenie o niezaleganiu w opłacaniu składek ZUS i podatków <text:s/></text:p>
      <text:p text:style-name="P44">Załącznik nr 6 - informacja o braku przynależności do grupy kapitałowej</text:p>
      <text:p text:style-name="P53">Załącznik nr 7 - wykaz proponowanych kierowców i taboru do realizacji zamówienia </text:p>
      <text:p text:style-name="P45">Załącznik nr 8 - wzór umowy</text:p>
      <text:p text:style-name="P83"/>
      <text:p text:style-name="P35"/>
      <text:p text:style-name="P35"><text:s text:c="4"/></text:p>
      <text:p text:style-name="P35"/>
      <text:p text:style-name="P35"><text:s text:c="6"/></text:p>
      <text:p text:style-name="P84"/>
      <text:p text:style-name="P53"/>
      <text:p text:style-name="P53"><text:s text:c="4"/></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orphans="0" fo:widows="0" fo:hyphenation-ladder-count="no-limit" fo:text-indent="0cm" style:auto-text-indent="false"/>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size-complex="10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8pt" style:font-name-asian="Arial Unicode MS" style:font-family-asian="'Arial Unicode MS'" style:font-family-generic-asian="system" style:font-pitch-asian="variable" style:font-size-asian="8pt"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orphans="0" fo:widows="0" fo:hyphenation-ladder-count="no-limit" fo:text-indent="0cm" style:auto-text-indent="false"/>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size-complex="10pt" fo:hyphenate="false" fo:hyphenation-remain-char-count="2" fo:hyphenation-push-char-count="2"/>
    </style:style>
    <style:style style:name="tekst" style:family="paragraph" style:parent-style-name="Standard" style:default-outline-level="">
      <style:paragraph-properties fo:margin-top="0.106cm" fo:margin-bottom="0.106cm" loext:contextual-spacing="false" fo:text-align="justify" style:justify-single-word="false"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family="Calibri" style:font-family-generic="roman" style:font-pitch="variable" fo:font-size="11pt" style:font-name-asian="Arial Unicode MS" style:font-family-asian="'Arial Unicode MS'"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tyle="normal" style:text-underline-style="solid" style:text-underline-width="auto" style:text-underline-color="font-color" fo:font-weight="bold" style:font-name-asian="Arial Unicode MS" style:font-family-asian="'Arial Unicode MS'" style:font-family-generic-asian="system" style:font-pitch-asian="variable" style:font-style-asian="normal" style:font-weight-asian="bold" style:font-name-complex="Arial"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2pt" style:text-underline-style="none" style:font-name-asian="Arial Unicode MS" style:font-family-asian="'Arial Unicode MS'" style:font-family-generic-asian="system" style:font-pitch-asian="variable" style:font-size-asian="12pt" style:font-name-complex="Arial" style:font-family-complex="Arial" style:font-family-generic-complex="system" style:font-pitch-complex="variable"/>
    </style:style>
    <style:style style:name="ListLabel_20_16" style:display-name="ListLabel 16" style:family="text">
      <style:text-properties style:font-name-asian="Arial Unicode MS" style:font-family-asian="'Arial Unicode MS'"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fo:font-weight="bold" style:font-size-asian="12pt"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weight="bold" style:font-weight-asian="normal"/>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2.6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108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1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1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28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9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767cm" fo:margin-left="2.0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15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972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4.2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82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8.0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92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8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8:59:44.181000000</meta:creation-date>
    <dc:date>2019-11-22T10:59:00.775000000</dc:date>
    <meta:editing-duration>PT2H43M14S</meta:editing-duration>
    <meta:editing-cycles>4</meta:editing-cycles>
    <meta:generator>LibreOffice/6.1.0.3$Windows_x86 LibreOffice_project/efb621ed25068d70781dc026f7e9c5187a4decd1</meta:generator>
    <meta:document-statistic meta:table-count="2" meta:image-count="0" meta:object-count="0" meta:page-count="21" meta:paragraph-count="435" meta:word-count="8463" meta:character-count="64068" meta:non-whitespace-character-count="54309"/>
  </office:meta>
</office:document-meta>
</file>