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533cm" style:rel-column-width="5911*"/>
    </style:style>
    <style:style style:name="Tabela1.B" style:family="table-column">
      <style:table-column-properties style:column-width="1.856cm" style:rel-column-width="7156*"/>
    </style:style>
    <style:style style:name="Tabela1.C" style:family="table-column">
      <style:table-column-properties style:column-width="1.614cm" style:rel-column-width="6224*"/>
    </style:style>
    <style:style style:name="Tabela1.D" style:family="table-column">
      <style:table-column-properties style:column-width="7.537cm" style:rel-column-width="29060*"/>
    </style:style>
    <style:style style:name="Tabela1.E" style:family="table-column">
      <style:table-column-properties style:column-width="2.09cm" style:rel-column-width="8060*"/>
    </style:style>
    <style:style style:name="Tabela1.F" style:family="table-column">
      <style:table-column-properties style:column-width="2.367cm" style:rel-column-width="91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3" style:family="table">
      <style:table-properties style:width="16.984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1.93cm"/>
    </style:style>
    <style:style style:name="Tabela3.C" style:family="table-column">
      <style:table-column-properties style:column-width="1.612cm"/>
    </style:style>
    <style:style style:name="Tabela3.D" style:family="table-column">
      <style:table-column-properties style:column-width="7.414cm"/>
    </style:style>
    <style:style style:name="Tabela3.E" style:family="table-column">
      <style:table-column-properties style:column-width="2.193cm"/>
    </style:style>
    <style:style style:name="Tabela3.F" style:family="table-column">
      <style:table-column-properties style:column-width="2.38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variant="small-caps" fo:font-size="6pt" style:font-size-asian="6pt" style:font-size-complex="6pt"/>
    </style:style>
    <style:style style:name="P9" style:family="paragraph" style:parent-style-name="Table_20_Contents">
      <style:paragraph-properties fo:text-align="end" style:justify-single-word="false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Załącznik Nr. 2 do Zarządzenia</text:p>
      <text:p text:style-name="Standard"><text:tab/><text:tab/><text:tab/><text:tab/><text:tab/><text:tab/><text:tab/><text:tab/>Wójta Gminy Kłomnice</text:p>
      <text:p text:style-name="Standard"><text:tab/><text:tab/><text:tab/><text:tab/><text:tab/><text:tab/><text:tab/><text:tab/>Nr. 138/2009 z dnia 30.12.2009 r.</text:p>
      <text:p text:style-name="Standard"/>
      <text:p text:style-name="P1">Zmiany w układzie wykonawczym budżetu przedstawiają się następując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</text:p>
          </table:table-cell>
          <table:table-cell table:style-name="Tabela1.A1" office:value-type="string">
            <text:p text:style-name="P3">§</text:p>
          </table:table-cell>
          <table:table-cell table:style-name="Tabela1.A1" office:value-type="string">
            <text:p text:style-name="P2">Treść</text:p>
          </table:table-cell>
          <table:table-cell table:style-name="Tabela1.A1" office:value-type="string">
            <text:p text:style-name="Table_20_Contents">Zmniejsz.</text:p>
          </table:table-cell>
          <table:table-cell table:style-name="Tabela1.F1" office:value-type="string">
            <text:p text:style-name="Table_20_Contents">Zwiększenia</text:p>
          </table:table-cell>
        </table:table-row>
      </table:table>
      <text:p text:style-name="P1"/>
      <text:p text:style-name="P4"/>
      <text:p text:style-name="P5">I. WYDATKI<text:tab/><text:tab/><text:tab/>186 189,36<text:tab/>186 189,36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">01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00</text:p>
            <text:p text:style-name="P2"/>
            <text:p text:style-name="P2"/>
            <text:p text:style-name="P2"/>
            <text:p text:style-name="P2"/>
            <text:p text:style-name="P2"/>
            <text:p text:style-name="P2">700</text:p>
            <text:p text:style-name="P2"/>
            <text:p text:style-name="P2"/>
            <text:p text:style-name="P2"/>
            <text:p text:style-name="P2"/>
            <text:p text:style-name="P2"/>
            <text:p text:style-name="P2">75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5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00</text:p>
            <text:p text:style-name="P2"/>
            <text:p text:style-name="P2"/>
            <text:p text:style-name="P2"/>
            <text:p text:style-name="P2"/>
            <text:p text:style-name="P2">921</text:p>
            <text:p text:style-name="P2"/>
          </table:table-cell>
          <table:table-cell table:style-name="Tabela3.A1" office:value-type="string">
            <text:p text:style-name="P2"/>
            <text:p text:style-name="P2">01010</text:p>
            <text:p text:style-name="P2"/>
            <text:p text:style-name="P2"/>
            <text:p text:style-name="P2"/>
            <text:p text:style-name="P2"/>
            <text:p text:style-name="P2">0109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0016</text:p>
            <text:p text:style-name="P2"/>
            <text:p text:style-name="P2"/>
            <text:p text:style-name="P2"/>
            <text:p text:style-name="P2"/>
            <text:p text:style-name="P2"/>
            <text:p text:style-name="P2">70004</text:p>
            <text:p text:style-name="P2"/>
            <text:p text:style-name="P2">70005</text:p>
            <text:p text:style-name="P2"/>
            <text:p text:style-name="P2"/>
            <text:p text:style-name="P2"/>
            <text:p text:style-name="P2">75011</text:p>
            <text:p text:style-name="P2"/>
            <text:p text:style-name="P2"/>
            <text:p text:style-name="P2"/>
            <text:p text:style-name="P2">7502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5075</text:p>
            <text:p text:style-name="P2"/>
            <text:p text:style-name="P2"/>
            <text:p text:style-name="P2">75095</text:p>
            <text:p text:style-name="P2"/>
            <text:p text:style-name="P2"/>
            <text:p text:style-name="P2"/>
            <text:p text:style-name="P2"/>
            <text:p text:style-name="P2"/>
            <text:p text:style-name="P2">7541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541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0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0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1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13</text:p>
            <text:p text:style-name="P2"/>
            <text:p text:style-name="P2">8011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148</text:p>
            <text:p text:style-name="P2"/>
            <text:p text:style-name="P2"/>
            <text:p text:style-name="P2"/>
            <text:p text:style-name="P2"/>
            <text:p text:style-name="P2"/>
            <text:p text:style-name="P2">8521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295</text:p>
            <text:p text:style-name="P2"/>
            <text:p text:style-name="P2"/>
            <text:p text:style-name="P2"/>
            <text:p text:style-name="P2"/>
            <text:p text:style-name="P2">854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0095</text:p>
            <text:p text:style-name="P2"/>
            <text:p text:style-name="P2"/>
            <text:p text:style-name="P2"/>
            <text:p text:style-name="P2"/>
            <text:p text:style-name="P2">92195</text:p>
          </table:table-cell>
          <table:table-cell table:style-name="Tabela3.A1" office:value-type="string">
            <text:p text:style-name="P2"/>
            <text:p text:style-name="P2"/>
            <text:p text:style-name="P6">3020</text:p>
            <text:p text:style-name="P6">4260</text:p>
            <text:p text:style-name="P6">4430</text:p>
            <text:p text:style-name="P6">4530</text:p>
            <text:p text:style-name="P2"/>
            <text:p text:style-name="P2">4110</text:p>
            <text:p text:style-name="P2">4120</text:p>
            <text:p text:style-name="P2">4210</text:p>
            <text:p text:style-name="P2">4300</text:p>
            <text:p text:style-name="P2">4430</text:p>
            <text:p text:style-name="P2"/>
            <text:p text:style-name="P2"/>
            <text:p text:style-name="P2"/>
            <text:p text:style-name="P2">4210</text:p>
            <text:p text:style-name="P2">4270</text:p>
            <text:p text:style-name="P2">4300</text:p>
            <text:p text:style-name="P2"/>
            <text:p text:style-name="P7"/>
            <text:p text:style-name="P2"/>
            <text:p text:style-name="P8"/>
            <text:p text:style-name="P2">4270</text:p>
            <text:p text:style-name="P2"/>
            <text:p text:style-name="P2">4300</text:p>
            <text:p text:style-name="P2"/>
            <text:p text:style-name="P2"/>
            <text:p text:style-name="P2"/>
            <text:p text:style-name="P2">3020</text:p>
            <text:p text:style-name="P2">4170</text:p>
            <text:p text:style-name="P2">4210</text:p>
            <text:p text:style-name="P2"/>
            <text:p text:style-name="P2">3020</text:p>
            <text:p text:style-name="P2">4010</text:p>
            <text:p text:style-name="P2">4110</text:p>
            <text:p text:style-name="P2">4210</text:p>
            <text:p text:style-name="P2">4260</text:p>
            <text:p text:style-name="P2">4280</text:p>
            <text:p text:style-name="P2">4300</text:p>
            <text:p text:style-name="P2">4410</text:p>
            <text:p text:style-name="P2">4430</text:p>
            <text:p text:style-name="P2">4750</text:p>
            <text:p text:style-name="P2">6060</text:p>
            <text:p text:style-name="P2"/>
            <text:p text:style-name="P2">4210</text:p>
            <text:p text:style-name="P2">4300</text:p>
            <text:p text:style-name="P2"/>
            <text:p text:style-name="P2">4010</text:p>
            <text:p text:style-name="P2">4210</text:p>
            <text:p text:style-name="P2">443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4120</text:p>
            <text:p text:style-name="P6">4170</text:p>
            <text:p text:style-name="P6">4210</text:p>
            <text:p text:style-name="P6">4260</text:p>
            <text:p text:style-name="P6">4270</text:p>
            <text:p text:style-name="P6">4360</text:p>
            <text:p text:style-name="P7"/>
            <text:p text:style-name="P7"/>
            <text:p text:style-name="P6">4010</text:p>
            <text:p text:style-name="P6">4170</text:p>
            <text:p text:style-name="P6">4300</text:p>
            <text:p text:style-name="P6">4410</text:p>
            <text:p text:style-name="P7"/>
            <text:p text:style-name="P7"/>
            <text:p text:style-name="P2"/>
            <text:p text:style-name="P2"/>
            <text:p text:style-name="P2">3020</text:p>
            <text:p text:style-name="P2">4010</text:p>
            <text:p text:style-name="P2">4110</text:p>
            <text:p text:style-name="P2">4120</text:p>
            <text:p text:style-name="P2">4140</text:p>
            <text:p text:style-name="P2">4170</text:p>
            <text:p text:style-name="P2">4210</text:p>
            <text:p text:style-name="P2">4220</text:p>
            <text:p text:style-name="P2">4240</text:p>
            <text:p text:style-name="P2">4260</text:p>
            <text:p text:style-name="P2">4270</text:p>
            <text:p text:style-name="P2">4280</text:p>
            <text:p text:style-name="P2">4300</text:p>
            <text:p text:style-name="P2">4350</text:p>
            <text:p text:style-name="P2">4360</text:p>
            <text:p text:style-name="P2">4370</text:p>
            <text:p text:style-name="P2">4410</text:p>
            <text:p text:style-name="P2">4430</text:p>
            <text:p text:style-name="P2">4700</text:p>
            <text:p text:style-name="P2">4740</text:p>
            <text:p text:style-name="P2">4750</text:p>
            <text:p text:style-name="P2">6050<text:span text:style-name="T1">5</text:span></text:p>
            <text:p text:style-name="P2">6060</text:p>
            <text:p text:style-name="P2"/>
            <text:p text:style-name="P2">3020</text:p>
            <text:p text:style-name="P2">4010</text:p>
            <text:p text:style-name="P2">4110</text:p>
            <text:p text:style-name="P2">4120</text:p>
            <text:p text:style-name="P2">4210</text:p>
            <text:p text:style-name="P2">4240</text:p>
            <text:p text:style-name="P2">4260</text:p>
            <text:p text:style-name="P2">4280</text:p>
            <text:p text:style-name="P2">4300</text:p>
            <text:p text:style-name="P2">4410</text:p>
            <text:p text:style-name="P2">4430</text:p>
            <text:p text:style-name="P2">4700</text:p>
            <text:p text:style-name="P2">4750</text:p>
            <text:p text:style-name="P2"/>
            <text:p text:style-name="P2">3020</text:p>
            <text:p text:style-name="P2">4010</text:p>
            <text:p text:style-name="P2">4110</text:p>
            <text:p text:style-name="P2">4120</text:p>
            <text:p text:style-name="P2">4210</text:p>
            <text:p text:style-name="P2">4220</text:p>
            <text:p text:style-name="P2">4240</text:p>
            <text:p text:style-name="P2">4260</text:p>
            <text:p text:style-name="P2">4300</text:p>
            <text:p text:style-name="P2">4370</text:p>
            <text:p text:style-name="P2">4440</text:p>
            <text:p text:style-name="P2">4700</text:p>
            <text:p text:style-name="P2">4740</text:p>
            <text:p text:style-name="P2">4750</text:p>
            <text:p text:style-name="P2"/>
            <text:p text:style-name="P2">3020</text:p>
            <text:p text:style-name="P2">4010</text:p>
            <text:p text:style-name="P2">4040</text:p>
            <text:p text:style-name="P2">4110</text:p>
            <text:p text:style-name="P2">4120</text:p>
            <text:p text:style-name="P2">4210</text:p>
            <text:p text:style-name="P2">4220</text:p>
            <text:p text:style-name="P2">4240</text:p>
            <text:p text:style-name="P2">4260</text:p>
            <text:p text:style-name="P2">4300</text:p>
            <text:p text:style-name="P2">4360</text:p>
            <text:p text:style-name="P2">4370</text:p>
            <text:p text:style-name="P2">4410</text:p>
            <text:p text:style-name="P2">4430</text:p>
            <text:p text:style-name="P2">4440</text:p>
            <text:p text:style-name="P2">4700</text:p>
            <text:p text:style-name="P2">4740</text:p>
            <text:p text:style-name="P2">4750</text:p>
            <text:p text:style-name="P2"/>
            <text:p text:style-name="P2">4300</text:p>
            <text:p text:style-name="P2"/>
            <text:p text:style-name="P2">4010</text:p>
            <text:p text:style-name="P2">4120</text:p>
            <text:p text:style-name="P2">4210</text:p>
            <text:p text:style-name="P2">4260</text:p>
            <text:p text:style-name="P2">4280</text:p>
            <text:p text:style-name="P2">4300</text:p>
            <text:p text:style-name="P2">4370</text:p>
            <text:p text:style-name="P2">4410</text:p>
            <text:p text:style-name="P2">4430</text:p>
            <text:p text:style-name="P2">4700</text:p>
            <text:p text:style-name="P2">4740</text:p>
            <text:p text:style-name="P2"/>
            <text:p text:style-name="P2">4010</text:p>
            <text:p text:style-name="P2">4110</text:p>
            <text:p text:style-name="P2">4120</text:p>
            <text:p text:style-name="P2"/>
            <text:p text:style-name="P2"/>
            <text:p text:style-name="P2"/>
            <text:p text:style-name="P2">4018</text:p>
            <text:p text:style-name="P2">4019</text:p>
            <text:p text:style-name="P2">4118</text:p>
            <text:p text:style-name="P2">4119</text:p>
            <text:p text:style-name="P2">4178</text:p>
            <text:p text:style-name="P2">4179</text:p>
            <text:p text:style-name="P2">4218</text:p>
            <text:p text:style-name="P2">4219</text:p>
            <text:p text:style-name="P2">4308</text:p>
            <text:p text:style-name="P2">4309</text:p>
            <text:p text:style-name="P2">4758</text:p>
            <text:p text:style-name="P2">4759</text:p>
            <text:p text:style-name="P2">6068</text:p>
            <text:p text:style-name="P2">6069</text:p>
            <text:p text:style-name="P2"/>
            <text:p text:style-name="P2">3110</text:p>
            <text:p text:style-name="P2">4300</text:p>
            <text:p text:style-name="P2"/>
            <text:p text:style-name="P2"/>
            <text:p text:style-name="P2"/>
            <text:p text:style-name="P2">3020</text:p>
            <text:p text:style-name="P2">4010</text:p>
            <text:p text:style-name="P2">4240</text:p>
            <text:p text:style-name="P2">4260</text:p>
            <text:p text:style-name="P2">4300</text:p>
            <text:p text:style-name="P2"/>
            <text:p text:style-name="P2"/>
            <text:p text:style-name="P2"/>
            <text:p text:style-name="P2">4110</text:p>
            <text:p text:style-name="P2">4300</text:p>
            <text:p text:style-name="P2">6060</text:p>
            <text:p text:style-name="P2"/>
            <text:p text:style-name="P2"/>
            <text:p text:style-name="P6">4270</text:p>
            <text:p text:style-name="P6">4300</text:p>
          </table:table-cell>
          <table:table-cell table:style-name="Tabela3.A1" office:value-type="string">
            <text:p text:style-name="Table_20_Contents">Rolnictwo i łowiectwo</text:p>
            <text:p text:style-name="Table_20_Contents">Infrastruktura wodoc. i sanitac. wsi <text:s text:c="433"/></text:p>
            <text:p text:style-name="Table_20_Contents">Wydatki osob. niezal. do wynagrodzeń</text:p>
            <text:p text:style-name="Table_20_Contents">Zakup energii</text:p>
            <text:p text:style-name="Table_20_Contents">Różne opłaty i składki</text:p>
            <text:p text:style-name="Table_20_Contents">Podatek od tawarów i usług (VAT)</text:p>
            <text:p text:style-name="Table_20_Contents">Pozostała działalność</text:p>
            <text:p text:style-name="Table_20_Contents">Składki na ubezpieczenia społeczne</text:p>
            <text:p text:style-name="Table_20_Contents">Składki na Fundusz Pracy</text:p>
            <text:p text:style-name="Table_20_Contents">Zakup materiałów i wyposażenia</text:p>
            <text:p text:style-name="Table_20_Contents">Zakup usług pozostałych</text:p>
            <text:p text:style-name="Table_20_Contents">Różne opłaty i składki</text:p>
            <text:p text:style-name="Table_20_Contents"/>
            <text:p text:style-name="Table_20_Contents">Transport i łączność</text:p>
            <text:p text:style-name="Table_20_Contents">Drogi publiczne gminne</text:p>
            <text:p text:style-name="Table_20_Contents">Zakup materiałów i wyposażenia</text:p>
            <text:p text:style-name="Table_20_Contents">Zakup usług remontowych</text:p>
            <text:p text:style-name="Table_20_Contents">Zakup usług pozostałych</text:p>
            <text:p text:style-name="Table_20_Contents"/>
            <text:p text:style-name="Table_20_Contents">Gospodarka mieszkaniowa</text:p>
            <text:p text:style-name="Table_20_Contents">Różne jednostki obsługi gosodarki mieszk</text:p>
            <text:p text:style-name="Table_20_Contents">Zakup usług remontowych</text:p>
            <text:p text:style-name="Table_20_Contents">Gospodarka gruntami i nieruchomościami</text:p>
            <text:p text:style-name="Table_20_Contents">Zakup usług pozostałych</text:p>
            <text:p text:style-name="Table_20_Contents"/>
            <text:p text:style-name="Table_20_Contents">Administracja publiczna</text:p>
            <text:p text:style-name="Table_20_Contents">Urzędy wojewódzkie</text:p>
            <text:p text:style-name="Table_20_Contents">Wydatki osobowe niezal. do wynagrodz.</text:p>
            <text:p text:style-name="Table_20_Contents">Wynagrodzenia bezosobowe</text:p>
            <text:p text:style-name="Table_20_Contents">Zakup materiałów i wyposażenia</text:p>
            <text:p text:style-name="Table_20_Contents">Urząd Gminy</text:p>
            <text:p text:style-name="Table_20_Contents">Wydatki osobowe niezal. do wynagr.</text:p>
            <text:p text:style-name="Table_20_Contents">Wynagrodzenia osobowe pracowników</text:p>
            <text:p text:style-name="Table_20_Contents">Składki na ubezpieczenia społeczne</text:p>
            <text:p text:style-name="Table_20_Contents">Zakup materiałów i wyposażenia</text:p>
            <text:p text:style-name="Table_20_Contents">Zakup energii</text:p>
            <text:p text:style-name="Table_20_Contents">Zakup usług zdrowotnych</text:p>
            <text:p text:style-name="Table_20_Contents">Zakup usług pozostałych</text:p>
            <text:p text:style-name="Table_20_Contents">Podróże służbowe krajowe</text:p>
            <text:p text:style-name="Table_20_Contents">Różne opłaty i składki</text:p>
            <text:p text:style-name="Table_20_Contents">Zakup akcesoriów komputerowych</text:p>
            <text:p text:style-name="Table_20_Contents">Wydatki na zakupy inwest. jedn. budżet.</text:p>
            <text:p text:style-name="Table_20_Contents">Promocja jst</text:p>
            <text:p text:style-name="Table_20_Contents">Zakup materiałów i wyposażenia</text:p>
            <text:p text:style-name="Table_20_Contents">Zakup usług pozostałych</text:p>
            <text:p text:style-name="Table_20_Contents">Pozostała działalność</text:p>
            <text:p text:style-name="Table_20_Contents">Wynagrodzenia osobowe pracowników</text:p>
            <text:p text:style-name="Table_20_Contents">Zakup materiałów i wyposażenia</text:p>
            <text:p text:style-name="Table_20_Contents">Różne opłaty i składki</text:p>
            <text:p text:style-name="Table_20_Contents"/>
            <text:p text:style-name="Table_20_Contents">Bezpieczeńst. publiczne i ochrona ppoż.</text:p>
            <text:p text:style-name="Table_20_Contents">Ochotnicze straże pożarne</text:p>
            <text:p text:style-name="Table_20_Contents">Składki na Fundusz Pracy</text:p>
            <text:p text:style-name="Table_20_Contents">Wynagrodzenia bezosobowe</text:p>
            <text:p text:style-name="Table_20_Contents">Zakup materiałów i wyposażenia</text:p>
            <text:p text:style-name="Table_20_Contents">Zakup energii</text:p>
            <text:p text:style-name="Table_20_Contents">Zakup usług remontowych</text:p>
            <text:p text:style-name="Table_20_Contents">Opłaty z tyt. zakupu usług telek. tel. kom.</text:p>
            <text:p text:style-name="Table_20_Contents">Obrona cywilna</text:p>
            <text:p text:style-name="Table_20_Contents">Wynagrodzenia osobowe pracowników</text:p>
            <text:p text:style-name="Table_20_Contents">Wynagrodzenia bezosobowe</text:p>
            <text:p text:style-name="Table_20_Contents">Zakup usług pozostałych</text:p>
            <text:p text:style-name="Table_20_Contents">Podróże służbowe krajowe</text:p>
            <text:p text:style-name="Table_20_Contents"/>
            <text:p text:style-name="Table_20_Contents">Oświata i wychowanie</text:p>
            <text:p text:style-name="Table_20_Contents">Szkoły podstawowe</text:p>
            <text:p text:style-name="Table_20_Contents">Wydatki osobowe niezal. do wynagr.</text:p>
            <text:p text:style-name="Table_20_Contents">Wynagrodzenia osobowe pracowników</text:p>
            <text:p text:style-name="Table_20_Contents">Składki na ubezpieczenia społeczne</text:p>
            <text:p text:style-name="Table_20_Contents">Składki na Fundusz Pracy</text:p>
            <text:p text:style-name="Table_20_Contents">Wpłaty na PFRON</text:p>
            <text:p text:style-name="Table_20_Contents">Wynagrodzenia bezosobowe</text:p>
            <text:p text:style-name="Table_20_Contents">Zakup materiałów i wyposażenia</text:p>
            <text:p text:style-name="Table_20_Contents">Zakup środków żywności</text:p>
            <text:p text:style-name="Table_20_Contents">Zakup pomocy naukowych i książek</text:p>
            <text:p text:style-name="Table_20_Contents">Zakup energii</text:p>
            <text:p text:style-name="Table_20_Contents">Zakup usług remontowych</text:p>
            <text:p text:style-name="Table_20_Contents">Zakup usług zdrowotnych</text:p>
            <text:p text:style-name="Table_20_Contents">Zakup usług pozostałych</text:p>
            <text:p text:style-name="Table_20_Contents">Zakup usług dostępu do sieci Internet</text:p>
            <text:p text:style-name="Table_20_Contents">Opłaty z tyt. zakupu usług telek. tel. kom.</text:p>
            <text:p text:style-name="Table_20_Contents">Opłaty z tyt. zakupu usług telek. tel. stac.</text:p>
            <text:p text:style-name="Table_20_Contents">Podróże służbowe krajowe</text:p>
            <text:p text:style-name="Table_20_Contents">Różne opłaty i składki</text:p>
            <text:p text:style-name="Table_20_Contents">Szkolenia pracowników</text:p>
            <text:p text:style-name="Table_20_Contents">Zakup mater. papiern. do drukarki</text:p>
            <text:p text:style-name="Table_20_Contents">Zakup akcesoriów komputerowych</text:p>
            <text:p text:style-name="Table_20_Contents">Wydatki inwestyc. jednostek budż.</text:p>
            <text:p text:style-name="Table_20_Contents">Wydatki na zakupy inwest. jedn. budżet.</text:p>
            <text:p text:style-name="Table_20_Contents">Oddziały przedszkolne w szkołach podst.</text:p>
            <text:p text:style-name="Table_20_Contents">Wydatki osobowe niezal. do wynagrodz.</text:p>
            <text:p text:style-name="Table_20_Contents">Wynagrodzenia osobowe pracowników</text:p>
            <text:p text:style-name="Table_20_Contents">Składki na ubezpieczenia społeczne</text:p>
            <text:p text:style-name="Table_20_Contents">Składki na Fundusz Pracy</text:p>
            <text:p text:style-name="Table_20_Contents">Zakup materiałów i wyposażenia</text:p>
            <text:p text:style-name="Table_20_Contents">Zakup pomocy naukowych i książek</text:p>
            <text:p text:style-name="Table_20_Contents">Zakup energii</text:p>
            <text:p text:style-name="Table_20_Contents">Zakup usług zdrowotnych</text:p>
            <text:p text:style-name="Table_20_Contents">Zakup usług pozostałych</text:p>
            <text:p text:style-name="Table_20_Contents">Podróże służbowe krajowe</text:p>
            <text:p text:style-name="Table_20_Contents">Różne opłaty i składki</text:p>
            <text:p text:style-name="Table_20_Contents">Szkolenia pracowników</text:p>
            <text:p text:style-name="Table_20_Contents">Zakup akcesoriów komputerowych</text:p>
            <text:p text:style-name="Table_20_Contents">Przedszkola</text:p>
            <text:p text:style-name="Table_20_Contents">Wydatki osobowe niezal. do wynagrodz.</text:p>
            <text:p text:style-name="Table_20_Contents">Wynagrodzenia osobowe pracowników</text:p>
            <text:p text:style-name="Table_20_Contents">Składki na ubezpieczenia społeczne</text:p>
            <text:p text:style-name="Table_20_Contents">Składki na Fundusz Pracy</text:p>
            <text:p text:style-name="Table_20_Contents">Zakup materiałów i wyposażenia</text:p>
            <text:p text:style-name="Table_20_Contents">Zakup środków żywności</text:p>
            <text:p text:style-name="Table_20_Contents">Zakup pomocy naukowych i książek</text:p>
            <text:p text:style-name="Table_20_Contents">Zakup energii</text:p>
            <text:p text:style-name="Table_20_Contents">Zakup usług pozostałych</text:p>
            <text:p text:style-name="Table_20_Contents">Opłaty z tyt. zakupu usług telek. tel. stacj.</text:p>
            <text:p text:style-name="Table_20_Contents">Odpisy na ZFŚS</text:p>
            <text:p text:style-name="Table_20_Contents">Szkolenia pracowników</text:p>
            <text:p text:style-name="Table_20_Contents">Zakup materiałów papiern. do drukarki</text:p>
            <text:p text:style-name="Table_20_Contents">Zakup akcesoriów komputerowych</text:p>
            <text:p text:style-name="Table_20_Contents">Gimnazja</text:p>
            <text:p text:style-name="Table_20_Contents">Wydatki osobowe niezal. do wynagrodz.</text:p>
            <text:p text:style-name="Table_20_Contents">Wynagrodzenia osobowe pracowników</text:p>
            <text:p text:style-name="Table_20_Contents">Dodatkowe wynagrodzenie roczne</text:p>
            <text:p text:style-name="Table_20_Contents">Składki na ubezpieczenia społeczne</text:p>
            <text:p text:style-name="Table_20_Contents">Składki na Fundusz Pracy</text:p>
            <text:p text:style-name="Table_20_Contents">Zakup materiałów i wyposażenia</text:p>
            <text:p text:style-name="Table_20_Contents">Zakup środków żywności</text:p>
            <text:p text:style-name="Table_20_Contents">Zakup pomocy naukowych i książek</text:p>
            <text:p text:style-name="Table_20_Contents">Zakup energii</text:p>
            <text:p text:style-name="Table_20_Contents">Zakup usług pozostałych</text:p>
            <text:p text:style-name="Table_20_Contents">Opłaty z tyt. zakupu usług telek. tel. kom.</text:p>
            <text:p text:style-name="Table_20_Contents">Opłaty z tyt. zakupu usług telek. tel. stacj.</text:p>
            <text:p text:style-name="Table_20_Contents">Podróże służbowe krajowe</text:p>
            <text:p text:style-name="Table_20_Contents">Różne opłaty i składki</text:p>
            <text:p text:style-name="Table_20_Contents">Odpisy na ZFŚS</text:p>
            <text:p text:style-name="Table_20_Contents">Szkolenia pracowników</text:p>
            <text:p text:style-name="Table_20_Contents">Zakup materiałów papiern. do drukarki</text:p>
            <text:p text:style-name="Table_20_Contents">Zakup akcesoriów komputerowych</text:p>
            <text:p text:style-name="Table_20_Contents">Dowożenie uczniów do szkół</text:p>
            <text:p text:style-name="Table_20_Contents">Zakup usług pozostałych</text:p>
            <text:p text:style-name="Table_20_Contents">Zespoły obsługi ekonom.-administr. szkół</text:p>
            <text:p text:style-name="Table_20_Contents">Wynagrodzenia osobowe pracowników</text:p>
            <text:p text:style-name="Table_20_Contents">Składki na Fundusz Pracy</text:p>
            <text:p text:style-name="Table_20_Contents">Zakup materiałów i wyposażenia</text:p>
            <text:p text:style-name="Table_20_Contents">Zakup energii</text:p>
            <text:p text:style-name="Table_20_Contents">Zakup usług zdrowotnych</text:p>
            <text:p text:style-name="Table_20_Contents">Zakup usług pozostałych</text:p>
            <text:p text:style-name="Table_20_Contents">Opłaty z tyt. zakupu usług telek. tel. stacj.</text:p>
            <text:p text:style-name="Table_20_Contents">Podróże służbowe krajowe</text:p>
            <text:p text:style-name="Table_20_Contents">Różne opłaty i składki</text:p>
            <text:p text:style-name="Table_20_Contents">Szkolenia pracowników</text:p>
            <text:p text:style-name="Table_20_Contents">Zakup materiałów papiernicz. do drukarki</text:p>
            <text:p text:style-name="Table_20_Contents">Stołówki szkolne</text:p>
            <text:p text:style-name="Table_20_Contents">Wynagrodzenia osobowe pracowników</text:p>
            <text:p text:style-name="Table_20_Contents">Składki na ubezpieczenia społeczne</text:p>
            <text:p text:style-name="Table_20_Contents">Składki na Fundusz Pracy</text:p>
            <text:p text:style-name="Table_20_Contents"/>
            <text:p text:style-name="Table_20_Contents">Pomoc społeczna</text:p>
            <text:p text:style-name="Table_20_Contents">Ośrodki pomocy społecznej</text:p>
            <text:p text:style-name="Table_20_Contents">Wynagrodzenia osobowe pracowników</text:p>
            <text:p text:style-name="Table_20_Contents">Wynagrodzenia osobowe pracowników</text:p>
            <text:p text:style-name="Table_20_Contents">Składki na ubezpieczenia społeczne Składki na ubezpieczenia społeczne</text:p>
            <text:p text:style-name="Table_20_Contents">Wynagrodzenia bezosobowe</text:p>
            <text:p text:style-name="Table_20_Contents">Wynagrodzenia bezosobowe</text:p>
            <text:p text:style-name="Table_20_Contents">Zakup materiałów i wyposażenia</text:p>
            <text:p text:style-name="Table_20_Contents">Zakup materiałów i wyposażenia</text:p>
            <text:p text:style-name="Table_20_Contents">Zakup usług pozostałych</text:p>
            <text:p text:style-name="Table_20_Contents">Zakup usług pozostałych</text:p>
            <text:p text:style-name="Table_20_Contents">Zakup akcesoriów komputerowych</text:p>
            <text:p text:style-name="Table_20_Contents">Zakup akcesoriów komputerowych</text:p>
            <text:p text:style-name="Table_20_Contents">Wydatki na zakupy inwest. jedn. budżet.</text:p>
            <text:p text:style-name="Table_20_Contents">Wydatki na zakupy inwest. jedn. budżet.</text:p>
            <text:p text:style-name="Table_20_Contents">Pozostała działalność</text:p>
            <text:p text:style-name="Table_20_Contents">Świadczenia społeczne</text:p>
            <text:p text:style-name="Table_20_Contents">Zakup usług pozostałych</text:p>
            <text:p text:style-name="Table_20_Contents"/>
            <text:p text:style-name="Table_20_Contents">Edukacyjna opieka wychowawcza</text:p>
            <text:p text:style-name="Table_20_Contents">Świetlice szkolne</text:p>
            <text:p text:style-name="Table_20_Contents">Wydatki osobowe niezal. do wynagrodz.</text:p>
            <text:p text:style-name="Table_20_Contents">Wynagrodzenia osobowe pracowników</text:p>
            <text:p text:style-name="Table_20_Contents">Zakup pomocy naukowych i książek</text:p>
            <text:p text:style-name="Table_20_Contents">Zakup energii</text:p>
            <text:p text:style-name="Table_20_Contents">Zakup usług pozostałych</text:p>
            <text:p text:style-name="Table_20_Contents"/>
            <text:p text:style-name="Table_20_Contents">Gospodarka komunalna i ochrona środow.</text:p>
            <text:p text:style-name="Table_20_Contents">Pozostała działalność</text:p>
            <text:p text:style-name="Table_20_Contents">Składki na ubezpieczenia społeczne</text:p>
            <text:p text:style-name="Table_20_Contents">Zakup usług pozostałych</text:p>
            <text:p text:style-name="Table_20_Contents">Wydatki na zakupy inwestyc. jedn. budż.</text:p>
            <text:p text:style-name="Table_20_Contents">Kultura i ochrona dziedzictwa narodow.</text:p>
            <text:p text:style-name="Table_20_Contents">Pozostała działalność</text:p>
            <text:p text:style-name="Table_20_Contents">Zakup usług remontowych</text:p>
            <text:p text:style-name="Table_20_Contents">Zakup usług pozostałych</text:p>
          </table:table-cell>
          <table:table-cell table:style-name="Tabela3.A1" office:value-type="string">
            <text:p text:style-name="P9">21 105,07</text:p>
            <text:p text:style-name="P9">19 100,00</text:p>
            <text:p text:style-name="P9"/>
            <text:p text:style-name="P9">10 000,00</text:p>
            <text:p text:style-name="P9">9 100,00</text:p>
            <text:p text:style-name="P9"/>
            <text:p text:style-name="P9">2 005,07</text:p>
            <text:p text:style-name="P9">0,86</text:p>
            <text:p text:style-name="P9">4,21</text:p>
            <text:p text:style-name="P9"/>
            <text:p text:style-name="P9">2 000,00</text:p>
            <text:p text:style-name="P9"/>
            <text:p text:style-name="P9"/>
            <text:p text:style-name="P9">2 400,00</text:p>
            <text:p text:style-name="P9">2 400,00</text:p>
            <text:p text:style-name="P9">2 400,00</text:p>
            <text:p text:style-name="P9"/>
            <text:p text:style-name="P9"/>
            <text:p text:style-name="P9"/>
            <text:p text:style-name="P9">4 000,00</text:p>
            <text:p text:style-name="P9">4 000,00</text:p>
            <text:p text:style-name="P9">4 000,00</text:p>
            <text:p text:style-name="P9"/>
            <text:p text:style-name="P9"/>
            <text:p text:style-name="P9"/>
            <text:p text:style-name="P9">71 000,00</text:p>
            <text:p text:style-name="P9">7 000,00</text:p>
            <text:p text:style-name="P9"/>
            <text:p text:style-name="P9">2 500,00</text:p>
            <text:p text:style-name="P9">4 500,00</text:p>
            <text:p text:style-name="P9">50 000,00</text:p>
            <text:p text:style-name="P9"/>
            <text:p text:style-name="P9">5 000,00</text:p>
            <text:p text:style-name="P9">3 000,00</text:p>
            <text:p text:style-name="P9"/>
            <text:p text:style-name="P9">5 000,00</text:p>
            <text:p text:style-name="P9">2 000,00</text:p>
            <text:p text:style-name="P9">5 000,00</text:p>
            <text:p text:style-name="P9"/>
            <text:p text:style-name="P9"/>
            <text:p text:style-name="P9">2 000,00</text:p>
            <text:p text:style-name="P9">28 000,00</text:p>
            <text:p text:style-name="P9">5 000,00</text:p>
            <text:p text:style-name="P9">2 000,00</text:p>
            <text:p text:style-name="P9">3 000,00</text:p>
            <text:p text:style-name="P9">9 000,00</text:p>
            <text:p text:style-name="P9">4 000,00</text:p>
            <text:p text:style-name="P9">3 000,00</text:p>
            <text:p text:style-name="P9">2 000,00</text:p>
            <text:p text:style-name="P9"/>
            <text:p text:style-name="P9">5 200,00</text:p>
            <text:p text:style-name="P9">5 000,00</text:p>
            <text:p text:style-name="P9"/>
            <text:p text:style-name="P9"/>
            <text:p text:style-name="P9"/>
            <text:p text:style-name="P9">1 000,00</text:p>
            <text:p text:style-name="P9">4 000,00</text:p>
            <text:p text:style-name="P9"/>
            <text:p text:style-name="P9">200,00</text:p>
            <text:p text:style-name="P9"/>
            <text:p text:style-name="P9">100,00</text:p>
            <text:p text:style-name="P9"/>
            <text:p text:style-name="P9">100,00</text:p>
            <text:p text:style-name="P9"/>
            <text:p text:style-name="P9">66 055,00</text:p>
            <text:p text:style-name="P9">32 820,00</text:p>
            <text:p text:style-name="P9">3 360,00</text:p>
            <text:p text:style-name="P9">11 220,00</text:p>
            <text:p text:style-name="P9">1 545,00</text:p>
            <text:p text:style-name="P9">2 560,00</text:p>
            <text:p text:style-name="P9">30,00</text:p>
            <text:p text:style-name="P9">210,00</text:p>
            <text:p text:style-name="P9"/>
            <text:p text:style-name="P9">6 885,00</text:p>
            <text:p text:style-name="P9">3 655,00</text:p>
            <text:p text:style-name="P9"/>
            <text:p text:style-name="P9"/>
            <text:p text:style-name="P9">560,00</text:p>
            <text:p text:style-name="P9"/>
            <text:p text:style-name="P9">130,00</text:p>
            <text:p text:style-name="P9">205,00</text:p>
            <text:p text:style-name="P9">520,00</text:p>
            <text:p text:style-name="P9"/>
            <text:p text:style-name="P9">280,00</text:p>
            <text:p text:style-name="P9">70,00</text:p>
            <text:p text:style-name="P9">190,00</text:p>
            <text:p text:style-name="P9">400,00</text:p>
            <text:p text:style-name="P9">1 000,00</text:p>
            <text:p text:style-name="P9"/>
            <text:p text:style-name="P9">5 378,00</text:p>
            <text:p text:style-name="P9">1 005,00</text:p>
            <text:p text:style-name="P9">450,00</text:p>
            <text:p text:style-name="P9">1 046,00</text:p>
            <text:p text:style-name="P9">265,00</text:p>
            <text:p text:style-name="P9">235,00</text:p>
            <text:p text:style-name="P9">1 150,00</text:p>
            <text:p text:style-name="P9">670,00</text:p>
            <text:p text:style-name="P9">100,00</text:p>
            <text:p text:style-name="P9">74,00</text:p>
            <text:p text:style-name="P9">133,00</text:p>
            <text:p text:style-name="P9">100,00</text:p>
            <text:p text:style-name="P9">100,00</text:p>
            <text:p text:style-name="P9">50,00</text:p>
            <text:p text:style-name="P9">4 650,00</text:p>
            <text:p text:style-name="P9">500,00</text:p>
            <text:p text:style-name="P9"/>
            <text:p text:style-name="P9"/>
            <text:p text:style-name="P9"/>
            <text:p text:style-name="P9">2 140,00</text:p>
            <text:p text:style-name="P9"/>
            <text:p text:style-name="P9"/>
            <text:p text:style-name="P9">1 490,00</text:p>
            <text:p text:style-name="P9"/>
            <text:p text:style-name="P9">190,00</text:p>
            <text:p text:style-name="P9">170,00</text:p>
            <text:p text:style-name="P9"/>
            <text:p text:style-name="P9">60,00</text:p>
            <text:p text:style-name="P9">100,00</text:p>
            <text:p text:style-name="P9">20 587,00</text:p>
            <text:p text:style-name="P9">4 302,00</text:p>
            <text:p text:style-name="P9"/>
            <text:p text:style-name="P9">55,00</text:p>
            <text:p text:style-name="P9">2 485,00</text:p>
            <text:p text:style-name="P9"/>
            <text:p text:style-name="P9"/>
            <text:p text:style-name="P9">770,00</text:p>
            <text:p text:style-name="P9">1 080,00</text:p>
            <text:p text:style-name="P9">6 380,00</text:p>
            <text:p text:style-name="P9">2 505,00</text:p>
            <text:p text:style-name="P9">150,00</text:p>
            <text:p text:style-name="P9">680,00</text:p>
            <text:p text:style-name="P9">290,00</text:p>
            <text:p text:style-name="P9">46,00</text:p>
            <text:p text:style-name="P9">820,00</text:p>
            <text:p text:style-name="P9">270,00</text:p>
            <text:p text:style-name="P9">160,00</text:p>
            <text:p text:style-name="P9">594,00</text:p>
            <text:p text:style-name="P9"/>
            <text:p text:style-name="P9"/>
            <text:p text:style-name="P9">2 620,00</text:p>
            <text:p text:style-name="P9"/>
            <text:p text:style-name="P9">230,00</text:p>
            <text:p text:style-name="P9"/>
            <text:p text:style-name="P9">260,00</text:p>
            <text:p text:style-name="P9">170,00</text:p>
            <text:p text:style-name="P9">1 150,00</text:p>
            <text:p text:style-name="P9">340,00</text:p>
            <text:p text:style-name="P9">220,00</text:p>
            <text:p text:style-name="P9">170,00</text:p>
            <text:p text:style-name="P9"/>
            <text:p text:style-name="P9">80,00</text:p>
            <text:p text:style-name="P9"/>
            <text:p text:style-name="P9"/>
            <text:p text:style-name="P9"/>
            <text:p text:style-name="P9"/>
            <text:p text:style-name="P9"/>
            <text:p text:style-name="P9">13 349,29</text:p>
            <text:p text:style-name="P9">12 849,29</text:p>
            <text:p text:style-name="P9">9 402,23</text:p>
            <text:p text:style-name="P9">498,40</text:p>
            <text:p text:style-name="P9">45,12</text:p>
            <text:p text:style-name="P9">3,06</text:p>
            <text:p text:style-name="P9"/>
            <text:p text:style-name="P9"/>
            <text:p text:style-name="P9">2 589,62</text:p>
            <text:p text:style-name="P9">137,10</text:p>
            <text:p text:style-name="P9"/>
            <text:p text:style-name="P9"/>
            <text:p text:style-name="P9">164,83</text:p>
            <text:p text:style-name="P9">8,72</text:p>
            <text:p text:style-name="P9"/>
            <text:p text:style-name="P9">0,21</text:p>
            <text:p text:style-name="P9">500,00</text:p>
            <text:p text:style-name="P9">500,00</text:p>
            <text:p text:style-name="P9"/>
            <text:p text:style-name="P9"/>
            <text:p text:style-name="P9">2 330,00</text:p>
            <text:p text:style-name="P9">2 330,00</text:p>
            <text:p text:style-name="P9">200,00</text:p>
            <text:p text:style-name="P9"/>
            <text:p text:style-name="P9">500,00</text:p>
            <text:p text:style-name="P9">530,00</text:p>
            <text:p text:style-name="P9">1 100,00</text:p>
            <text:p text:style-name="P9"/>
            <text:p text:style-name="P9">700,00</text:p>
            <text:p text:style-name="P9">700,00</text:p>
            <text:p text:style-name="P9"/>
            <text:p text:style-name="P9">700,00</text:p>
            <text:p text:style-name="P9"/>
            <text:p text:style-name="P9">50,00</text:p>
            <text:p text:style-name="P9">50,00</text:p>
            <text:p text:style-name="P9">50,00</text:p>
          </table:table-cell>
          <table:table-cell table:style-name="Tabela3.F1" office:value-type="string">
            <text:p text:style-name="P9">21 105,07</text:p>
            <text:p text:style-name="P9">19 100,00</text:p>
            <text:p text:style-name="P9">100,00</text:p>
            <text:p text:style-name="P9"/>
            <text:p text:style-name="P9"/>
            <text:p text:style-name="P9">19 000,00</text:p>
            <text:p text:style-name="P9">2 005,07</text:p>
            <text:p text:style-name="P9"/>
            <text:p text:style-name="P9"/>
            <text:p text:style-name="P9">2 005,06</text:p>
            <text:p text:style-name="P9"/>
            <text:p text:style-name="P9">0,01</text:p>
            <text:p text:style-name="P9"/>
            <text:p text:style-name="P9">2 400,00</text:p>
            <text:p text:style-name="P9">2 400,00</text:p>
            <text:p text:style-name="P9"/>
            <text:p text:style-name="P9">1 500,00</text:p>
            <text:p text:style-name="P9">900,00</text:p>
            <text:p text:style-name="P9"/>
            <text:p text:style-name="P9">4 000,00</text:p>
            <text:p text:style-name="P9"/>
            <text:p text:style-name="P9"/>
            <text:p text:style-name="P9">4 000,00</text:p>
            <text:p text:style-name="P9">4 000,00</text:p>
            <text:p text:style-name="P9"/>
            <text:p text:style-name="P9">71 000,00</text:p>
            <text:p text:style-name="P9">200,00</text:p>
            <text:p text:style-name="P9">200,00</text:p>
            <text:p text:style-name="P9"/>
            <text:p text:style-name="P9"/>
            <text:p text:style-name="P9">70 800,00</text:p>
            <text:p text:style-name="P9">1 500,00</text:p>
            <text:p text:style-name="P9"/>
            <text:p text:style-name="P9"/>
            <text:p text:style-name="P9">22 000,00</text:p>
            <text:p text:style-name="P9"/>
            <text:p text:style-name="P9"/>
            <text:p text:style-name="P9"/>
            <text:p text:style-name="P9">700,00</text:p>
            <text:p text:style-name="P9">46 600,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 200,00</text:p>
            <text:p text:style-name="P9">5 000,00</text:p>
            <text:p text:style-name="P9">100,00</text:p>
            <text:p text:style-name="P9">4 500,00</text:p>
            <text:p text:style-name="P9">300,00</text:p>
            <text:p text:style-name="P9"/>
            <text:p text:style-name="P9"/>
            <text:p text:style-name="P9">100,00</text:p>
            <text:p text:style-name="P9">200,00</text:p>
            <text:p text:style-name="P9">100,00</text:p>
            <text:p text:style-name="P9"/>
            <text:p text:style-name="P9">100,00</text:p>
            <text:p text:style-name="P9"/>
            <text:p text:style-name="P9"/>
            <text:p text:style-name="P9">66 055,00</text:p>
            <text:p text:style-name="P9">44 025,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0 270,00</text:p>
            <text:p text:style-name="P9"/>
            <text:p text:style-name="P9"/>
            <text:p text:style-name="P9">1 350,00</text:p>
            <text:p text:style-name="P9">2 760,00</text:p>
            <text:p text:style-name="P9"/>
            <text:p text:style-name="P9">3 620,00</text:p>
            <text:p text:style-name="P9"/>
            <text:p text:style-name="P9"/>
            <text:p text:style-name="P9">200,00</text:p>
            <text:p text:style-name="P9">125,00</text:p>
            <text:p text:style-name="P9"/>
            <text:p text:style-name="P9"/>
            <text:p text:style-name="P9"/>
            <text:p text:style-name="P9"/>
            <text:p text:style-name="P9"/>
            <text:p text:style-name="P9">15 700,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 650,00</text:p>
            <text:p text:style-name="P9"/>
            <text:p text:style-name="P9">3 045,00</text:p>
            <text:p text:style-name="P9">910,00</text:p>
            <text:p text:style-name="P9">305,00</text:p>
            <text:p text:style-name="P9"/>
            <text:p text:style-name="P9">185,00</text:p>
            <text:p text:style-name="P9">85,00</text:p>
            <text:p text:style-name="P9"/>
            <text:p text:style-name="P9">775,00</text:p>
            <text:p text:style-name="P9"/>
            <text:p text:style-name="P9"/>
            <text:p text:style-name="P9">345,00</text:p>
            <text:p text:style-name="P9"/>
            <text:p text:style-name="P9"/>
            <text:p text:style-name="P9">9 090,00</text:p>
            <text:p text:style-name="P9"/>
            <text:p text:style-name="P9">625,00</text:p>
            <text:p text:style-name="P9"/>
            <text:p text:style-name="P9"/>
            <text:p text:style-name="P9">1 305,00</text:p>
            <text:p text:style-name="P9">6 160,00</text:p>
            <text:p text:style-name="P9"/>
            <text:p text:style-name="P9"/>
            <text:p text:style-name="P9"/>
            <text:p text:style-name="P9">1 000,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750,00</text:p>
            <text:p text:style-name="P9">750,00</text:p>
            <text:p text:style-name="P9">2 620,00</text:p>
            <text:p text:style-name="P9">230,00</text:p>
            <text:p text:style-name="P9"/>
            <text:p text:style-name="P9">2 340,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0,00</text:p>
            <text:p text:style-name="P9"/>
            <text:p text:style-name="P9">3 920,00</text:p>
            <text:p text:style-name="P9">3 200,00</text:p>
            <text:p text:style-name="P9">520,00</text:p>
            <text:p text:style-name="P9">200,00</text:p>
            <text:p text:style-name="P9"/>
            <text:p text:style-name="P9">13 349,29</text:p>
            <text:p text:style-name="P9">12 849,29</text:p>
            <text:p text:style-name="P9">45,75</text:p>
            <text:p text:style-name="P9">3,06</text:p>
            <text:p text:style-name="P9"/>
            <text:p text:style-name="P9"/>
            <text:p text:style-name="P9">9 402,23</text:p>
            <text:p text:style-name="P9">497,77</text:p>
            <text:p text:style-name="P9"/>
            <text:p text:style-name="P9"/>
            <text:p text:style-name="P9">2 589,62</text:p>
            <text:p text:style-name="P9">137,10</text:p>
            <text:p text:style-name="P9"/>
            <text:p text:style-name="P9"/>
            <text:p text:style-name="P9">165,04</text:p>
            <text:p text:style-name="P9">8,72</text:p>
            <text:p text:style-name="P9">500,00</text:p>
            <text:p text:style-name="P9"/>
            <text:p text:style-name="P9">500,00</text:p>
            <text:p text:style-name="P9"/>
            <text:p text:style-name="P9">2 330,00</text:p>
            <text:p text:style-name="P9">2 330,00</text:p>
            <text:p text:style-name="P9"/>
            <text:p text:style-name="P9">2 330,00</text:p>
            <text:p text:style-name="P9"/>
            <text:p text:style-name="P9"/>
            <text:p text:style-name="P9"/>
            <text:p text:style-name="P9"/>
            <text:p text:style-name="P9">700,00</text:p>
            <text:p text:style-name="P9">700,00</text:p>
            <text:p text:style-name="P9">100,00</text:p>
            <text:p text:style-name="P9"/>
            <text:p text:style-name="P9">600,00</text:p>
            <text:p text:style-name="P9">50,00</text:p>
            <text:p text:style-name="P9">50,00</text:p>
            <text:p text:style-name="P9"/>
            <text:p text:style-name="P9">5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ZATOŃ</meta:initial-creator>
    <meta:creation-date>2008-05-29T12:16:06</meta:creation-date>
    <dc:creator>Woch</dc:creator>
    <dc:date>2010-01-21T15:24:05</dc:date>
    <meta:printed-by>Woch</meta:printed-by>
    <meta:print-date>2010-01-21T13:52:11</meta:print-date>
    <dc:language>pl-PL</dc:language>
    <meta:editing-cycles>62</meta:editing-cycles>
    <meta:editing-duration>P2DT6H0M3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597" meta:word-count="1206" meta:character-count="7952"/>
  </office:meta>
</office:document-meta>
</file>